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break-before="page" fo:text-indent="3.9375in"/>
    </style:style>
    <style:style style:name="P54" style:parent-style-name="Normal" style:family="paragraph">
      <style:paragraph-properties fo:text-indent="3.9375in"/>
    </style:style>
    <style:style style:name="P55" style:parent-style-name="Normal" style:family="paragraph">
      <style:paragraph-properties fo:text-indent="3.9375in"/>
    </style:style>
    <style:style style:name="P56" style:parent-style-name="Normal" style:family="paragraph">
      <style:paragraph-properties fo:text-indent="0.4916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ŲJŲ TALONŲ PREKĖMS ĮSIGYTI SUPIRKIMO IR PARDAVIMO TVARKOS</text:p>
      <text:p text:style-name="P15"/>
      <text:p text:style-name="P16">1991 m. rugpjūčio 2 d. Nr. 317</text:p>
      <text:p text:style-name="P17">Vilnius</text:p>
      <text:p text:style-name="P18"/>
      <text:p text:style-name="P19"><text:span text:style-name="T20">Atsižvelgiant į tai, kad gyventojai panaudos ne visus bendruos</text:span><text:span text:style-name="T21">ius talonus prekėms įsigyti,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bendrieji talonai prekėms įsigyti gali būti superkami ir parduodami tik Lietuvos banko įstaigose, o naudojami kaip atsiskaitymo priemonė tik parduotuvėse be</text:span><text:span text:style-name="T30">i skyriuose, kuriuose prekiaujama pagal bendruosius talonus;</text:span></text:p>
      <text:p text:style-name="P31"><text:span text:style-name="T32">1.2</text:span><text:span text:style-name="T33">. bendrųjų talonų prekėms įsigyti supirkimo ir pardavimo tvarka prilyginama konvertuojamos užsienio valiutos operacijų tvarkai (taisyklėms), ir jos pažeidimas užtraukia atsakomybę pagal Li</text:span><text:span text:style-name="T34">etuvos Respublikos įstatymus;</text:span></text:p>
      <text:p text:style-name="P35"><text:span text:style-name="T36">1.3</text:span><text:span text:style-name="T37">. įvedus bendruosius talonus prekėms įsigyti, pradinė jų supirkimo ir pardavimo kaina – 2 rubliai už vieno talono nominalią vertę. Ekonomikos ministerija turi teisę keisti šią kainą.</text:span></text:p>
      <text:p text:style-name="P38"><text:span text:style-name="T39">Už Lietuvos banko įstaigų paslaugas<text:s/></text:span><text:span text:style-name="T40">superkant bendruosius talonus prekėms įsigyti imamas komisinis mokestis rubliais – 1 procentas mokamos už superkamus talonus sumos.</text:span></text:p>
      <text:p text:style-name="P41"><text:span text:style-name="T42">2</text:span><text:span text:style-name="T43">. Lietuvos bankas turi skirti 1 mln. nominalios vertės bendrųjų talonų pardavimui už pinigus ir paskirstyti juos bank</text:span><text:span text:style-name="T44">o įstaigoms.</text:span></text:p>
      <text:p text:style-name="P45"><text:span text:style-name="T46">3</text:span><text:span text:style-name="T47">. Patvirtinti Lietuvos Respublikos bendrųjų talonų prekėms įsigyti mokumo požymių instrukciją (pridedama).</text:span></text:p>
      <text:p text:style-name="P48"/>
      <text:p text:style-name="P49"/>
      <text:p text:style-name="P50">LIETUVOS RESPUBLIKOS MINISTRAS PIRMININKAS<text:tab/>G. VAGNORIUS</text:p>
      <text:p text:style-name="P51">______________</text:p>
      <text:p text:style-name="P52"/>
      <text:soft-page-break/>
      <text:p text:style-name="P53">PATVIRTINTA</text:p>
      <text:p text:style-name="P54">Lietuvos Respublikos Vyriausybės</text:p>
      <text:p text:style-name="P55">1991<text:s/>m. rugpjūčio 2 d. nutarimu Nr. 317</text:p>
      <text:p text:style-name="P56"/>
      <text:p text:style-name="P57"><text:span text:style-name="T58">LIETUVOS RESPUBLIKOS BENDRŲJŲ TALONŲ PREKĖMS ĮSIGYTI MOKUMO POŽYMIŲ INSTRUKCIJA</text:span></text:p>
      <text:p text:style-name="P59"/>
      <text:p text:style-name="P60"><text:span text:style-name="T61">1</text:span><text:span text:style-name="T62">. Bendrieji talonai yra laikomi tinkamais apyvartai, o visos Lietuvos Respublikos prekybos įmonės ir organizacijos turi priimti iš pil</text:span><text:span text:style-name="T63">iečių bendruosius talonus, jeigu juose yra išlikę šie požymiai:</text:span></text:p>
      <text:p text:style-name="P64">Lietuvos valstybės herbas;</text:p>
      <text:p text:style-name="P65">talono serija ir numeris;</text:p>
      <text:p text:style-name="P66">įrašai „Lietuvos Respublika“, „Talonas“;</text:p>
      <text:p text:style-name="P67">talono nominalią vertę žymintis skaičius gerojoje pusėje.</text:p>
      <text:p text:style-name="P68">Nesant bent vieno iš šių bendrųjų požymių, talonas laikomas negaliojančiu. Prekybos įmonės ir organizacijos taip pat turi priimti iš piliečių bendruosius talonus, jeigu jų tikrumas nekelia abejonių, nors ir būtų šių trūkumų:</text:p>
      <text:p text:style-name="P69">dėl susidėvėjimo talonas kiaurai prasitrynęs bet kurioje dalyje, iš jų<text:s/>ir nustatytuose mokumo požymiuose;</text:p>
      <text:p text:style-name="P70">bet kurioje talono dalyje yra dėmių, įrašų (išskyrus tyčinius);</text:p>
      <text:p text:style-name="P71">bet kurioje talono dalyje yra įplėšimų, pradūrimų;</text:p>
      <text:p text:style-name="P72"><text:span text:style-name="T73">suplėšytas talonas yra suklijuotas, jeigu atskiros dalys neginčijamai priklauso tam pačiam talonui.</text:span></text:p>
      <text:p text:style-name="P74"><text:span text:style-name="T75">2</text:span><text:span text:style-name="T76">.</text:span><text:span text:style-name="T77"><text:s/>Lietuvos banko įstaigos privalo tikrinti esančių apyvartoje bendrųjų talonų kokybę. Visi turintys trūkumų bendrieji talonai (pakitusio dydžio, suplėšyti ir suklijuoti, aplieti dažais, pakeitę spalvą, apdegę ar pradegę, įplėšti, pratrinti, su didelėmis raš</text:span><text:span text:style-name="T78">alo bei dažų dėmėmis, ryškiais įrašais), patekę į banko kasas, atgal į apyvartą neleidžiami ir atrenkami į susidėvėjusių kategoriją.</text:span></text:p>
      <text:p text:style-name="P79">Gaunami Lietuvos banko kasoje neapmokėtini bendrieji talonai grąžinami jų pateikėjams, uždėjus spaudą „Nemokėtina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2:34:00Z</meta:creation-date>
    <dc:date>2015-07-03T02:34:00Z</dc:date>
    <meta:template xlink:href="Normal" xlink:type="simple"/>
    <meta:editing-cycles>2</meta:editing-cycles>
    <meta:editing-duration>PT0S</meta:editing-duration>
    <meta:document-statistic meta:page-count="2" meta:paragraph-count="36" meta:word-count="400" meta:character-count="3021" meta:row-count="110" meta:non-whitespace-character-count="2657"/>
  </office:meta>
</office:document-meta>
</file>