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end"/>
      <style:text-properties fo:text-transform="uppercase" fo:letter-spacing="0.0277in" style:font-size-complex="12pt"/>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fo:font-weight="bold" style:font-weight-asian="bold" fo:text-transform="uppercase" fo:letter-spacing="0.0277in"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fo:font-weight="bold" style:font-weight-asian="bold" style:font-weight-complex="bold" style:letter-kerning="tru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37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75in"/>
    </style:style>
    <style:style style:name="T32" style:parent-style-name="DefaultParagraphFont" style:family="text">
      <style:text-properties style:font-size-complex="12pt"/>
    </style:style>
    <style:style style:name="P33" style:parent-style-name="Normal" style:family="paragraph">
      <style:paragraph-properties fo:line-height="150%">
        <style:tab-stops>
          <style:tab-stop style:type="right" style:position="6.8111in"/>
        </style:tab-stops>
      </style:paragraph-properties>
      <style:text-properties fo:text-transform="uppercase" style:font-size-complex="12pt"/>
    </style:style>
    <style:style style:name="P34" style:parent-style-name="Normal" style:family="paragraph">
      <style:paragraph-properties fo:line-height="150%">
        <style:tab-stops>
          <style:tab-stop style:type="right" style:position="6.8111in"/>
        </style:tab-stops>
      </style:paragraph-properties>
      <style:text-properties fo:text-transform="uppercase" style:font-size-complex="12pt"/>
    </style:style>
    <style:style style:name="P35" style:parent-style-name="Normal" style:family="paragraph">
      <style:paragraph-properties fo:line-height="150%">
        <style:tab-stops>
          <style:tab-stop style:type="right" style:position="6.8111in"/>
        </style:tab-stops>
      </style:paragraph-properties>
      <style:text-properties fo:text-transform="uppercase" style:font-size-complex="12pt"/>
    </style:style>
    <style:style style:name="P36" style:parent-style-name="Normal" style:family="paragraph">
      <style:paragraph-properties>
        <style:tab-stops>
          <style:tab-stop style:type="right" style:position="6.8111in"/>
        </style:tab-stops>
      </style:paragraph-properties>
      <style:text-properties fo:text-transform="uppercase" style:font-size-complex="12pt"/>
    </style:style>
    <style:style style:name="P37" style:parent-style-name="Normal" style:family="paragraph">
      <style:paragraph-properties>
        <style:tab-stops>
          <style:tab-stop style:type="right" style:position="6.8111in"/>
        </style:tab-stops>
      </style:paragraph-properties>
      <style:text-properties fo:text-transform="uppercase" style:font-size-complex="12pt"/>
    </style:style>
    <style:style style:name="P38" style:parent-style-name="Normal" style:family="paragraph">
      <style:paragraph-properties>
        <style:tab-stops>
          <style:tab-stop style:type="right" style:position="6.8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break-before="page" fo:text-align="justify" fo:text-indent="0.2166in"/>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indent="4.5in"/>
    </style:style>
    <style:style style:name="T58" style:parent-style-name="DefaultParagraphFont" style:family="text">
      <style:text-properties fo:color="#000000" style:font-size-complex="12pt"/>
    </style:style>
    <style:style style:name="P59" style:parent-style-name="Normal" style:family="paragraph">
      <style:paragraph-properties fo:text-indent="4.5in"/>
      <style:text-properties style:font-size-complex="12pt"/>
    </style:style>
    <style:style style:name="P60" style:parent-style-name="Normal" style:family="paragraph">
      <style:paragraph-properties fo:text-align="justify" fo:text-indent="4.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2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2958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center" fo:margin-left="0.25in" fo:text-indent="-0.2479in">
        <style:tab-stops/>
      </style:paragraph-properties>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fo:font-weight="bold" style:font-weight-asian="bold" style:font-weight-complex="bold" style:letter-kerning="true" style:font-size-complex="12pt"/>
    </style:style>
    <style:style style:name="P256" style:parent-style-name="Normal" style:family="paragraph">
      <style:text-properties fo:font-size="10pt" style:font-size-asian="10pt"/>
    </style:style>
    <style:style style:name="P25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fo:background-color="#FFFFFF">
        <style:tab-stops>
          <style:tab-stop style:type="left" style:position="0.4923in"/>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text-align="center" fo:margin-left="0.25in" fo:text-indent="-0.2479in">
        <style:tab-stops/>
      </style:paragraph-properties>
    </style:style>
    <style:style style:name="T409" style:parent-style-name="DefaultParagraphFont" style:family="text">
      <style:text-properties fo:font-weight="bold" style:font-weight-asian="bold" style:font-weight-complex="bold" style:letter-kerning="true"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fo:font-weight="bold" style:font-weight-asian="bold" style:font-weight-complex="bold" style:letter-kerning="true" style:font-size-complex="12pt"/>
    </style:style>
    <style:style style:name="P412" style:parent-style-name="Normal" style:family="paragraph">
      <style:text-properties fo:font-size="10pt" style:font-size-asian="10pt"/>
    </style:style>
    <style:style style:name="P41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3.052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958in">
        <style:tab-stops>
          <style:tab-stop style:type="left" style:position="-3.052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tab-stops>
          <style:tab-stop style:type="left" style:position="-3.052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3.052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958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2958in">
        <style:tab-stops>
          <style:tab-stop style:type="left" style:position="-3.052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 style:type="left" style:position="1.08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958in">
        <style:tab-stops>
          <style:tab-stop style:type="left" style:position="-3.052in"/>
          <style:tab-stop style:type="left" style:position="-2.9534in"/>
          <style:tab-stop style:type="left" style:position="1.181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2708in">
        <style:tab-stops>
          <style:tab-stop style:type="left" style:position="0.5909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708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708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708in">
        <style:tab-stops>
          <style:tab-stop style:type="left" style:position="-3.052in"/>
          <style:tab-stop style:type="left" style:position="-2.9534in"/>
          <style:tab-stop style:type="left" style:position="0.5909in"/>
          <style:tab-stop style:type="left" style:position="0.6895in"/>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2708in">
        <style:tab-stops>
          <style:tab-stop style:type="left" style:position="-3.052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70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2958in">
        <style:tab-stops>
          <style:tab-stop style:type="left" style:position="-3.052in"/>
          <style:tab-stop style:type="left" style:position="0.5909in"/>
          <style:tab-stop style:type="left" style:position="0.6895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2958in">
        <style:tab-stops>
          <style:tab-stop style:type="left" style:position="-3.052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3.052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958in">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fo:background-color="#FFFFFF">
        <style:tab-stops>
          <style:tab-stop style:type="left" style:position="0.5909in"/>
          <style:tab-stop style:type="left" style:position="0.6895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fo:background-color="#FFFFFF">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P1004" style:parent-style-name="Normal" style:family="paragraph">
      <style:paragraph-properties fo:text-align="justify" fo:text-indent="0.2958in" fo:background-color="#FFFFFF">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text-indent="0.2958in" fo:background-color="#FFFFFF">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958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708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708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2708in">
        <style:tab-stops>
          <style:tab-stop style:type="left" style:position="0.8861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2708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2708in">
        <style:tab-stops>
          <style:tab-stop style:type="left" style:position="0.8861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2708in">
        <style:tab-stops>
          <style:tab-stop style:type="left" style:position="0.886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2708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708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708in">
        <style:tab-stops>
          <style:tab-stop style:type="left" style:position="0.8861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2708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2708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708in">
        <style:tab-stops>
          <style:tab-stop style:type="left" style:position="0.886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2708in">
        <style:tab-stops>
          <style:tab-stop style:type="left" style:position="0.8861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2708in">
        <style:tab-stops>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2708in">
        <style:tab-stops>
          <style:tab-stop style:type="left" style:position="0.8861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2708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2708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708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708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708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708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708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708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708in">
        <style:tab-stops>
          <style:tab-stop style:type="left" style:position="-3.052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708in">
        <style:tab-stops>
          <style:tab-stop style:type="left" style:position="-3.052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708in">
        <style:tab-stops>
          <style:tab-stop style:type="left" style:position="-3.052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708in">
        <style:tab-stops>
          <style:tab-stop style:type="left" style:position="-3.052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708in">
        <style:tab-stops>
          <style:tab-stop style:type="left" style:position="-2.1659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708in">
        <style:tab-stops>
          <style:tab-stop style:type="left" style:position="0.5909in"/>
          <style:tab-stop style:type="left" style:position="0.6895in"/>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708in">
        <style:tab-stops>
          <style:tab-stop style:type="left" style:position="0.5909in"/>
          <style:tab-stop style:type="left" style:position="0.6895in"/>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style:style>
    <style:style style:name="P1348" style:parent-style-name="Normal" style:family="paragraph">
      <style:paragraph-properties fo:text-align="center" fo:text-indent="0.375in"/>
    </style:style>
    <style:style style:name="T1349" style:parent-style-name="DefaultParagraphFont" style:family="text">
      <style:text-properties fo:font-weight="bold" style:font-weight-asian="bold" style:font-weight-complex="bold" fo:text-transform="uppercase" style:font-size-complex="12pt"/>
    </style:style>
    <style:style style:name="T1350" style:parent-style-name="DefaultParagraphFont" style:family="text">
      <style:text-properties fo:font-weight="bold" style:font-weight-asian="bold" style:font-weight-complex="bold" fo:text-transform="uppercase" style:font-size-complex="12pt"/>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text-properties fo:font-size="10pt" style:font-size-asian="10pt"/>
    </style:style>
    <style:style style:name="P1353" style:parent-style-name="Normal" style:family="paragraph">
      <style:paragraph-properties fo:text-align="justify" fo:text-indent="0.2958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2958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2958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2958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2958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2958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2958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2958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2958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2958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2958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2958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2958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958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2958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2958in">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2958in">
        <style:tab-stops>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958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2958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708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708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708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2708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708in">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708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708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708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708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708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708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2708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2708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708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708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708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708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708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2708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2708in">
        <style:tab-stops>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708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708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2708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2708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708in">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2708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708in">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2708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2708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2708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2708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center" fo:text-indent="0.375in"/>
    </style:style>
    <style:style style:name="T1574" style:parent-style-name="DefaultParagraphFont" style:family="text">
      <style:text-properties fo:font-weight="bold" style:font-weight-asian="bold" style:font-weight-complex="bold" fo:text-transform="uppercase" style:font-size-complex="12pt"/>
    </style:style>
    <style:style style:name="T1575" style:parent-style-name="DefaultParagraphFont" style:family="text">
      <style:text-properties fo:font-weight="bold" style:font-weight-asian="bold" style:font-weight-complex="bold" fo:text-transform="uppercase" style:font-size-complex="12pt"/>
    </style:style>
    <style:style style:name="T1576" style:parent-style-name="DefaultParagraphFont" style:family="text">
      <style:text-properties fo:font-weight="bold" style:font-weight-asian="bold" style:font-weight-complex="bold" fo:text-transform="uppercase" style:font-size-complex="12pt"/>
    </style:style>
    <style:style style:name="P1577" style:parent-style-name="Normal" style:family="paragraph">
      <style:text-properties fo:font-size="10pt" style:font-size-asian="10pt"/>
    </style:style>
    <style:style style:name="P1578" style:parent-style-name="Normal" style:family="paragraph">
      <style:paragraph-properties fo:text-align="justify" fo:text-indent="0.2958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2958in" fo:background-color="#FFFFFF">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2958in" fo:background-color="#FFFFFF">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2958in" fo:background-color="#FFFFFF">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2958in" fo:background-color="#FFFFFF">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958in" fo:background-color="#FFFFFF">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958in" fo:background-color="#FFFFFF">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2958in" fo:background-color="#FFFFFF">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center" fo:text-indent="0.375in"/>
    </style:style>
    <style:style style:name="T1620" style:parent-style-name="DefaultParagraphFont" style:family="text">
      <style:text-properties fo:font-weight="bold" style:font-weight-asian="bold" style:font-weight-complex="bold" fo:text-transform="uppercase" style:font-size-complex="12pt"/>
    </style:style>
    <style:style style:name="T1621" style:parent-style-name="DefaultParagraphFont" style:family="text">
      <style:text-properties fo:font-weight="bold" style:font-weight-asian="bold" style:font-weight-complex="bold" fo:text-transform="uppercase" style:font-size-complex="12pt"/>
    </style:style>
    <style:style style:name="T1622" style:parent-style-name="DefaultParagraphFont" style:family="text">
      <style:text-properties fo:font-weight="bold" style:font-weight-asian="bold" style:font-weight-complex="bold" fo:text-transform="uppercase" style:font-size-complex="12pt"/>
    </style:style>
    <style:style style:name="P1623" style:parent-style-name="Normal" style:family="paragraph">
      <style:text-properties fo:font-size="10pt" style:font-size-asian="10pt"/>
    </style:style>
    <style:style style:name="P1624" style:parent-style-name="Normal" style:family="paragraph">
      <style:paragraph-properties fo:text-align="justify" fo:text-indent="0.2958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FF" style:font-size-complex="12pt" style:text-underline-type="single" style:text-underline-style="solid" style:text-underline-width="auto" style:text-underline-mode="continuous"/>
    </style:style>
    <style:style style:name="T1632" style:parent-style-name="DefaultParagraphFont" style:family="text">
      <style:text-properties style:font-size-complex="12pt"/>
    </style:style>
    <style:style style:name="T1633" style:parent-style-name="DefaultParagraphFont" style:family="text">
      <style:text-properties fo:color="#0000FF" style:font-size-complex="12pt" style:text-underline-type="single" style:text-underline-style="solid" style:text-underline-width="auto" style:text-underline-mode="continuous"/>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FF"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2958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958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keep-with-next="always" fo:text-align="center" fo:margin-left="0.25in" fo:text-indent="-0.2479in">
        <style:tab-stops/>
      </style:paragraph-properties>
    </style:style>
    <style:style style:name="T1651" style:parent-style-name="DefaultParagraphFont" style:family="text">
      <style:text-properties fo:font-weight="bold" style:font-weight-asian="bold" style:font-weight-complex="bold" style:letter-kerning="true" style:font-size-complex="12pt"/>
    </style:style>
    <style:style style:name="T1652" style:parent-style-name="DefaultParagraphFont" style:family="text">
      <style:text-properties fo:font-weight="bold" style:font-weight-asian="bold" style:font-weight-complex="bold" style:letter-kerning="true" style:font-size-complex="12pt"/>
    </style:style>
    <style:style style:name="T1653" style:parent-style-name="DefaultParagraphFont" style:family="text">
      <style:text-properties fo:font-weight="bold" style:font-weight-asian="bold" style:font-weight-complex="bold" style:letter-kerning="true" style:font-size-complex="12pt"/>
    </style:style>
    <style:style style:name="P1654" style:parent-style-name="Normal" style:family="paragraph">
      <style:text-properties fo:font-size="10pt" style:font-size-asian="10pt"/>
    </style:style>
    <style:style style:name="P1655" style:parent-style-name="Normal" style:family="paragraph">
      <style:paragraph-properties fo:text-align="justify" fo:text-indent="0.3027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027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FF"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T1669" style:parent-style-name="DefaultParagraphFont" style:family="text">
      <style:text-properties fo:color="#0000FF" style:font-size-complex="12pt" style:text-underline-type="single" style:text-underline-style="solid" style:text-underline-width="auto" style:text-underline-mode="continuou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027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027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027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027in">
        <style:tab-stops>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027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027in">
        <style:tab-stops>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027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027in">
        <style:tab-stops>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027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027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027in">
        <style:tab-stops>
          <style:tab-stop style:type="left" style:position="0.590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027in">
        <style:tab-stops>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027in">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027in">
        <style:tab-stops>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3027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027in">
        <style:tab-stops>
          <style:tab-stop style:type="left" style:position="0.3937in"/>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3027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3027in">
        <style:tab-stops>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027in" fo:background-color="#FFFFFF">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center" fo:text-indent="0.375in"/>
    </style:style>
    <style:style style:name="T1787" style:parent-style-name="DefaultParagraphFont" style:family="text">
      <style:text-properties fo:font-weight="bold" style:font-weight-asian="bold" style:font-weight-complex="bold" fo:text-transform="uppercase" style:font-size-complex="12pt"/>
    </style:style>
    <style:style style:name="T1788" style:parent-style-name="DefaultParagraphFont" style:family="text">
      <style:text-properties fo:font-weight="bold" style:font-weight-asian="bold" style:font-weight-complex="bold" fo:text-transform="uppercase" style:font-size-complex="12pt"/>
    </style:style>
    <style:style style:name="T1789" style:parent-style-name="DefaultParagraphFont" style:family="text">
      <style:text-properties fo:font-weight="bold" style:font-weight-asian="bold" style:font-weight-complex="bold" fo:text-transform="uppercase" style:font-size-complex="12pt"/>
    </style:style>
    <style:style style:name="P1790" style:parent-style-name="Normal" style:family="paragraph">
      <style:text-properties fo:font-size="10pt" style:font-size-asian="10pt"/>
    </style:style>
    <style:style style:name="P1791" style:parent-style-name="Normal" style:family="paragraph">
      <style:paragraph-properties fo:text-align="justify" fo:text-indent="0.2958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center" fo:text-indent="0.375in"/>
    </style:style>
    <style:style style:name="T1797" style:parent-style-name="DefaultParagraphFont" style:family="text">
      <style:text-properties fo:font-weight="bold" style:font-weight-asian="bold" style:font-weight-complex="bold" fo:text-transform="uppercase" style:font-size-complex="12pt"/>
    </style:style>
    <style:style style:name="T1798" style:parent-style-name="DefaultParagraphFont" style:family="text">
      <style:text-properties fo:font-weight="bold" style:font-weight-asian="bold" style:font-weight-complex="bold" fo:text-transform="uppercase" style:font-size-complex="12pt"/>
    </style:style>
    <style:style style:name="T1799" style:parent-style-name="DefaultParagraphFont" style:family="text">
      <style:text-properties fo:font-weight="bold" style:font-weight-asian="bold" style:font-weight-complex="bold" fo:text-transform="uppercase" style:font-size-complex="12pt"/>
    </style:style>
    <style:style style:name="P1800" style:parent-style-name="Normal" style:family="paragraph">
      <style:text-properties fo:font-size="10pt" style:font-size-asian="10pt"/>
    </style:style>
    <style:style style:name="P1801" style:parent-style-name="Normal" style:family="paragraph">
      <style:paragraph-properties fo:text-align="justify" fo:text-indent="0.3027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027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FF" style:font-size-complex="12pt" style:text-underline-type="single" style:text-underline-style="solid" style:text-underline-width="auto" style:text-underline-mode="continuous"/>
    </style:style>
    <style:style style:name="T1813" style:parent-style-name="DefaultParagraphFont" style:family="text">
      <style:text-properties style:font-size-complex="12pt"/>
    </style:style>
    <style:style style:name="P1814" style:parent-style-name="Normal" style:family="paragraph">
      <style:paragraph-properties fo:text-align="center" fo:text-indent="0.2166in"/>
    </style:style>
    <style:style style:name="T181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937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s/><text:line-break/>VYRIAUSIOJI RINKIMŲ KOMISIJA</text:p>
      <text:p text:style-name="P14"/>
      <text:p text:style-name="P15"/>
      <text:p text:style-name="P16"><text:span text:style-name="T17">Sprendimas</text:span></text:p>
      <text:p text:style-name="P18"/>
      <text:p text:style-name="P19">DĖL VYRIAUSIOSIOS RINKIMŲ KOMISIJOS INFORMACINĖS SISTEMOS NUOSTATŲ PATVIRTINIMO</text:p>
      <text:p text:style-name="P20"/>
      <text:p text:style-name="P21"/>
      <text:p text:style-name="P22">2011 m.<text:s/>gruodžio 20 d. Nr. Sp-389</text:p>
      <text:p text:style-name="P23">Vilnius</text:p>
      <text:p text:style-name="P24"/>
      <text:p text:style-name="P25"/>
      <text:p text:style-name="P26"/>
      <text:p text:style-name="P27"><text:span text:style-name="T28">Vyriausioji rinkimų komisija, vadovaudamasi Valstybės informacinių sistemų steigimo ir įteisinimo taisyklių, patvirtintų Lietuvos Respublikos Vyriausybės 2004 m. balandžio 19 d. nutarimu Nr. 451 (Žin., 2004, Nr. </text:span><text:a xlink:href="http://www3.lrs.lt/cgi-bin/preps2?a=231255&amp;b=" office:target-frame-name="_top" xlink:show="replace"><text:span text:style-name="T29">58-2061</text:span></text:a><text:span text:style-name="T30">), 8 punktu, n u s p r e n d ž i a:</text:span></text:p>
      <text:p text:style-name="P31"><text:span text:style-name="T32">Patvirtinti Vyriausiosios rinkimų komisijos informacinės sistemos nuostatus (pridedama).</text:span></text:p>
      <text:p text:style-name="P33"/>
      <text:p text:style-name="P34"/>
      <text:p text:style-name="P35"/>
      <text:p text:style-name="P36"/>
      <text:p text:style-name="P37"/>
      <text:p text:style-name="P38"><text:span text:style-name="T39">Pirmininkas</text:span><text:span text:style-name="T40"><text:tab/>Zenonas Vaigauska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SUDERINTA<text:s/><text:tab/><text:tab/><text:tab/><text:tab/><text:tab/><text:tab/><text:tab/><text:s/><text:tab/>PATVIRTINTA</text:p>
      <text:p text:style-name="P54">Informacinės visuomenės plėtros komiteto<text:s/><text:tab/><text:tab/><text:tab/><text:tab/>Lietuvos Respublikos</text:p>
      <text:p text:style-name="P55">prie Susisiekimo ministerijos<text:s/><text:tab/><text:tab/><text:tab/><text:tab/><text:tab/><text:tab/>vyriausiosios rinkimų komisijos</text:p>
      <text:p text:style-name="P56">2011 m. rugpjūčio 19 d. raštu Nr. (13)S-890<text:tab/><text:tab/><text:tab/><text:s text:c="11"/>2011 m. gruodžio 20 d.</text:p>
      <text:p text:style-name="P57"><text:span text:style-name="T58">sprendimu Nr. Sp-389</text:span></text:p>
      <text:p text:style-name="P59"/>
      <text:p text:style-name="P60"/>
      <text:p text:style-name="P61"><text:span text:style-name="T62">VYRIAUSIOSIOS RINKIMŲ KOMISIJOS<text:s/></text:span></text:p>
      <text:p text:style-name="P63"><text:span text:style-name="T64">INFORMACINĖS SISTEMOS NUOSTATAI</text:span></text:p>
      <text:p text:style-name="Normal"/>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Vyriausiosios rinkimų komisijos (toliau – VRK) informacinės sistemos<text:s/></text:span><text:span text:style-name="T74">(toliau – VRK IS)</text:span><text:span text:style-name="T75"><text:s/>nuostatai (toliau – Nuostatai) nustato VRK IS tikslus, pagrindines funkcijas, steigimo pagrindą, laukiamą rezultatą, VRK IS valdytoją ir tvarkytoją, jų teises ir pareigas, duomenų teikėjus ir gavėjus, pirminius duomenų šaltinius, VRK IS informacinę ir fun</text:span><text:span text:style-name="T76">kcinę struktūras, VRK IS duomenų tvarkymą ir naudojimą, duomenų apsaugą, VRK IS modernizavimą ir likvidavimą.</text:span></text:p>
      <text:p text:style-name="P77"><text:span text:style-name="T78">2</text:span><text:span text:style-name="T79">.</text:span><text:span text:style-name="T80"><text:tab/>VRK IS – valstybės informacinė sistema, skirta rinkimų ir referendumų organizavimo, rinkimų kandidatų, rinkėjų, balsavimo ir politinių part</text:span><text:span text:style-name="T81">ijų finansavimo duomenims ir dokumentams tvarkyti.</text:span></text:p>
      <text:p text:style-name="P82"><text:span text:style-name="T83">3</text:span><text:span text:style-name="T84">.</text:span><text:span text:style-name="T85"><text:tab/>VRK IS steigimo pagrindas:</text:span></text:p>
      <text:p text:style-name="P86"><text:span text:style-name="T87">3.1</text:span><text:span text:style-name="T88">.</text:span><text:span text:style-name="T89"><text:tab/>Lietuvos Respublikos vyriausiosios rinkimų komisijos įstatymas (Žin., 2002, Nr.<text:s/></text:span><text:a xlink:href="http://www3.lrs.lt/pls/inter3/dokpaieska.showdoc_l?p_id=170282&amp;p_query=&amp;p_tr2=" office:target-frame-name="_top" xlink:show="replace"><text:span text:style-name="T90">68-2774</text:span></text:a><text:span text:style-name="T91">);</text:span></text:p>
      <text:p text:style-name="P92"><text:span text:style-name="T93">3.2</text:span><text:span text:style-name="T94">.</text:span><text:span text:style-name="T95"><text:tab/>Lietuvos Respublikos Prezidento rinkimų įstatymas (Žin., 1993, Nr.<text:s/></text:span><text:a xlink:href="http://www3.lrs.lt/pls/inter3/dokpaieska.showdoc_l?p_id=5602&amp;p_query=&amp;p_tr2=" office:target-frame-name="_top" xlink:show="replace"><text:span text:style-name="T96">2-29</text:span></text:a><text:span text:style-name="T97">; 2008, Nr.<text:s/></text:span><text:a xlink:href="http://www3.lrs.lt/pls/inter/dokpaieska.showdoc_l?p_id=322635" office:target-frame-name="_top" xlink:show="replace"><text:span text:style-name="T98">71-2721</text:span></text:a><text:span text:style-name="T99">);</text:span></text:p>
      <text:p text:style-name="P100"><text:span text:style-name="T101">3.3</text:span><text:span text:style-name="T102">.</text:span><text:span text:style-name="T103"><text:tab/>Lietuvos Respublikos Seimo rinkimų įstatymas (Žin., 1992, Nr.<text:s/></text:span><text:a xlink:href="http://www3.lrs.lt/pls/inter3/dokpaieska.showdoc_l?p_id=1536&amp;p_query=&amp;p_tr2=" office:target-frame-name="_top" xlink:show="replace"><text:span text:style-name="T104">22-635</text:span></text:a><text:span text:style-name="T105">; 2000, Nr.<text:s/></text:span><text:a xlink:href="http://www3.lrs.lt/pls/inter3/dokpaieska.showdoc_l?p_id=105528&amp;p_query=&amp;p_tr2=" office:target-frame-name="_top" xlink:show="replace"><text:span text:style-name="T106">59-1760</text:span></text:a><text:span text:style-name="T107">);</text:span></text:p>
      <text:p text:style-name="P108"><text:span text:style-name="T109">3.4</text:span><text:span text:style-name="T110">.</text:span><text:span text:style-name="T111"><text:tab/>Lietuvos Respublikos savivaldybių tarybų rinkimų įstatymas (Žin., 1994, Nr.<text:s/></text:span><text:a xlink:href="http://www3.lrs.lt/pls/inter3/dokpaieska.showdoc_l?p_id=5883&amp;p_query=&amp;p_tr2=" office:target-frame-name="_top" xlink:show="replace"><text:span text:style-name="T112">53-996</text:span></text:a><text:span text:style-name="T113">; 2</text:span><text:span text:style-name="T114">010, Nr. 86-452);</text:span></text:p>
      <text:p text:style-name="P115"><text:span text:style-name="T116">3.5</text:span><text:span text:style-name="T117">.</text:span><text:span text:style-name="T118"><text:tab/>Lietuvos Respublikos rinkimų į Europos Parlamentą įstatymas (Žin., 2003, Nr.<text:s/></text:span><text:a xlink:href="http://www3.lrs.lt/pls/inter3/dokpaieska.showdoc_l?p_id=222922&amp;p_query=&amp;p_tr2=" office:target-frame-name="_top" xlink:show="replace"><text:span text:style-name="T119">115-5192</text:span></text:a><text:span text:style-name="T120">);</text:span></text:p>
      <text:p text:style-name="P121"><text:span text:style-name="T122">3.6</text:span><text:span text:style-name="T123">.</text:span><text:span text:style-name="T124"><text:tab/></text:span><text:span text:style-name="T125">Lietuvos Respublikos referendumo įstatymas (Žin., 2002, Nr.<text:s/></text:span><text:a xlink:href="http://www3.lrs.lt/pls/inter3/dokpaieska.showdoc_l?p_id=169554&amp;p_query=&amp;p_tr2=" office:target-frame-name="_top" xlink:show="replace"><text:span text:style-name="T126">64-2570</text:span></text:a><text:span text:style-name="T127">);</text:span></text:p>
      <text:p text:style-name="P128"><text:span text:style-name="T129">3.7</text:span><text:span text:style-name="T130">.</text:span><text:span text:style-name="T131"><text:tab/>Lietuvos Respublikos politinių partijų ir politinių kampanijų finansavimo bei fina</text:span><text:span text:style-name="T132">nsavimo kontrolės įstatymas (Žin., 2004, Nr.<text:s/></text:span><text:a xlink:href="http://www3.lrs.lt/pls/inter3/dokpaieska.showdoc_l?p_id=240788&amp;p_query=&amp;p_tr2=" office:target-frame-name="_top" xlink:show="replace"><text:span text:style-name="T133">135-4894</text:span></text:a><text:span text:style-name="T134">; 2010, Nr.<text:s/></text:span><text:a xlink:href="http://www3.lrs.lt/pls/inter/dokpaieska.showdoc_l?p_id=373022" office:target-frame-name="_top" xlink:show="replace"><text:span text:style-name="T135">63-3091</text:span></text:a><text:span text:style-name="T136">).</text:span></text:p>
      <text:p text:style-name="P137"><text:span text:style-name="T138">4</text:span><text:span text:style-name="T139">.</text:span><text:span text:style-name="T140"><text:tab/>Šiuose nuostatuose vartojamos sąvokos suprantamos taip, kaip jos apibrėžtos šių nuostatų <text:s text:c="2"/>3 punkte išvardytuose teisės aktuose. Taip pat šiuose nuostatuose vartojamos ir kitos sąvokos:</text:span></text:p>
      <text:p text:style-name="P141"><text:span text:style-name="T142">4.1</text:span><text:span text:style-name="T143">.</text:span><text:span text:style-name="T144"><text:tab/>Vartotojas – fizinis asmuo, turintis teisę naudotis tam tikrai</text:span><text:span text:style-name="T145">s informacinės sistemos ištekliais numatytoms funkcijoms atlikti.</text:span></text:p>
      <text:p text:style-name="P146"><text:span text:style-name="T147">5</text:span><text:span text:style-name="T148">.</text:span><text:span text:style-name="T149"><text:tab/>VRK IS tikslas – optimizuoti ir centralizuoti su rinkimų ir referendumų organizavimu bei politinių partijų ir politinių kampanijų finansavimo bei finansavimo kontrole susijusių duom</text:span><text:span text:style-name="T150">enų tvarkymą ir publikavimą.</text:span></text:p>
      <text:p text:style-name="P151"><text:span text:style-name="T152">6</text:span><text:span text:style-name="T153">.</text:span><text:span text:style-name="T154"><text:tab/>VRK IS pagrindinės funkcijos:</text:span></text:p>
      <text:p text:style-name="P155"><text:span text:style-name="T156">6.1</text:span><text:span text:style-name="T157">.</text:span><text:span text:style-name="T158"><text:tab/>rinkimų ir referendumų informacijos (rinkimų, apygardų, apylinkių, politinių partijų, kandidatų, komisijos narių, samdomų darbuotojų, rinkimų biudžeto ir rinkimų organizatoriams<text:s/></text:span><text:span text:style-name="T159">skirto darbo užmokesčio) tvarkymas, statistinės informacijos rengimas ir skelbimas VRK interneto svetainėje (VRK IS viešinimo posistemėje);</text:span></text:p>
      <text:p text:style-name="P160"><text:span text:style-name="T161">6.2</text:span><text:span text:style-name="T162">.</text:span><text:span text:style-name="T163"><text:tab/>rinkėjų sąrašų, rinkimų apylinkių ir rinkimų apygardų ribų tvarkymas, rinkėjų priskyrimas rinkimų apylinkėm</text:span><text:span text:style-name="T164">s ir rinkimų apygardoms;</text:span></text:p>
      <text:p text:style-name="P165"><text:span text:style-name="T166">6.3</text:span><text:span text:style-name="T167">.</text:span><text:span text:style-name="T168"><text:tab/>rinkimų dienos informacijos (rinkėjų aktyvumo, balsų skaičiavimo protokolų) tvarkymas ir perdavimas iš nutolusių darbo vietų;</text:span></text:p>
      <text:p text:style-name="P169"><text:span text:style-name="T170">6.4</text:span><text:span text:style-name="T171">.</text:span><text:span text:style-name="T172"><text:tab/>informacijos apie politinę reklamą visuomenės informavimo priemonėse kaupimas ir tvarky</text:span><text:span text:style-name="T173">mas;</text:span></text:p>
      <text:p text:style-name="P174"><text:span text:style-name="T175">6.5</text:span><text:span text:style-name="T176">.</text:span><text:span text:style-name="T177"><text:tab/>informacijos apie politinių partijų ir politinių kampanijų finansavimą kaupimas ir tvarkymas;</text:span></text:p>
      <text:p text:style-name="P178"><text:span text:style-name="T179">6.6</text:span><text:span text:style-name="T180">.</text:span><text:span text:style-name="T181"><text:tab/>politinių partijų ir politinių kampanijų finansavimo kontrolė;</text:span></text:p>
      <text:p text:style-name="P182"><text:span text:style-name="T183">6.7</text:span><text:span text:style-name="T184">.</text:span><text:span text:style-name="T185"><text:tab/>su rinkimais susijusios informacijos ataskaitų rengimas;</text:span></text:p>
      <text:p text:style-name="P186"><text:span text:style-name="T187">6.8</text:span><text:span text:style-name="T188">.</text:span><text:span text:style-name="T189"><text:tab/>e</text:span><text:span text:style-name="T190">lektroninė viešoji paslauga, leidžianti politinių partijų atstovams ir išsikėlusiems kandidatams elektroniniu būdu pateikti dokumentus, kurie reikalingi dalyvaujant rinkimuose.</text:span></text:p>
      <text:p text:style-name="P191"><text:span text:style-name="T192">7</text:span><text:span text:style-name="T193">.</text:span><text:span text:style-name="T194"><text:tab/>VRK IS laukiamas rezultatas:</text:span></text:p>
      <text:p text:style-name="P195"><text:span text:style-name="T196">7.1</text:span><text:span text:style-name="T197">.</text:span><text:span text:style-name="T198"><text:tab/>optimizuotas, efektyvesnis ir<text:s/></text:span><text:span text:style-name="T199">centralizuotas duomenų, susijusių su rinkimų ir referendumų organizavimu, politinių partijų ir politinių kampanijų finansavimo bei finansavimo kontrole, tvarkymas ir skelbimas panaudojant informacines technologijas;</text:span></text:p>
      <text:p text:style-name="P200"><text:span text:style-name="T201">7.2</text:span><text:span text:style-name="T202">.</text:span><text:span text:style-name="T203"><text:tab/>patogesnis duomenų ir dokumentų</text:span><text:span text:style-name="T204"><text:s/>pateikimas politinių partijų atstovams, kandidatams ir rinkėjams.</text:span></text:p>
      <text:p text:style-name="P205"><text:span text:style-name="T206">8</text:span><text:span text:style-name="T207">.</text:span><text:span text:style-name="T208"><text:tab/>VRK IS rengiama ir tvarkoma vadovaujantis:</text:span></text:p>
      <text:p text:style-name="P209"><text:span text:style-name="T210">8.1</text:span><text:span text:style-name="T211">.</text:span><text:span text:style-name="T212"><text:tab/>Lietuvos Respublikos asmens duomenų teisinės apsaugos įstatymu (Žin., 1996, <text:s text:c="12"/>Nr.<text:s/></text:span><text:a xlink:href="http://www3.lrs.lt/pls/inter/dokpaieska.showdoc_l?p_id=29193" office:target-frame-name="_top" xlink:show="replace"><text:span text:style-name="T213">63-1479</text:span></text:a><text:span text:style-name="T214">; 2008, Nr.<text:s/></text:span><text:a xlink:href="http://www3.lrs.lt/pls/inter/dokpaieska.showdoc_l?p_id=314801" office:target-frame-name="_top" xlink:show="replace"><text:span text:style-name="T215">22-804</text:span></text:a><text:span text:style-name="T216">);</text:span></text:p>
      <text:p text:style-name="P217"><text:span text:style-name="T218">8.2</text:span><text:span text:style-name="T219">.</text:span><text:span text:style-name="T220"><text:tab/>Lietuvos Respublikos Vyriausybės 2004 m. balandžio 19 d. nutarimu Nr. 451 „Dėl Valstybės informacinių<text:s/></text:span><text:span text:style-name="T221">sistemų steigimo ir įteisinimo taisyklių patvirtinimo“ (Žin., 2004, <text:s text:c="12"/>Nr.<text:s/></text:span><text:a xlink:href="http://www3.lrs.lt/cgi-bin/preps2?a=231255&amp;b=" office:target-frame-name="_top" xlink:show="replace"><text:span text:style-name="T222">58-2061</text:span></text:a><text:span text:style-name="T223">; 2010, Nr. </text:span><text:a xlink:href="http://www3.lrs.lt/pls/inter/dokpaieska.showdoc_l?p_id=370540" office:target-frame-name="_top" xlink:show="replace"><text:span text:style-name="T224">48-2316</text:span></text:a><text:span text:style-name="T225">);</text:span></text:p>
      <text:p text:style-name="P226"><text:span text:style-name="T227">8</text:span><text:span text:style-name="T228">.3</text:span><text:span text:style-name="T229">.</text:span><text:span text:style-name="T230"><text:tab/>Informacinės visuomenės plėtros komiteto prie Lietuvos Respublikos Vyriausybės direktoriaus 2004 m. spalio 15 d. įsakymu Nr. T-131 „Dėl Valstybės informacinių sistemų kūrimo metodinių dokumentų patvirtinimo“ (Žin., 2004, Nr.<text:s/></text:span><text:a xlink:href="http://www3.lrs.lt/cgi-bin/preps2?a=243580&amp;b=" office:target-frame-name="_top" xlink:show="replace"><text:span text:style-name="T231">155-5679</text:span></text:a><text:span text:style-name="T232">; 2010, Nr.<text:s/></text:span><text:a xlink:href="http://www3.lrs.lt/pls/inter/dokpaieska.showdoc_l?p_id=377947" office:target-frame-name="_top" xlink:show="replace"><text:span text:style-name="T233">81-4264</text:span></text:a><text:span text:style-name="T234">);</text:span></text:p>
      <text:p text:style-name="P235"><text:span text:style-name="T236">8.4</text:span><text:span text:style-name="T237">.</text:span><text:span text:style-name="T238"><text:tab/>Lietuvos Respublikos Vyriausybės 2007 m. balandžio 25 d. nutarimu Nr. 410 „Dėl Lietuvos Respublikos Vy</text:span><text:span text:style-name="T239">riausybės 1997 m. rugsėjo 4 d. nutarimo Nr. 952 „Dėl duomenų saugos valstybės ir savivaldybių informacinėse sistemose“ pakeitimo“ (Žin., 2007, Nr.<text:s/></text:span><text:a xlink:href="http://www3.lrs.lt/pls/inter3/dokpaieska.showdoc_l?p_id=296510&amp;p_query=&amp;p_tr2=" office:target-frame-name="_top" xlink:show="replace"><text:span text:style-name="T240">49-1891</text:span></text:a><text:span text:style-name="T241">);</text:span></text:p>
      <text:p text:style-name="P242"><text:span text:style-name="T243">8.</text:span><text:span text:style-name="T244">5</text:span><text:span text:style-name="T245">.</text:span><text:span text:style-name="T246"><text:tab/>Asmens duomenų tvarkymo Lietuvos Respublikos vyriausiojoje rinkimų komisijoje taisyklėmis, patvirtintomis Vyriausiosios rinkimų komisijos 2007 m. birželio 29 d. sprendimu <text:s text:c="5"/>Nr. 272;</text:span></text:p>
      <text:p text:style-name="P247"><text:span text:style-name="T248">8.6</text:span><text:span text:style-name="T249">.</text:span><text:span text:style-name="T250"><text:tab/>šiais nuostatais.</text:span></text:p>
      <text:p text:style-name="Normal"/>
      <text:p text:style-name="P251"><text:span text:style-name="T252">II</text:span><text:span text:style-name="T253">.<text:s/></text:span><text:span text:style-name="T254">VRK IS ORGANIZACINĖ<text:s/></text:span><text:span text:style-name="T255">STRUKTŪRA</text:span></text:p>
      <text:p text:style-name="P256"/>
      <text:p text:style-name="P257"><text:span text:style-name="T258">9</text:span><text:span text:style-name="T259">.</text:span><text:span text:style-name="T260"><text:tab/>VRK IS valdytojas yra VRK.</text:span></text:p>
      <text:p text:style-name="P261"><text:span text:style-name="T262">10</text:span><text:span text:style-name="T263">.</text:span><text:span text:style-name="T264"><text:tab/>VRK IS tvarkytojai yra VRK ir Gyventojų registro tarnyba prie Lietuvos Respublikos vidaus reikalų ministerijos.</text:span></text:p>
      <text:p text:style-name="P265"><text:span text:style-name="T266">11</text:span><text:span text:style-name="T267">.</text:span><text:span text:style-name="T268"><text:tab/>VRK kaip VRK IS valdytojo funkcijos:</text:span></text:p>
      <text:p text:style-name="P269"><text:span text:style-name="T270">11.1</text:span><text:span text:style-name="T271">.</text:span><text:span text:style-name="T272"><text:tab/>analizuoti teisines, technologines,<text:s/></text:span><text:span text:style-name="T273">metodologines ir organizacines VRK IS tvarkymo problemas ir pagal savo kompetenciją priimti sprendimus, kurių reikia VRK IS tvarkymui užtikrinti;</text:span></text:p>
      <text:p text:style-name="P274"><text:span text:style-name="T275">11.2</text:span><text:span text:style-name="T276">.</text:span><text:span text:style-name="T277"><text:tab/>užtikrinti ir įgyvendinti VRK IS duomenų saugos priemones, skirti VRK IS atsakingus darbuotojus;</text:span></text:p>
      <text:p text:style-name="P278"><text:span text:style-name="T279">1</text:span><text:span text:style-name="T280">1.3</text:span><text:span text:style-name="T281">.</text:span><text:span text:style-name="T282"><text:tab/>organizuoti VRK IS techninės ir programinės įrangos kūrimo, tobulinimo ir diegimo darbus;</text:span></text:p>
      <text:p text:style-name="P283"><text:span text:style-name="T284">11.4</text:span><text:span text:style-name="T285">.</text:span><text:span text:style-name="T286"><text:tab/>organizuoti VRK IS sąveiką, naudojant automatinius duomenų mainus, su kitomis informacinėmis sistemomis įstatymų ir kitų teisės aktų nustatyta tvarka</text:span><text:span text:style-name="T287">, siekiant užtikrinti VRK IS duomenų aktualumą, jų operatyvų atnaujinimą ir sklaidą;</text:span></text:p>
      <text:p text:style-name="P288"><text:span text:style-name="T289">11.5</text:span><text:span text:style-name="T290">.</text:span><text:span text:style-name="T291"><text:tab/>sudaryti sutartis su duomenų teikėjais ir gavėjais.</text:span></text:p>
      <text:p text:style-name="P292"><text:span text:style-name="T293">12</text:span><text:span text:style-name="T294">.</text:span><text:span text:style-name="T295"><text:tab/>VRK kaip VRK IS tvarkytojo funkcijos:</text:span></text:p>
      <text:p text:style-name="P296"><text:span text:style-name="T297">12.1</text:span><text:span text:style-name="T298">.</text:span><text:span text:style-name="T299"><text:tab/>tvarkyti VRK IS duomenis (rinkti, kaupti, sisteminti,</text:span><text:span text:style-name="T300"><text:s/>publikuoti);</text:span></text:p>
      <text:p text:style-name="P301"><text:span text:style-name="T302">12.2</text:span><text:span text:style-name="T303">.</text:span><text:span text:style-name="T304"><text:tab/>užtikrinti VRK IS tvarkomų duomenų patikimumą, saugą ir prarastų duomenų atkūrimą;</text:span></text:p>
      <text:p text:style-name="P305"><text:span text:style-name="T306">12.3</text:span><text:span text:style-name="T307">.</text:span><text:span text:style-name="T308"><text:tab/>užtikrinti VRK IS duomenų bazių programinės ir techninės įrangos aptarnavimą ir priežiūrą;</text:span></text:p>
      <text:p text:style-name="P309"><text:span text:style-name="T310">12.4</text:span><text:span text:style-name="T311">.</text:span><text:span text:style-name="T312"><text:tab/>naudotojų prieigos teisių prie VRK IS<text:s/></text:span><text:span text:style-name="T313">administravimas ir tvarkos nustatymas;</text:span></text:p>
      <text:p text:style-name="P314"><text:span text:style-name="T315">12.5</text:span><text:span text:style-name="T316">.</text:span><text:span text:style-name="T317"><text:tab/>VRK IS duomenų bazių tvarkymas ir administravimas.</text:span></text:p>
      <text:p text:style-name="P318"><text:span text:style-name="T319">13</text:span><text:span text:style-name="T320">.</text:span><text:span text:style-name="T321"><text:tab/>Gyventojų registro tarnybos prie Lietuvos Respublikos vidaus reikalų ministerijos, kaip VRK IS tvarkytojos, funkcijos:</text:span></text:p>
      <text:p text:style-name="P322"><text:span text:style-name="T323">13.1</text:span><text:span text:style-name="T324">.</text:span><text:span text:style-name="T325"><text:tab/>tvarkyti VRK IS rin</text:span><text:span text:style-name="T326">kėjų sąrašų duomenis;</text:span></text:p>
      <text:p text:style-name="P327"><text:span text:style-name="T328">13.2</text:span><text:span text:style-name="T329">.</text:span><text:span text:style-name="T330"><text:tab/>užtikrinti VRK IS Rinkėjų sąrašų tvarkymo posistemės duomenų patikimumą, saugą ir prarastų duomenų atkūrimą;</text:span></text:p>
      <text:p text:style-name="P331"><text:span text:style-name="T332">13.3</text:span><text:span text:style-name="T333">.</text:span><text:span text:style-name="T334"><text:tab/>užtikrinti VRK IS Rinkėjų sąrašų tvarkymo posistemės duomenų bazės techninį aptarnavimą ir priežiūrą;</text:span></text:p>
      <text:p text:style-name="P335"><text:span text:style-name="T336">13.4</text:span><text:span text:style-name="T337">.</text:span><text:span text:style-name="T338"><text:tab/>tvarkyti VRK IS Rinkėjų sąrašų tvarkymo posistemės naudotojų teises.</text:span></text:p>
      <text:p text:style-name="P339"><text:span text:style-name="T340">14</text:span><text:span text:style-name="T341">.</text:span><text:span text:style-name="T342"><text:tab/>VRK IS duomenų teikėjai:</text:span></text:p>
      <text:p text:style-name="P343"><text:span text:style-name="T344">14.1</text:span><text:span text:style-name="T345">.</text:span><text:span text:style-name="T346"><text:tab/>Gyventojų registro tarnyba prie Lietuvos Respublikos vidaus reikalų ministerijos, teikianti duomenis iš Gyventojų registro;</text:span></text:p>
      <text:p text:style-name="P347"><text:span text:style-name="T348">14.2</text:span><text:span text:style-name="T349">.</text:span><text:span text:style-name="T350"><text:tab/>VĮ</text:span><text:span text:style-name="T351"><text:s/>Registrų centras, teikiantis duomenis iš Juridinių asmenų registro ir Adresų registro;</text:span></text:p>
      <text:p text:style-name="P352"><text:span text:style-name="T353">14.3</text:span><text:span text:style-name="T354">.</text:span><text:span text:style-name="T355"><text:tab/>Valstybinė mokesčių inspekcija prie Lietuvos Respublikos finansų ministerijos (toliau – VMI prie FM), teikianti duomenis iš Valstybinės mokesčių<text:s/></text:span><text:span text:style-name="T356">inspekcijos G</text:span><text:span text:style-name="T357">yventojų pajamų mokesčio informacinės sistemos</text:span><text:span text:style-name="T358">;</text:span></text:p>
      <text:p text:style-name="P359"><text:span text:style-name="T360">14.4</text:span><text:span text:style-name="T361">.</text:span><text:span text:style-name="T362"><text:tab/>Informacinės visuomenės plėtros komitetas prie Susisiekimo ministerijos, teikiantis identifikacinius duomenis per Viešojo administravimo institucijų informacinių sistemų interoperabilumo sistemą<text:s/></text:span><text:span text:style-name="T363">(toliau – VAIISIS);</text:span></text:p>
      <text:p text:style-name="P364"><text:span text:style-name="T365">14.5</text:span><text:span text:style-name="T366">.</text:span><text:span text:style-name="T367"><text:tab/>Centrinė hipotekos įstaiga, teikianti Neveiksnių ir ribotai veiksnių asmenų registro duomenis;</text:span></text:p>
      <text:p text:style-name="P368"><text:span text:style-name="T369">14.6</text:span><text:span text:style-name="T370">.</text:span><text:span text:style-name="T371"><text:tab/>Valstybinio socialinio draudimo fondo valdyba prie Socialinės apsaugos ir darbo ministerijos (toliau – SODRA) teikia SODR</text:span><text:span text:style-name="T372">OS informacinė sistemos duomenis.</text:span></text:p>
      <text:p text:style-name="P373"><text:span text:style-name="T374">15</text:span><text:span text:style-name="T375">.</text:span><text:span text:style-name="T376"><text:tab/>VRK IS duomenų gavėjai:</text:span></text:p>
      <text:p text:style-name="P377"><text:span text:style-name="T378">15.1</text:span><text:span text:style-name="T379">.</text:span><text:span text:style-name="T380"><text:tab/>Lietuvos Respublikos</text:span><text:span text:style-name="T381"><text:s/></text:span><text:span text:style-name="T382">Seimo kanceliarija;</text:span></text:p>
      <text:p text:style-name="P383"><text:span text:style-name="T384">15.2</text:span><text:span text:style-name="T385">.</text:span><text:span text:style-name="T386"><text:tab/>Ministro Pirmininko tarnyba;</text:span></text:p>
      <text:p text:style-name="P387"><text:span text:style-name="T388">15.3</text:span><text:span text:style-name="T389">.</text:span><text:span text:style-name="T390"><text:tab/>VMI prie FM;</text:span></text:p>
      <text:p text:style-name="P391"><text:span text:style-name="T392">15.4</text:span><text:span text:style-name="T393">.</text:span><text:span text:style-name="T394"><text:tab/>SODRA;</text:span></text:p>
      <text:p text:style-name="P395"><text:span text:style-name="T396">15.5</text:span><text:span text:style-name="T397">.</text:span><text:span text:style-name="T398"><text:tab/>savivaldybių administracijos;</text:span></text:p>
      <text:p text:style-name="P399"><text:span text:style-name="T400">15.6</text:span><text:span text:style-name="T401">.</text:span><text:span text:style-name="T402"><text:tab/>Žurnalistų</text:span><text:span text:style-name="T403"><text:s/>etikos inspektorius;</text:span></text:p>
      <text:p text:style-name="P404"><text:span text:style-name="T405">15.7</text:span><text:span text:style-name="T406">.</text:span><text:span text:style-name="T407"><text:tab/>kiti juridiniai ir fiziniai asmenys.</text:span></text:p>
      <text:p text:style-name="Normal"/>
      <text:p text:style-name="P408"><text:span text:style-name="T409">III</text:span><text:span text:style-name="T410">.<text:s/></text:span><text:span text:style-name="T411">VRK IS INFORMACINĖ STRUKTŪRA</text:span></text:p>
      <text:p text:style-name="P412"/>
      <text:p text:style-name="P413"><text:span text:style-name="T414">16</text:span><text:span text:style-name="T415">.</text:span><text:span text:style-name="T416"><text:tab/>VRK IS informacinę struktūrą sudaro duomenų bazės ir jose kaupiami duomenys, dokumentai, duomenų srautai tarp VRK IS ir kitų<text:s/></text:span><text:span text:style-name="T417">informacinių sistemų, valstybės registrų, duomenų apdorojimo procesų rezultatai.</text:span></text:p>
      <text:p text:style-name="P418"><text:span text:style-name="T419">17</text:span><text:span text:style-name="T420">.</text:span><text:span text:style-name="T421"><text:tab/>VRK IS duomenų bazės ir jas sudarantys duomenys bei dokumentai:</text:span></text:p>
      <text:p text:style-name="P422"><text:span text:style-name="T423">17.1</text:span><text:span text:style-name="T424">.</text:span><text:span text:style-name="T425"><text:tab/>rinkėjų sąrašas:</text:span></text:p>
      <text:p text:style-name="P426"><text:span text:style-name="T427">17.1.1</text:span><text:span text:style-name="T428">.</text:span><text:span text:style-name="T429"><text:tab/>Nuostatų<text:s/></text:span><text:span text:style-name="T430">17.8.1</text:span><text:span text:style-name="T431"><text:s/>punkte nurodyti duomenys;</text:span></text:p>
      <text:p text:style-name="P432"><text:span text:style-name="T433">17.1.2</text:span><text:span text:style-name="T434">.</text:span><text:span text:style-name="T435"><text:tab/>apylinkės nume</text:span><text:span text:style-name="T436">ris, kuriai priskirtas rinkėjas;</text:span></text:p>
      <text:p text:style-name="P437"><text:span text:style-name="T438">17.1.3</text:span><text:span text:style-name="T439">.</text:span><text:span text:style-name="T440"><text:tab/></text:span><text:span text:style-name="T441">rinkėjo pažymėjimo numeris;</text:span></text:p>
      <text:p text:style-name="P442"><text:span text:style-name="T443">17.1.4</text:span><text:span text:style-name="T444">.</text:span><text:span text:style-name="T445"><text:tab/>duomenys apie rinkėjų darbingumą:</text:span></text:p>
      <text:p text:style-name="P446"><text:span text:style-name="T447">17.1.4.1</text:span><text:span text:style-name="T448">.</text:span><text:span text:style-name="T449"><text:tab/>asmeniui nustatyti netekto darbingumo procentai (invalidumo grupė);</text:span></text:p>
      <text:p text:style-name="P450"><text:span text:style-name="T451">17.1.4.2</text:span><text:span text:style-name="T452">.</text:span><text:span text:style-name="T453"><text:tab/>asmuo pripažintas laikinai nedarbingu;</text:span></text:p>
      <text:p text:style-name="P454"><text:span text:style-name="T455">17.2</text:span><text:span text:style-name="T456">.</text:span><text:span text:style-name="T457"><text:tab/>rinkimų apygardų ir rinkimų apylinkių sąrašas:</text:span></text:p>
      <text:p text:style-name="P458"><text:span text:style-name="T459">17.2.1</text:span><text:span text:style-name="T460">.</text:span><text:span text:style-name="T461"><text:tab/>rinkimų apygardos arba apylinkės pavadinimas, adresas, telefonas;</text:span></text:p>
      <text:p text:style-name="P462"><text:span text:style-name="T463">17.2.2</text:span><text:span text:style-name="T464">.</text:span><text:span text:style-name="T465"><text:tab/>rinkimų apylinkę sudarantys adresai;</text:span></text:p>
      <text:p text:style-name="P466"><text:span text:style-name="T467">17.3</text:span><text:span text:style-name="T468">.</text:span><text:span text:style-name="T469"><text:tab/>rinkimų ir referendumų (toliau – rinkimų) organizavimo:<text:s/></text:span></text:p>
      <text:p text:style-name="P470"><text:span text:style-name="T471">17.3.</text:span><text:span text:style-name="T472">1</text:span><text:span text:style-name="T473">.</text:span><text:span text:style-name="T474"><text:tab/>kandidatų duomenys:</text:span></text:p>
      <text:p text:style-name="P475"><text:span text:style-name="T476">17.3.1.1</text:span><text:span text:style-name="T477">.</text:span><text:span text:style-name="T478"><text:tab/>asmens kodas;</text:span></text:p>
      <text:p text:style-name="P479"><text:span text:style-name="T480">17.3.1.2</text:span><text:span text:style-name="T481">.</text:span><text:span text:style-name="T482"><text:tab/>vardas, pavardė;</text:span></text:p>
      <text:p text:style-name="P483"><text:span text:style-name="T484">17.3.1.3</text:span><text:span text:style-name="T485">.</text:span><text:span text:style-name="T486"><text:tab/>darbovietė;</text:span></text:p>
      <text:p text:style-name="P487"><text:span text:style-name="T488">17.3.1.4</text:span><text:span text:style-name="T489">.</text:span><text:span text:style-name="T490"><text:tab/>gimimo data;</text:span></text:p>
      <text:p text:style-name="P491"><text:span text:style-name="T492">17.3.1.5</text:span><text:span text:style-name="T493">.</text:span><text:span text:style-name="T494"><text:tab/>gimimo vieta;</text:span></text:p>
      <text:p text:style-name="P495"><text:span text:style-name="T496">17.3.1.6</text:span><text:span text:style-name="T497">.</text:span><text:span text:style-name="T498"><text:tab/>deklaruotos arba nuolatinės gyvenamosios vietos adresas;</text:span></text:p>
      <text:p text:style-name="P499"><text:span text:style-name="T500">17.3.1.7</text:span><text:span text:style-name="T501">.</text:span><text:span text:style-name="T502"><text:tab/></text:span><text:span text:style-name="T503">išsilavinimas;</text:span></text:p>
      <text:p text:style-name="P504"><text:span text:style-name="T505">17.3.1.8</text:span><text:span text:style-name="T506">.</text:span><text:span text:style-name="T507"><text:tab/>asmens tapatybę patvirtinančio dokumento (paso arba asmens tapatybės kortelės) serija, numeris;</text:span></text:p>
      <text:p text:style-name="P508"><text:span text:style-name="T509">17.3.1.9</text:span><text:span text:style-name="T510">.</text:span><text:span text:style-name="T511"><text:tab/>šeiminė padėtis;</text:span></text:p>
      <text:p text:style-name="P512"><text:span text:style-name="T513">17.3.1.10</text:span><text:span text:style-name="T514">.</text:span><text:span text:style-name="T515"><text:tab/>kiti kandidato anketoje nurodyti duomenys;</text:span></text:p>
      <text:p text:style-name="P516"><text:span text:style-name="T517">17.3.1.11</text:span><text:span text:style-name="T518">.</text:span><text:span text:style-name="T519"><text:tab/>iškėlusi politinė partija;</text:span></text:p>
      <text:p text:style-name="P520"><text:span text:style-name="T521">17.3.1.12</text:span><text:span text:style-name="T522">.</text:span><text:span text:style-name="T523"><text:tab/>apygardos tipas, pavadinimas ir numeris;</text:span></text:p>
      <text:p text:style-name="P524"><text:span text:style-name="T525">17.3.1.13</text:span><text:span text:style-name="T526">.</text:span><text:span text:style-name="T527"><text:tab/>registravimo data;</text:span></text:p>
      <text:p text:style-name="P528"><text:span text:style-name="T529">17.3.1.14</text:span><text:span text:style-name="T530">.</text:span><text:span text:style-name="T531"><text:tab/>biografija;</text:span></text:p>
      <text:p text:style-name="P532"><text:span text:style-name="T533">17.3.1.15</text:span><text:span text:style-name="T534">.</text:span><text:span text:style-name="T535"><text:tab/>nuotrauka;</text:span></text:p>
      <text:p text:style-name="P536"><text:span text:style-name="T537">17.3.1.16</text:span><text:span text:style-name="T538">.</text:span><text:span text:style-name="T539"><text:tab/>duomenys, ar buvo teismo įsiteisėjusiu nuosprendžiu (sprendimu) pripažintas kaltu dėl<text:s/></text:span><text:span text:style-name="T540">nusikalstamos veikos;</text:span></text:p>
      <text:p text:style-name="P541"><text:span text:style-name="T542">17.3.1.17</text:span><text:span text:style-name="T543">.</text:span><text:span text:style-name="T544"><text:tab/>duomenys, ar yra neatlikęs teismo įsiteisėjusiu nuosprendžiu (sprendimu) paskirtą bausmę;</text:span></text:p>
      <text:p text:style-name="P545"><text:span text:style-name="T546">17.3.1.18</text:span><text:span text:style-name="T547">.</text:span><text:span text:style-name="T548"><text:tab/>ar nėra atsistatydinęs arba ar nėra kitu pagrindu nutrūkę įgaliojimai;<text:s/></text:span></text:p>
      <text:p text:style-name="P549"><text:span text:style-name="T550">17.3.1.19</text:span><text:span text:style-name="T551">.</text:span><text:span text:style-name="T552"><text:tab/></text:span><text:span text:style-name="T553">Seimo nario, savivaldybės tarybos nario, Prezidento, Europos Parlamento nario pažymėjimo duomenys (tik gavus mandatą);<text:s/></text:span></text:p>
      <text:p text:style-name="P554"><text:span text:style-name="T555">17.3.1.20</text:span><text:span text:style-name="T556">.</text:span><text:span text:style-name="T557"><text:tab/>duomenys ar eina nesuderinamas su mandatu pareigas;</text:span></text:p>
      <text:p text:style-name="P558"><text:span text:style-name="T559">17.3.1.21</text:span><text:span text:style-name="T560">.</text:span><text:span text:style-name="T561"><text:tab/>telefono numeris;</text:span></text:p>
      <text:p text:style-name="P562"><text:span text:style-name="T563">17.3.1.22</text:span><text:span text:style-name="T564">.</text:span><text:span text:style-name="T565"><text:tab/>e. paštas;</text:span></text:p>
      <text:p text:style-name="P566"><text:span text:style-name="T567">17.3.1.2</text:span><text:span text:style-name="T568">3</text:span><text:span text:style-name="T569">.</text:span><text:span text:style-name="T570"><text:tab/></text:span><text:span text:style-name="T571">kandidato rinkimų rezultatų duomenys (kiek balsų gavo kandidatas</text:span><text:span text:style-name="T572">; ar išrinktas);<text:s/></text:span></text:p>
      <text:p text:style-name="P573"><text:span text:style-name="T574">17.3.1.24</text:span><text:span text:style-name="T575">.</text:span><text:span text:style-name="T576"><text:tab/>interesų deklaracija;<text:s/></text:span></text:p>
      <text:p text:style-name="P577"><text:span text:style-name="T578">17.3.1.25</text:span><text:span text:style-name="T579">.</text:span><text:span text:style-name="T580"><text:tab/>Lietuvos Respublikos gyventojų metinių pajamų deklaracijų ir metinių gyventojo turto deklaracijų pagrindinių duomenų</text:span><text:span text:style-name="T581"><text:s/>išrašų duomenys;<text:s/></text:span></text:p>
      <text:p text:style-name="P582"><text:span text:style-name="T583">17.3.1.26</text:span><text:span text:style-name="T584">.</text:span><text:span text:style-name="T585"><text:tab/>pasižadėjimas nepapirkti rinkėjų;</text:span></text:p>
      <text:p text:style-name="P586"><text:span text:style-name="T587">17.3.1.27</text:span><text:span text:style-name="T588">.</text:span><text:span text:style-name="T589"><text:tab/>sutikimas būti keliamu kandidatu;</text:span></text:p>
      <text:p text:style-name="P590"><text:span text:style-name="T591">17.3.1.28</text:span><text:span text:style-name="T592">.</text:span><text:span text:style-name="T593"><text:tab/></text:span><text:span text:style-name="T594">tik kandidatams į Respublikos Prezidentus,</text:span><text:span text:style-name="T595"><text:s/>Seimo narius ir Europos Parlamento narius</text:span><text:span text:style-name="T596">:<text:s/></text:span><text:span text:style-name="T597">duomenys apie savo darbą SSRS ar buvus</text:span><text:span text:style-name="T598">ių sovietinių respublikų NKVD, NKGB, MGB, KGB bei kitų užsienio valstybių atitinkamose tarnybose (struktūrose), apie mokymąsi šių tarnybų (struktūrų) mokyklose ar apie bendradarbiavimą su šiomis tarnybomis (struktūromis);</text:span></text:p>
      <text:p text:style-name="P599"><text:span text:style-name="T600">17.3.1.29</text:span><text:span text:style-name="T601">.</text:span><text:span text:style-name="T602"><text:tab/>tik<text:s/></text:span><text:span text:style-name="T603">kandidatams</text:span><text:span text:style-name="T604"><text:s/>į<text:s/></text:span><text:span text:style-name="T605">R</text:span><text:span text:style-name="T606">espublikos<text:s/></text:span><text:span text:style-name="T607">Prezidentus: pažymos apie savo sveikatos būklę duomenys);<text:s/></text:span></text:p>
      <text:p text:style-name="P608"><text:span text:style-name="T609">17.3.2</text:span><text:span text:style-name="T610">.</text:span><text:span text:style-name="T611"><text:tab/>pretendentų į kandidatus duomenys:</text:span></text:p>
      <text:p text:style-name="P612"><text:span text:style-name="T613">17.3.2.1</text:span><text:span text:style-name="T614">.</text:span><text:span text:style-name="T615"><text:tab/>asmens kodas;</text:span></text:p>
      <text:p text:style-name="P616"><text:span text:style-name="T617">17.3.2.2</text:span><text:span text:style-name="T618">.</text:span><text:span text:style-name="T619"><text:tab/>vardas, pavardė;</text:span></text:p>
      <text:p text:style-name="P620"><text:span text:style-name="T621">17.3.2.3</text:span><text:span text:style-name="T622">.</text:span><text:span text:style-name="T623"><text:tab/>darbovietė;</text:span></text:p>
      <text:p text:style-name="P624"><text:span text:style-name="T625">17.3.2.4</text:span><text:span text:style-name="T626">.</text:span><text:span text:style-name="T627"><text:tab/>gimimo data;</text:span></text:p>
      <text:p text:style-name="P628"><text:span text:style-name="T629">17.3.2.5</text:span><text:span text:style-name="T630">.</text:span><text:span text:style-name="T631"><text:tab/>gimimo vieta;</text:span></text:p>
      <text:p text:style-name="P632"><text:span text:style-name="T633">17.3.2.6</text:span><text:span text:style-name="T634">.</text:span><text:span text:style-name="T635"><text:tab/>deklaruotos arba nuolatinės gyvenamosios vietos adresas;</text:span></text:p>
      <text:p text:style-name="P636"><text:span text:style-name="T637">17.3.2.7</text:span><text:span text:style-name="T638">.</text:span><text:span text:style-name="T639"><text:tab/>išsilavinimas;</text:span></text:p>
      <text:p text:style-name="P640"><text:span text:style-name="T641">17.3.2.8</text:span><text:span text:style-name="T642">.</text:span><text:span text:style-name="T643"><text:tab/>asmens tapatybę patvirtinančio dokumento (paso arba asmens tapatybės kortelės) serija, numeris;</text:span></text:p>
      <text:p text:style-name="P644"><text:span text:style-name="T645">17.3.2.9</text:span><text:span text:style-name="T646">.</text:span><text:span text:style-name="T647"><text:tab/>šeiminė padėtis;</text:span></text:p>
      <text:p text:style-name="P648"><text:span text:style-name="T649">17.3.2.10</text:span><text:span text:style-name="T650">.</text:span><text:span text:style-name="T651"><text:tab/>kiti kandidato anketoje nurodyti duomenys;</text:span></text:p>
      <text:p text:style-name="P652"><text:span text:style-name="T653">17.3.2.11</text:span><text:span text:style-name="T654">.</text:span><text:span text:style-name="T655"><text:tab/>iškėlusi politinė partija;</text:span></text:p>
      <text:p text:style-name="P656"><text:span text:style-name="T657">17.3.2.12</text:span><text:span text:style-name="T658">.</text:span><text:span text:style-name="T659"><text:tab/>apygardos tipas, pavadinimas ir numeris;</text:span></text:p>
      <text:p text:style-name="P660"><text:span text:style-name="T661">17.3.2.13</text:span><text:span text:style-name="T662">.</text:span><text:span text:style-name="T663"><text:tab/>registravimo data;</text:span></text:p>
      <text:p text:style-name="P664"><text:span text:style-name="T665">17.3.2.14</text:span><text:span text:style-name="T666">.</text:span><text:span text:style-name="T667"><text:tab/>biografija;</text:span></text:p>
      <text:p text:style-name="P668"><text:span text:style-name="T669">17.3.2.15</text:span><text:span text:style-name="T670">.</text:span><text:span text:style-name="T671"><text:tab/>nuotrauka;</text:span></text:p>
      <text:p text:style-name="P672"><text:span text:style-name="T673">17.3.2.16</text:span><text:span text:style-name="T674">.</text:span><text:span text:style-name="T675"><text:tab/>duomenys, ar</text:span><text:span text:style-name="T676"><text:s/>buvo teismo įsiteisėjusiu nuosprendžiu (sprendimu) pripažintas kaltu dėl nusikalstamos veikos;</text:span></text:p>
      <text:p text:style-name="P677"><text:span text:style-name="T678">17.3.2.17</text:span><text:span text:style-name="T679">.</text:span><text:span text:style-name="T680"><text:tab/>duomenys, ar yra neatlikęs teismo įsiteisėjusiu nuosprendžiu (sprendimu) paskirtą bausmę;</text:span></text:p>
      <text:p text:style-name="P681"><text:span text:style-name="T682">17.3.2.18</text:span><text:span text:style-name="T683">.</text:span><text:span text:style-name="T684"><text:tab/>požymis apie asmens pripažinimą neveiksn</text:span><text:span text:style-name="T685">iu;<text:s/></text:span></text:p>
      <text:p text:style-name="P686"><text:span text:style-name="T687">17.3.2.19</text:span><text:span text:style-name="T688">.</text:span><text:span text:style-name="T689"><text:tab/>ar nėra atsistatydinęs arba ar nėra kitu pagrindu nutrūkę įgaliojimai;<text:s/></text:span></text:p>
      <text:p text:style-name="P690"><text:span text:style-name="T691">17.3.2.20</text:span><text:span text:style-name="T692">.</text:span><text:span text:style-name="T693"><text:tab/>Seimo nario, savivaldybės tarybos nario, Prezidento, Europos Parlamento nario pažymėjimo duomenys (tik gavus mandatą);<text:s/></text:span></text:p>
      <text:p text:style-name="P694"><text:span text:style-name="T695">17.3.2.21</text:span><text:span text:style-name="T696">.</text:span><text:span text:style-name="T697"><text:tab/>duomenys ar ei</text:span><text:span text:style-name="T698">na nesuderinamas su mandatu pareigas;</text:span></text:p>
      <text:p text:style-name="P699"><text:span text:style-name="T700">17.3.2.22</text:span><text:span text:style-name="T701">.</text:span><text:span text:style-name="T702"><text:tab/>telefonas;</text:span></text:p>
      <text:p text:style-name="P703"><text:span text:style-name="T704">17.3.2.23</text:span><text:span text:style-name="T705">.</text:span><text:span text:style-name="T706"><text:tab/>e. paštas;</text:span></text:p>
      <text:p text:style-name="P707"><text:span text:style-name="T708">17.3.2.24</text:span><text:span text:style-name="T709">.</text:span><text:span text:style-name="T710"><text:tab/></text:span><text:span text:style-name="T711">interesų deklaracija;<text:s/></text:span></text:p>
      <text:p text:style-name="P712"><text:span text:style-name="T713">17.3.2.25</text:span><text:span text:style-name="T714">.</text:span><text:span text:style-name="T715"><text:tab/></text:span><text:span text:style-name="T716">Lietuvos Respublikos gyventojų metinių pajamų deklaracijų ir metinių gyventojo turto deklaracijų pagrindinių duomenų išrašų duomenys;<text:s/></text:span></text:p>
      <text:p text:style-name="P717"><text:span text:style-name="T718">17.3.2.26</text:span><text:span text:style-name="T719">.</text:span><text:span text:style-name="T720"><text:tab/></text:span><text:span text:style-name="T721">sutikimas būti keliamu kandidatu;</text:span></text:p>
      <text:p text:style-name="P722"><text:span text:style-name="T723">17.3.2.27</text:span><text:span text:style-name="T724">.</text:span><text:span text:style-name="T725"><text:tab/></text:span><text:span text:style-name="T726">tik pretendentams į kandidatus į Respublikos Prezidentus,</text:span><text:span text:style-name="T727"><text:s/>Seimo narius ir Europos Parlamento narius</text:span><text:span text:style-name="T728">:</text:span></text:p>
      <text:p text:style-name="P729"><text:span text:style-name="T730">17.3.2.27.1</text:span><text:span text:style-name="T731">.</text:span><text:span text:style-name="T732"><text:tab/>duomenys apie savo darbą SSRS ar buvusių sovietinių respublikų NKVD, NKGB, MGB, KGB bei kitų užsienio valstybių atitinkamose tarnybose (struktūrose), apie mokymąsi šių tarnybų (struktūrų) mokyklose</text:span><text:span text:style-name="T733"><text:s/>ar apie bendradarbiavimą su šiomis tarnybomis (struktūromis) ;</text:span></text:p>
      <text:p text:style-name="P734"><text:span text:style-name="T735">17.3.2.27.2</text:span><text:span text:style-name="T736">.</text:span><text:span text:style-name="T737"><text:tab/>pažymos apie savo sveikatos būklę duomenys;</text:span></text:p>
      <text:p text:style-name="P738"><text:span text:style-name="T739">17.3.3</text:span><text:span text:style-name="T740">.</text:span><text:span text:style-name="T741"><text:tab/>politinių partijų duomenys;</text:span></text:p>
      <text:p text:style-name="P742"><text:span text:style-name="T743">17.3.4</text:span><text:span text:style-name="T744">.</text:span><text:span text:style-name="T745"><text:tab/>politinių partijų pareiškiniai dokumentai;</text:span></text:p>
      <text:p text:style-name="P746"><text:span text:style-name="T747">17.3.5</text:span><text:span text:style-name="T748">.</text:span><text:span text:style-name="T749"><text:tab/>komisijos narių<text:s/></text:span><text:span text:style-name="T750">sąrašas:</text:span></text:p>
      <text:p text:style-name="P751"><text:span text:style-name="T752">17.3.5.1</text:span><text:span text:style-name="T753">.</text:span><text:span text:style-name="T754"><text:tab/>asmens kodas;</text:span></text:p>
      <text:p text:style-name="P755"><text:span text:style-name="T756">17.3.5.2</text:span><text:span text:style-name="T757">.</text:span><text:span text:style-name="T758"><text:tab/>vardas pavardė;</text:span></text:p>
      <text:p text:style-name="P759"><text:span text:style-name="T760">17.3.5.3</text:span><text:span text:style-name="T761">.</text:span><text:span text:style-name="T762"><text:tab/>nuolatinės gyvenamosios vietos adresas;</text:span></text:p>
      <text:p text:style-name="P763"><text:span text:style-name="T764">17.3.5.4</text:span><text:span text:style-name="T765">.</text:span><text:span text:style-name="T766"><text:tab/>socialinio draudimo numeris;</text:span></text:p>
      <text:p text:style-name="P767"><text:span text:style-name="T768">17.3.5.5</text:span><text:span text:style-name="T769">.</text:span><text:span text:style-name="T770"><text:tab/>rinkimų apygardos ir apylinkės pavadinimai ir numeriai;</text:span></text:p>
      <text:p text:style-name="P771"><text:span text:style-name="T772">17.3.5.6</text:span><text:span text:style-name="T773">.</text:span><text:span text:style-name="T774"><text:tab/>pareigos k</text:span><text:span text:style-name="T775">omisijoje;</text:span></text:p>
      <text:p text:style-name="P776"><text:span text:style-name="T777">17.3.5.7</text:span><text:span text:style-name="T778">.</text:span><text:span text:style-name="T779"><text:tab/>darbovietė;</text:span></text:p>
      <text:p text:style-name="P780"><text:span text:style-name="T781">17.3.5.8</text:span><text:span text:style-name="T782">.</text:span><text:span text:style-name="T783"><text:tab/>pareigos;</text:span></text:p>
      <text:p text:style-name="P784"><text:span text:style-name="T785">17.3.5.9</text:span><text:span text:style-name="T786">.</text:span><text:span text:style-name="T787"><text:tab/>kandidatūros teikėjas;</text:span></text:p>
      <text:p text:style-name="P788"><text:span text:style-name="T789">17.3.5.10</text:span><text:span text:style-name="T790">.</text:span><text:span text:style-name="T791"><text:tab/>pasižadėjimo davimo data;</text:span></text:p>
      <text:p text:style-name="P792"><text:span text:style-name="T793">17.3.5.11</text:span><text:span text:style-name="T794">.</text:span><text:span text:style-name="T795"><text:tab/>telefonas;</text:span></text:p>
      <text:p text:style-name="P796"><text:span text:style-name="T797">17.3.5.12</text:span><text:span text:style-name="T798">.</text:span><text:span text:style-name="T799"><text:tab/>e. paštas;</text:span></text:p>
      <text:p text:style-name="P800"><text:span text:style-name="T801">17.3.6</text:span><text:span text:style-name="T802">.</text:span><text:span text:style-name="T803"><text:tab/>stebėtojų sąrašas:</text:span></text:p>
      <text:p text:style-name="P804"><text:span text:style-name="T805">17.3.6.1</text:span><text:span text:style-name="T806">.</text:span><text:span text:style-name="T807"><text:tab/>asmens kodas;</text:span></text:p>
      <text:p text:style-name="P808"><text:span text:style-name="T809">17.3.6.2</text:span><text:span text:style-name="T810">.</text:span><text:span text:style-name="T811"><text:tab/>vardas, pavardė;</text:span></text:p>
      <text:p text:style-name="P812"><text:span text:style-name="T813">17.3.6.3</text:span><text:span text:style-name="T814">.</text:span><text:span text:style-name="T815"><text:tab/>nuolatinės gyvenamosios vietos adresas;</text:span></text:p>
      <text:p text:style-name="P816"><text:span text:style-name="T817">17.3.6.4</text:span><text:span text:style-name="T818">.</text:span><text:span text:style-name="T819"><text:tab/>rinkimų apygardos pavadinimas ir numeris;</text:span></text:p>
      <text:p text:style-name="P820"><text:span text:style-name="T821">17.3.6.5</text:span><text:span text:style-name="T822">.</text:span><text:span text:style-name="T823"><text:tab/>kandidatūros teikėjas;</text:span></text:p>
      <text:p text:style-name="P824"><text:span text:style-name="T825">17.3.6.6</text:span><text:span text:style-name="T826">.</text:span><text:span text:style-name="T827"><text:tab/>įgaliojimų pripažinimo data;</text:span></text:p>
      <text:p text:style-name="P828"><text:span text:style-name="T829">17.3.6.7</text:span><text:span text:style-name="T830">.</text:span><text:span text:style-name="T831"><text:tab/>telefonas;</text:span></text:p>
      <text:p text:style-name="P832"><text:span text:style-name="T833">17.3.6.8</text:span><text:span text:style-name="T834">.</text:span><text:span text:style-name="T835"><text:tab/></text:span><text:span text:style-name="T836">e. paštas;</text:span></text:p>
      <text:p text:style-name="P837"><text:span text:style-name="T838">17.3.7</text:span><text:span text:style-name="T839">.</text:span><text:span text:style-name="T840"><text:tab/>atstovų sąrašas:</text:span></text:p>
      <text:p text:style-name="P841"><text:span text:style-name="T842">17.3.7.1</text:span><text:span text:style-name="T843">.</text:span><text:span text:style-name="T844"><text:tab/>asmens kodas;</text:span></text:p>
      <text:p text:style-name="P845"><text:span text:style-name="T846">17.3.7.2</text:span><text:span text:style-name="T847">.</text:span><text:span text:style-name="T848"><text:tab/>vardas, pavardė;</text:span></text:p>
      <text:p text:style-name="P849"><text:span text:style-name="T850">17.3.7.3</text:span><text:span text:style-name="T851">.</text:span><text:span text:style-name="T852"><text:tab/>gimimo data;<text:s/></text:span></text:p>
      <text:p text:style-name="P853"><text:span text:style-name="T854">17.3.7.4</text:span><text:span text:style-name="T855">.</text:span><text:span text:style-name="T856"><text:tab/>nuolatinės gyvenamosios vietos adresas;</text:span></text:p>
      <text:p text:style-name="P857"><text:span text:style-name="T858">17.3.7.5</text:span><text:span text:style-name="T859">.</text:span><text:span text:style-name="T860"><text:tab/>Lietuvos Respublikos pilietybę patvirtinančio dokumento<text:s/></text:span><text:span text:style-name="T861">(paso arba asmens tapatybės kortelės) serija, numeris;</text:span></text:p>
      <text:p text:style-name="P862"><text:span text:style-name="T863">17.3.7.6</text:span><text:span text:style-name="T864">.</text:span><text:span text:style-name="T865"><text:tab/>rinkimų apygardos pavadinimas ir numeris;</text:span></text:p>
      <text:p text:style-name="P866"><text:span text:style-name="T867">17.3.7.7</text:span><text:span text:style-name="T868">.</text:span><text:span text:style-name="T869"><text:tab/>kandidatūros teikėjas;</text:span></text:p>
      <text:p text:style-name="P870"><text:span text:style-name="T871">17.3.7.8</text:span><text:span text:style-name="T872">.</text:span><text:span text:style-name="T873"><text:tab/>įgaliojimų pripažinimo data;</text:span></text:p>
      <text:p text:style-name="P874"><text:span text:style-name="T875">17.3.7.9</text:span><text:span text:style-name="T876">.</text:span><text:span text:style-name="T877"><text:tab/>telefonas;</text:span></text:p>
      <text:p text:style-name="P878"><text:span text:style-name="T879">17.3.7.10</text:span><text:span text:style-name="T880">.</text:span><text:span text:style-name="T881"><text:tab/></text:span><text:span text:style-name="T882">e. paštas;</text:span></text:p>
      <text:p text:style-name="P883"><text:span text:style-name="T884">17.3.8</text:span><text:span text:style-name="T885">.</text:span><text:span text:style-name="T886"><text:tab/></text:span><text:span text:style-name="T887">patikėtinių sąrašas:</text:span></text:p>
      <text:p text:style-name="P888"><text:span text:style-name="T889">17.3.8.1</text:span><text:span text:style-name="T890">.</text:span><text:span text:style-name="T891"><text:tab/>vardas, pavardė;</text:span></text:p>
      <text:p text:style-name="P892"><text:span text:style-name="T893">17.3.8.2</text:span><text:span text:style-name="T894">.</text:span><text:span text:style-name="T895"><text:tab/>asmens kodas;</text:span></text:p>
      <text:p text:style-name="P896"><text:span text:style-name="T897">17.3.8.3</text:span><text:span text:style-name="T898">.</text:span><text:span text:style-name="T899"><text:tab/>telefonas;</text:span></text:p>
      <text:p text:style-name="P900"><text:span text:style-name="T901">17.3.8.4</text:span><text:span text:style-name="T902">.</text:span><text:span text:style-name="T903"><text:tab/>e. paštas;</text:span></text:p>
      <text:p text:style-name="P904"><text:span text:style-name="T905">17.3.9</text:span><text:span text:style-name="T906">.</text:span><text:span text:style-name="T907"><text:tab/>rinkimų biudžeto tvarkymo duomenys tvarkomi atskirai apylinkėms, apygardoms ir sujungti:</text:span></text:p>
      <text:p text:style-name="P908"><text:span text:style-name="T909">17.3.9.1</text:span><text:span text:style-name="T910">.</text:span><text:span text:style-name="T911"><text:tab/>skirta<text:s/></text:span><text:span text:style-name="T912">rinkimams;</text:span></text:p>
      <text:p text:style-name="P913"><text:span text:style-name="T914">17.3.9.2</text:span><text:span text:style-name="T915">.</text:span><text:span text:style-name="T916"><text:tab/>skirta rinkimams iš rezervo;</text:span></text:p>
      <text:p text:style-name="P917"><text:span text:style-name="T918">17.3.9.3</text:span><text:span text:style-name="T919">.</text:span><text:span text:style-name="T920"><text:tab/>skirta rinkimams iš viso;</text:span></text:p>
      <text:p text:style-name="P921"><text:span text:style-name="T922">17.3.9.4</text:span><text:span text:style-name="T923">.</text:span><text:span text:style-name="T924"><text:tab/>skirta šiam mėnesiui iš rezervo;</text:span></text:p>
      <text:p text:style-name="P925"><text:span text:style-name="T926">17.3.9.5</text:span><text:span text:style-name="T927">.</text:span><text:span text:style-name="T928"><text:tab/>panaudota lėšų;</text:span></text:p>
      <text:p text:style-name="P929"><text:span text:style-name="T930">17.3.10</text:span><text:span text:style-name="T931">.</text:span><text:span text:style-name="T932"><text:tab/>rinkimų laikotarpio darbo užmokesčio apskaitos duomenys:</text:span></text:p>
      <text:p text:style-name="P933"><text:span text:style-name="T934">17.3.10.1</text:span><text:span text:style-name="T935">.</text:span><text:span text:style-name="T936"><text:tab/></text:span><text:span text:style-name="T937">vardas, pavardė;</text:span></text:p>
      <text:p text:style-name="P938"><text:span text:style-name="T939">17.3.10.2</text:span><text:span text:style-name="T940">.</text:span><text:span text:style-name="T941"><text:tab/>neapmokestinamasis pajamų dydis (NPD);</text:span></text:p>
      <text:p text:style-name="P942"><text:span text:style-name="T943">17.3.10.3</text:span><text:span text:style-name="T944">.</text:span><text:span text:style-name="T945"><text:tab/>papildomasis neapmokestinamasis pajamų dydis (PNPD);</text:span></text:p>
      <text:p text:style-name="P946"><text:span text:style-name="T947">17.3.10.4</text:span><text:span text:style-name="T948">.</text:span><text:span text:style-name="T949"><text:tab/>darbo užmokestis;</text:span></text:p>
      <text:p text:style-name="P950"><text:span text:style-name="T951">17.3.10.5</text:span><text:span text:style-name="T952">.</text:span><text:span text:style-name="T953"><text:tab/>ligos pašalpa iš darbdavio lėšų;</text:span></text:p>
      <text:p text:style-name="P954"><text:span text:style-name="T955">17.3.10.6</text:span><text:span text:style-name="T956">.</text:span><text:span text:style-name="T957"><text:tab/>iš viso priskaičiuota</text:span><text:span text:style-name="T958">;</text:span></text:p>
      <text:p text:style-name="P959"><text:span text:style-name="T960">17.3.10.7</text:span><text:span text:style-name="T961">.</text:span><text:span text:style-name="T962"><text:tab/>išskaityta pajamų mokesčio;</text:span></text:p>
      <text:p text:style-name="P963"><text:span text:style-name="T964">17.3.10.8</text:span><text:span text:style-name="T965">.</text:span><text:span text:style-name="T966"><text:tab/>išskaičiuota PSD nuo ligos pašalpos;</text:span></text:p>
      <text:p text:style-name="P967"><text:span text:style-name="T968">17.3.10.9</text:span><text:span text:style-name="T969">.</text:span><text:span text:style-name="T970"><text:tab/>išskaičiuota socialinio draudimo;</text:span></text:p>
      <text:p text:style-name="P971"><text:span text:style-name="T972">17.3.10.10</text:span><text:span text:style-name="T973">.</text:span><text:span text:style-name="T974"><text:tab/>iš viso išskaičiuota;</text:span></text:p>
      <text:p text:style-name="P975"><text:span text:style-name="T976">17.3.10.11</text:span><text:span text:style-name="T977">.</text:span><text:span text:style-name="T978"><text:tab/>išmokama suma ir kt.;</text:span></text:p>
      <text:p text:style-name="P979"><text:span text:style-name="T980">17.3.11</text:span><text:span text:style-name="T981">.</text:span><text:span text:style-name="T982"><text:tab/>iš<text:s/></text:span><text:span text:style-name="T983">Nuostatų 17.3.10</text:span><text:span text:style-name="T984"><text:s/>punkte</text:span><text:span text:style-name="T985"><text:s/>nurodytų duomenų generuojami SODRAI pateikiami SAM pranešimai ir VMI prie FM pateikiamos deklaracijos (Mėnesinė pajamų mokesčio ir PSD įmokų nuo A klasės pajamų ir Metinė A klasės išmokų, nuo jų išskaičiuoto ir sumokėto pajamų mokesčio deklaracija)</text:span><text:span text:style-name="T986">;</text:span></text:p>
      <text:p text:style-name="P987"><text:span text:style-name="T988">17.3.12</text:span><text:span text:style-name="T989">.</text:span><text:span text:style-name="T990"><text:tab/>rinkimų rezultatų duomenys, sujungti iš Nuostatų 17.4.1 ir 17.4.2 punktuose pateiktų duomenų;</text:span></text:p>
      <text:p text:style-name="P991"><text:span text:style-name="T992">17.3.13</text:span><text:span text:style-name="T993">.</text:span><text:span text:style-name="T994"><text:tab/>mandatų skirstymo duomenys;</text:span></text:p>
      <text:p text:style-name="P995"><text:span text:style-name="T996">17.4</text:span><text:span text:style-name="T997">.</text:span><text:span text:style-name="T998"><text:tab/>rinkimų dienos duomenų perdavimo:<text:s/></text:span></text:p>
      <text:p text:style-name="P999"><text:span text:style-name="T1000">17.4.1</text:span><text:span text:style-name="T1001">.</text:span><text:span text:style-name="T1002"><text:tab/>apygardų balsų skaičiavimo protokolų duomenys (</text:span><text:span text:style-name="T1003">kandidatų, kandidatų sąrašų gauti balsai, balsavusiųjų skaičius ir kt.);</text:span></text:p>
      <text:p text:style-name="P1004"><text:span text:style-name="T1005">17.4.2</text:span><text:span text:style-name="T1006">.</text:span><text:span text:style-name="T1007"><text:tab/>apylinkių balsų skaičiavimo protokolų duomenys<text:s/></text:span><text:span text:style-name="T1008">(kandidatų, kandidatų sąrašų gauti balsai, balsavusiųjų skaičius ir kt.);</text:span></text:p>
      <text:p text:style-name="P1009"><text:span text:style-name="T1010">17.4.3</text:span><text:span text:style-name="T1011">.</text:span><text:span text:style-name="T1012"><text:tab/>rinkimų dienos aktyvumo duomenys;</text:span></text:p>
      <text:p text:style-name="P1013"><text:span text:style-name="T1014">17.4.4</text:span><text:span text:style-name="T1015">.</text:span><text:span text:style-name="T1016"><text:tab/>balsavimo iš anksto duomenys (balsavusiųjų skaičius);</text:span></text:p>
      <text:p text:style-name="P1017"><text:span text:style-name="T1018">17.5</text:span><text:span text:style-name="T1019">.</text:span><text:span text:style-name="T1020"><text:tab/>politinių partijų ir politinių kampanijų finansavimo kontrolės duomenys:<text:s/></text:span></text:p>
      <text:p text:style-name="P1021"><text:span text:style-name="T1022">17.5.1</text:span><text:span text:style-name="T1023">.</text:span><text:span text:style-name="T1024"><text:tab/>politinių partijų gautos lėšos;</text:span></text:p>
      <text:p text:style-name="P1025"><text:span text:style-name="T1026">17.5.2</text:span><text:span text:style-name="T1027">.</text:span><text:span text:style-name="T1028"><text:tab/>politinės kampanijos dalyviai:</text:span></text:p>
      <text:p text:style-name="P1029"><text:span text:style-name="T1030">17.5.2.1</text:span><text:span text:style-name="T1031">.</text:span><text:span text:style-name="T1032"><text:tab/>asmens ko</text:span><text:span text:style-name="T1033">das;</text:span></text:p>
      <text:p text:style-name="P1034"><text:span text:style-name="T1035">17.5.2.2</text:span><text:span text:style-name="T1036">.</text:span><text:span text:style-name="T1037"><text:tab/>vardas, pavardė;</text:span></text:p>
      <text:p text:style-name="P1038"><text:span text:style-name="T1039">17.5.2.3</text:span><text:span text:style-name="T1040">.</text:span><text:span text:style-name="T1041"><text:tab/>nuolatinės gyvenamosios vietos adresas;</text:span></text:p>
      <text:p text:style-name="P1042"><text:span text:style-name="T1043">17.5.2.4</text:span><text:span text:style-name="T1044">.</text:span><text:span text:style-name="T1045"><text:tab/>statusas politinėje kampanijoje;</text:span></text:p>
      <text:p text:style-name="P1046"><text:span text:style-name="T1047">17.5.2.5</text:span><text:span text:style-name="T1048">.</text:span><text:span text:style-name="T1049"><text:tab/>telefonas;</text:span></text:p>
      <text:p text:style-name="P1050"><text:span text:style-name="T1051">17.5.3</text:span><text:span text:style-name="T1052">.</text:span><text:span text:style-name="T1053"><text:tab/>aukotojai:</text:span></text:p>
      <text:p text:style-name="P1054"><text:span text:style-name="T1055">17.5.3.1</text:span><text:span text:style-name="T1056">.</text:span><text:span text:style-name="T1057"><text:tab/></text:span><text:span text:style-name="T1058">asmens kodas</text:span><text:span text:style-name="T1059">;</text:span></text:p>
      <text:p text:style-name="P1060"><text:span text:style-name="T1061">17.5.3.2</text:span><text:span text:style-name="T1062">.</text:span><text:span text:style-name="T1063"><text:tab/>vardas, pavardė;</text:span></text:p>
      <text:p text:style-name="P1064"><text:span text:style-name="T1065">17.5.3.3</text:span><text:span text:style-name="T1066">.</text:span><text:span text:style-name="T1067"><text:tab/></text:span><text:span text:style-name="T1068">gyvenamoji vieta;</text:span></text:p>
      <text:p text:style-name="P1069"><text:span text:style-name="T1070">17.5.4</text:span><text:span text:style-name="T1071">.</text:span><text:span text:style-name="T1072"><text:tab/>iždininkai:</text:span></text:p>
      <text:p text:style-name="P1073"><text:span text:style-name="T1074">17.5.4.1</text:span><text:span text:style-name="T1075">.</text:span><text:span text:style-name="T1076"><text:tab/>asmens kodas;</text:span></text:p>
      <text:p text:style-name="P1077"><text:span text:style-name="T1078">17.5.4.2</text:span><text:span text:style-name="T1079">.</text:span><text:span text:style-name="T1080"><text:tab/>vardas, pavardė;</text:span></text:p>
      <text:p text:style-name="P1081"><text:span text:style-name="T1082">17.5.4.3</text:span><text:span text:style-name="T1083">.</text:span><text:span text:style-name="T1084"><text:tab/>nuolatinės gyvenamosios vietos adresas;</text:span></text:p>
      <text:p text:style-name="P1085"><text:span text:style-name="T1086">17.5.4.4</text:span><text:span text:style-name="T1087">.</text:span><text:span text:style-name="T1088"><text:tab/>telefonas;</text:span></text:p>
      <text:p text:style-name="P1089"><text:span text:style-name="T1090">17.5.4.5</text:span><text:span text:style-name="T1091">.</text:span><text:span text:style-name="T1092"><text:tab/></text:span><text:span text:style-name="T1093">e. paštas;</text:span></text:p>
      <text:p text:style-name="P1094"><text:span text:style-name="T1095">17.5.5</text:span><text:span text:style-name="T1096">.</text:span><text:span text:style-name="T1097"><text:tab/>politinės reklamos skleidėjai;</text:span></text:p>
      <text:p text:style-name="P1098"><text:span text:style-name="T1099">17.5.6</text:span><text:span text:style-name="T1100">.</text:span><text:span text:style-name="T1101"><text:tab/>politinės reklamos įkainiai ir sąlygos;<text:s/></text:span></text:p>
      <text:p text:style-name="P1102"><text:span text:style-name="T1103">17.5.7</text:span><text:span text:style-name="T1104">.</text:span><text:span text:style-name="T1105"><text:tab/>viešosios informacijos rengėjų ar skleidėjų deklaracijų duomenys;</text:span></text:p>
      <text:p text:style-name="P1106"><text:span text:style-name="T1107">17.5.8</text:span><text:span text:style-name="T1108">.</text:span><text:span text:style-name="T1109"><text:tab/>politinės reklamos stebėsenos duomenys;</text:span></text:p>
      <text:p text:style-name="P1110"><text:span text:style-name="T1111">17.5.9</text:span><text:span text:style-name="T1112">.</text:span><text:span text:style-name="T1113"><text:tab/>politinės kampanijos dalyvio registravimo duomenys;</text:span></text:p>
      <text:p text:style-name="P1114"><text:span text:style-name="T1115">17.6</text:span><text:span text:style-name="T1116">.</text:span><text:span text:style-name="T1117"><text:tab/>elektroninių viešųjų paslaugų teikimo:<text:s/></text:span></text:p>
      <text:p text:style-name="P1118"><text:span text:style-name="T1119">17.6.1</text:span><text:span text:style-name="T1120">.</text:span><text:span text:style-name="T1121"><text:tab/>dokumentai su<text:s/></text:span><text:span text:style-name="T1122">Nuostatų 17.3.1–17.3.2 (išskyrus<text:s/></text:span><text:span text:style-name="T1123">17.3.1.2</text:span><text:span text:style-name="T1124">4), 17.3.3–17.3.9, 17.5.8</text:span><text:span text:style-name="T1125"><text:s/>punktuose nurodytais duomenimis;<text:s/></text:span></text:p>
      <text:p text:style-name="P1126"><text:span text:style-name="T1127">17.6.2</text:span><text:span text:style-name="T1128">.</text:span><text:span text:style-name="T1129"><text:tab/>pateiktų dokumentų registravimo žurnalai;</text:span></text:p>
      <text:p text:style-name="P1130"><text:span text:style-name="T1131">17.7</text:span><text:span text:style-name="T1132">.</text:span><text:span text:style-name="T1133"><text:tab/>registruotų VRK IS naudo</text:span><text:span text:style-name="T1134">tojų duomenys:</text:span></text:p>
      <text:p text:style-name="P1135"><text:span text:style-name="T1136">17.7.1</text:span><text:span text:style-name="T1137">.</text:span><text:span text:style-name="T1138"><text:tab/>prisijungimo vardas;</text:span></text:p>
      <text:p text:style-name="P1139"><text:span text:style-name="T1140">17.7.2</text:span><text:span text:style-name="T1141">.</text:span><text:span text:style-name="T1142"><text:tab/>slaptažodis;</text:span></text:p>
      <text:p text:style-name="P1143"><text:span text:style-name="T1144">17.7.3</text:span><text:span text:style-name="T1145">.</text:span><text:span text:style-name="T1146"><text:tab/>rolės;</text:span></text:p>
      <text:p text:style-name="P1147"><text:span text:style-name="T1148">17.8</text:span><text:span text:style-name="T1149">.</text:span><text:span text:style-name="T1150"><text:tab/>iš kitų informacinių sistemų ir valstybės registrų gaunami duomenys:</text:span></text:p>
      <text:p text:style-name="P1151"><text:span text:style-name="T1152">17.8.1</text:span><text:span text:style-name="T1153">.</text:span><text:span text:style-name="T1154"><text:tab/>iš Lietuvos Respublikos gyventojų registro:</text:span></text:p>
      <text:p text:style-name="P1155"><text:span text:style-name="T1156">17.8.1.1</text:span><text:span text:style-name="T1157">.</text:span><text:span text:style-name="T1158"><text:tab/>vardas, pavardė;</text:span></text:p>
      <text:p text:style-name="P1159"><text:span text:style-name="T1160">17.8.1.2</text:span><text:span text:style-name="T1161">.</text:span><text:span text:style-name="T1162"><text:tab/>asmens kodas;</text:span></text:p>
      <text:p text:style-name="P1163"><text:span text:style-name="T1164">17.8.1.3</text:span><text:span text:style-name="T1165">.</text:span><text:span text:style-name="T1166"><text:tab/>gimimo data;</text:span></text:p>
      <text:p text:style-name="P1167"><text:span text:style-name="T1168">17.8.1.4</text:span><text:span text:style-name="T1169">.</text:span><text:span text:style-name="T1170"><text:tab/>pilietybę patvirtinančio asmens dokumento numeris;</text:span></text:p>
      <text:p text:style-name="P1171"><text:span text:style-name="T1172">17.8.1.5</text:span><text:span text:style-name="T1173">.</text:span><text:span text:style-name="T1174"><text:tab/>gyvenamosios vietos adresas ir adreso įrašymo į gyventojų registrą pagrindas;</text:span></text:p>
      <text:p text:style-name="P1175"><text:span text:style-name="T1176">17.8.2</text:span><text:span text:style-name="T1177">.</text:span><text:span text:style-name="T1178"><text:tab/>iš Juridinių asmenų registro:</text:span></text:p>
      <text:p text:style-name="P1179"><text:span text:style-name="T1180">17</text:span><text:span text:style-name="T1181">.8.2.1</text:span><text:span text:style-name="T1182">.</text:span><text:span text:style-name="T1183"><text:tab/>identifikacinis juridinio vieneto (toliau – JV) kodas;</text:span></text:p>
      <text:p text:style-name="P1184"><text:span text:style-name="T1185">17.8.2.2</text:span><text:span text:style-name="T1186">.</text:span><text:span text:style-name="T1187"><text:tab/>JV registro kodas;<text:s/></text:span></text:p>
      <text:p text:style-name="P1188"><text:span text:style-name="T1189">17.8.2.3</text:span><text:span text:style-name="T1190">.</text:span><text:span text:style-name="T1191"><text:tab/>JV pavadinimas;<text:s/></text:span></text:p>
      <text:p text:style-name="P1192"><text:span text:style-name="T1193">17.8.2.4</text:span><text:span text:style-name="T1194">.</text:span><text:span text:style-name="T1195"><text:tab/>įmonės juridinio asmens požymis;</text:span></text:p>
      <text:p text:style-name="P1196"><text:span text:style-name="T1197">17.8.2.5</text:span><text:span text:style-name="T1198">.</text:span><text:span text:style-name="T1199"><text:tab/>įmonės padalinių, esančių kitoje teritorijoje, skaičius;</text:span></text:p>
      <text:p text:style-name="P1200"><text:span text:style-name="T1201">17.8.2</text:span><text:span text:style-name="T1202">.6</text:span><text:span text:style-name="T1203">.</text:span><text:span text:style-name="T1204"><text:tab/>JV įsteigimo data;</text:span></text:p>
      <text:p text:style-name="P1205"><text:span text:style-name="T1206">17.8.2.7</text:span><text:span text:style-name="T1207">.</text:span><text:span text:style-name="T1208"><text:tab/>JV registravimo data teisiniame registre;</text:span></text:p>
      <text:p text:style-name="P1209"><text:span text:style-name="T1210">17.8.2.8</text:span><text:span text:style-name="T1211">.</text:span><text:span text:style-name="T1212"><text:tab/>JV registravimo liudijimo išdavimo data;<text:s/></text:span></text:p>
      <text:p text:style-name="P1213"><text:span text:style-name="T1214">17.8.2.9</text:span><text:span text:style-name="T1215">.</text:span><text:span text:style-name="T1216"><text:tab/>JV įstatų (pataisų) tvirtinimo data;</text:span></text:p>
      <text:p text:style-name="P1217"><text:span text:style-name="T1218">17.8.2.10</text:span><text:span text:style-name="T1219">.</text:span><text:span text:style-name="T1220"><text:tab/>Lietuvos Respublikos teritorijos (gyvenamosios vietov</text:span><text:span text:style-name="T1221">ės), kurioje registruota, unikalus kodas;<text:s/></text:span></text:p>
      <text:p text:style-name="P1222"><text:span text:style-name="T1223">17.8.2.11</text:span><text:span text:style-name="T1224">.</text:span><text:span text:style-name="T1225"><text:tab/>identifikacinis JV, kurio yra padalinys, kodas;</text:span></text:p>
      <text:p text:style-name="P1226"><text:span text:style-name="T1227">17.8.2.12</text:span><text:span text:style-name="T1228">.</text:span><text:span text:style-name="T1229"><text:tab/>identifikacinis JV, kuris koordinuoja, kodas;<text:s/></text:span></text:p>
      <text:p text:style-name="P1230"><text:span text:style-name="T1231">17.8.2.13</text:span><text:span text:style-name="T1232">.</text:span><text:span text:style-name="T1233"><text:tab/>valstybės kodas;<text:s/></text:span></text:p>
      <text:p text:style-name="P1234"><text:span text:style-name="T1235">17.8.2.14</text:span><text:span text:style-name="T1236">.</text:span><text:span text:style-name="T1237"><text:tab/>JV registravimo numeris teisiniame<text:s/></text:span><text:span text:style-name="T1238">registre;</text:span></text:p>
      <text:p text:style-name="P1239"><text:span text:style-name="T1240">17.8.2.15</text:span><text:span text:style-name="T1241">.</text:span><text:span text:style-name="T1242"><text:tab/>identifikacinis juridinio vieneto, kurio yra padalinys, kodas;</text:span></text:p>
      <text:p text:style-name="P1243"><text:span text:style-name="T1244">17.8.2.16</text:span><text:span text:style-name="T1245">.</text:span><text:span text:style-name="T1246"><text:tab/>JV kodas (iš 7 ženklų);<text:s/></text:span></text:p>
      <text:p text:style-name="P1247"><text:span text:style-name="T1248">17.8.2.17</text:span><text:span text:style-name="T1249">.</text:span><text:span text:style-name="T1250"><text:tab/>JV kodas (iš 9 ženklų);</text:span></text:p>
      <text:p text:style-name="P1251"><text:span text:style-name="T1252">17.8.2.18</text:span><text:span text:style-name="T1253">.</text:span><text:span text:style-name="T1254"><text:tab/>JV išregistravimo data Juridinių asmenų registre;</text:span></text:p>
      <text:p text:style-name="P1255"><text:span text:style-name="T1256">17.8.2.19</text:span><text:span text:style-name="T1257">.</text:span><text:span text:style-name="T1258"><text:tab/>JV<text:s/></text:span><text:span text:style-name="T1259">anuliavimo požymis Juridinių asmenų registre;</text:span></text:p>
      <text:p text:style-name="P1260"><text:span text:style-name="T1261">17.8.3</text:span><text:span text:style-name="T1262">.</text:span><text:span text:style-name="T1263"><text:tab/>iš Adresų registro:</text:span></text:p>
      <text:p text:style-name="P1264"><text:span text:style-name="T1265">17.8.3.1</text:span><text:span text:style-name="T1266">.</text:span><text:span text:style-name="T1267"><text:tab/>gatvė;</text:span></text:p>
      <text:p text:style-name="P1268"><text:span text:style-name="T1269">17.8.3.2</text:span><text:span text:style-name="T1270">.</text:span><text:span text:style-name="T1271"><text:tab/>teritorija (adresinis vienetas (namas, butas);</text:span></text:p>
      <text:p text:style-name="P1272"><text:span text:style-name="T1273">17.8.3.3</text:span><text:span text:style-name="T1274">.</text:span><text:span text:style-name="T1275"><text:tab/>savivaldybė;</text:span></text:p>
      <text:p text:style-name="P1276"><text:span text:style-name="T1277">17.8.3.4</text:span><text:span text:style-name="T1278">.</text:span><text:span text:style-name="T1279"><text:tab/>seniūnija (kaimo);<text:s/></text:span></text:p>
      <text:p text:style-name="P1280"><text:span text:style-name="T1281">17.8.3.5</text:span><text:span text:style-name="T1282">.</text:span><text:span text:style-name="T1283"><text:tab/>vietovė (respublikini</text:span><text:span text:style-name="T1284">o pavaldumo miestas, miesto tipo gyvenvietė ir pan.);</text:span></text:p>
      <text:p text:style-name="P1285"><text:span text:style-name="T1286">17.8.4</text:span><text:span text:style-name="T1287">.</text:span><text:span text:style-name="T1288"><text:tab/>iš Valstybinės mokesčių<text:s/></text:span><text:span text:style-name="T1289">inspekcijos Gyventojų pajamų mokesčio informacinės sistemos Nuostatų 17.3.1.24 ir 17.3.2.25</text:span><text:span text:style-name="T1290"><text:s/>punktuose nurodyti duomenys;</text:span></text:p>
      <text:p text:style-name="P1291"><text:span text:style-name="T1292">17.8.5</text:span><text:span text:style-name="T1293">.</text:span><text:span text:style-name="T1294"><text:tab/>iš VAIISIS:</text:span></text:p>
      <text:p text:style-name="P1295"><text:span text:style-name="T1296">17.8.5.1</text:span><text:span text:style-name="T1297">.</text:span><text:span text:style-name="T1298"><text:tab/>vardas,</text:span><text:span text:style-name="T1299"><text:s/>pavardė;</text:span></text:p>
      <text:p text:style-name="P1300"><text:span text:style-name="T1301">17.8.5.2</text:span><text:span text:style-name="T1302">.</text:span><text:span text:style-name="T1303"><text:tab/>asmens kodas;</text:span></text:p>
      <text:p text:style-name="P1304"><text:span text:style-name="T1305">17.8.6</text:span><text:span text:style-name="T1306">.</text:span><text:span text:style-name="T1307"><text:tab/>iš Neveiksnių ir ribotai veiksnių asmenų registro:</text:span></text:p>
      <text:p text:style-name="P1308"><text:span text:style-name="T1309">17.8.6.1</text:span><text:span text:style-name="T1310">.</text:span><text:span text:style-name="T1311"><text:tab/>vardas, pavardė;</text:span></text:p>
      <text:p text:style-name="P1312"><text:span text:style-name="T1313">17.8.6.2</text:span><text:span text:style-name="T1314">.</text:span><text:span text:style-name="T1315"><text:tab/>asmens kodas;</text:span></text:p>
      <text:p text:style-name="P1316"><text:span text:style-name="T1317">17.8.6.3</text:span><text:span text:style-name="T1318">.</text:span><text:span text:style-name="T1319"><text:tab/>duomenys apie asmens pripažinimą neveiksniu;</text:span></text:p>
      <text:p text:style-name="P1320"><text:span text:style-name="T1321">17.8.7</text:span><text:span text:style-name="T1322">.</text:span><text:span text:style-name="T1323"><text:tab/>iš SODROS informacinės<text:s/></text:span><text:span text:style-name="T1324">sistemos:</text:span></text:p>
      <text:p text:style-name="P1325"><text:span text:style-name="T1326">17.8.7.1</text:span><text:span text:style-name="T1327">.</text:span><text:span text:style-name="T1328"><text:tab/>vardas, pavardė;</text:span></text:p>
      <text:p text:style-name="P1329"><text:span text:style-name="T1330">17.8.7.2</text:span><text:span text:style-name="T1331">.</text:span><text:span text:style-name="T1332"><text:tab/>asmens kodas;</text:span></text:p>
      <text:p text:style-name="P1333"><text:span text:style-name="T1334">17.8.7.3</text:span><text:span text:style-name="T1335">.</text:span><text:span text:style-name="T1336"><text:tab/>duomenys, nurodyti Nuostatų 17.1.2.1–17.1.2.2 punktuose;<text:s/></text:span></text:p>
      <text:p text:style-name="P1337"><text:span text:style-name="T1338">17.9</text:span><text:span text:style-name="T1339">.</text:span><text:span text:style-name="T1340"><text:tab/>teikimai kandidatų į komisijos narius (apygardų ir apylinkių) su Nuostatų 17.3.5.1– 17.3.5.12 punktuose</text:span><text:span text:style-name="T1341"><text:s/>nurodytais duomenimis;</text:span></text:p>
      <text:p text:style-name="P1342"><text:span text:style-name="T1343">17.10</text:span><text:span text:style-name="T1344">.</text:span><text:span text:style-name="T1345"><text:tab/>Nuostatų<text:s/></text:span><text:span text:style-name="T1346">17.3.11</text:span><text:span text:style-name="T1347"><text:s/>punkte pateikti duomenys, taip pat ataskaitos, sugeneruota statistinė informacija, priskirtina VRK IS duomenų apdorojimo procesų rezultatams.</text:span></text:p>
      <text:p text:style-name="Normal"/>
      <text:p text:style-name="P1348"><text:span text:style-name="T1349">IV</text:span><text:span text:style-name="T1350">.<text:s/></text:span><text:span text:style-name="T1351">FUNKCINĖ VRK IS STRUKTŪRA</text:span></text:p>
      <text:p text:style-name="P1352"/>
      <text:p text:style-name="P1353"><text:span text:style-name="T1354">18</text:span><text:span text:style-name="T1355">.</text:span><text:span text:style-name="T1356"><text:tab/>VRK IS<text:s/></text:span><text:span text:style-name="T1357">funkcinė struktūra:</text:span></text:p>
      <text:p text:style-name="P1358"><text:span text:style-name="T1359">18.1</text:span><text:span text:style-name="T1360">.</text:span><text:span text:style-name="T1361"><text:tab/>Rinkėjų sąrašų tvarkymo posistemė:</text:span></text:p>
      <text:p text:style-name="P1362"><text:span text:style-name="T1363">18.1.1</text:span><text:span text:style-name="T1364">.</text:span><text:span text:style-name="T1365"><text:tab/>rinkėjų, atitinkančių kriterijus (vyresni kaip 18 metų, neturi teismo pripažinto neveiksnumo statuso), atrinkimas į sąrašą;</text:span></text:p>
      <text:p text:style-name="P1366"><text:span text:style-name="T1367">18.1.2</text:span><text:span text:style-name="T1368">.</text:span><text:span text:style-name="T1369"><text:tab/>rinkėjų priskyrimas atitinkamoms apygardoms, ap</text:span><text:span text:style-name="T1370">ylinkėms;</text:span></text:p>
      <text:p text:style-name="P1371"><text:span text:style-name="T1372">18.1.3</text:span><text:span text:style-name="T1373">.</text:span><text:span text:style-name="T1374"><text:tab/>apygardų, apylinkių ribų tvarkymas;</text:span></text:p>
      <text:p text:style-name="P1375"><text:span text:style-name="T1376">18.1.4</text:span><text:span text:style-name="T1377">.</text:span><text:span text:style-name="T1378"><text:tab/>atvykusių balsuoti rinkėjų žymėjimas;</text:span></text:p>
      <text:p text:style-name="P1379"><text:span text:style-name="T1380">18.2</text:span><text:span text:style-name="T1381">.</text:span><text:span text:style-name="T1382"><text:tab/>Rinkimų organizavimo posistemė:</text:span></text:p>
      <text:p text:style-name="P1383"><text:span text:style-name="T1384">18.2.1</text:span><text:span text:style-name="T1385">.</text:span><text:span text:style-name="T1386"><text:tab/>tvarkyti (formuoti, sudaryti) rinkimus, apygardas, apylinkes, apygardų ir apylinkių komisijas;</text:span></text:p>
      <text:p text:style-name="P1387"><text:span text:style-name="T1388">18.2.2</text:span><text:span text:style-name="T1389">.</text:span><text:span text:style-name="T1390"><text:tab/>tvarkyti rinkimuose dalyvaujančių organizacijų, kandidatų duomenis;</text:span></text:p>
      <text:p text:style-name="P1391"><text:span text:style-name="T1392">18.2.3</text:span><text:span text:style-name="T1393">.</text:span><text:span text:style-name="T1394"><text:tab/>skirstyti mandatus;</text:span></text:p>
      <text:p text:style-name="P1395"><text:span text:style-name="T1396">18.2.4</text:span><text:span text:style-name="T1397">.</text:span><text:span text:style-name="T1398"><text:tab/>tvarkyti apygardų ir apylinkių biudžetus;</text:span></text:p>
      <text:p text:style-name="P1399"><text:span text:style-name="T1400">18.2.5</text:span><text:span text:style-name="T1401">.</text:span><text:span text:style-name="T1402"><text:tab/>tvarkyti komisijos narių, stebėtojų, atstovų, patikėtinių, samdomų darbuotojų</text:span><text:span text:style-name="T1403"><text:s/>duomenis;</text:span></text:p>
      <text:p text:style-name="P1404"><text:span text:style-name="T1405">18.2.6</text:span><text:span text:style-name="T1406">.</text:span><text:span text:style-name="T1407"><text:tab/>tvarkyti darbo užmokesčio duomenis (žiniaraščius);</text:span></text:p>
      <text:p text:style-name="P1408"><text:span text:style-name="T1409">18.2.7</text:span><text:span text:style-name="T1410">.</text:span><text:span text:style-name="T1411"><text:tab/>generuoti deklaracijas, reikalingas pateikti VMI prie FM ir SODRAI, iš darbo užmokesčio duomenų;</text:span></text:p>
      <text:p text:style-name="P1412"><text:span text:style-name="T1413">18.2.8</text:span><text:span text:style-name="T1414">.</text:span><text:span text:style-name="T1415"><text:tab/>sugeneruoti apylinkių, apygardų, komisijų, politinių partijų,</text:span><text:span text:style-name="T1416"><text:s/>kandidatų, suvestines ataskaitas;</text:span></text:p>
      <text:p text:style-name="P1417"><text:span text:style-name="T1418">18.2.9</text:span><text:span text:style-name="T1419">.</text:span><text:span text:style-name="T1420"><text:tab/>spausdinti rinkėjų pažymėjimus;</text:span></text:p>
      <text:p text:style-name="P1421"><text:span text:style-name="T1422">18.2.10</text:span><text:span text:style-name="T1423">.</text:span><text:span text:style-name="T1424"><text:tab/>ieškoti rinkimuose dalyvavusių asmenų;</text:span></text:p>
      <text:p text:style-name="P1425"><text:span text:style-name="T1426">18.2.11</text:span><text:span text:style-name="T1427">.</text:span><text:span text:style-name="T1428"><text:tab/>tvarkyti rinkimų eigos (aktyvumo) duomenis ir rinkimų rezultatų duomenis;</text:span></text:p>
      <text:p text:style-name="P1429"><text:span text:style-name="T1430">18.2.12</text:span><text:span text:style-name="T1431">.</text:span><text:span text:style-name="T1432"><text:tab/>generuoti (paruošti) info</text:span><text:span text:style-name="T1433">rmaciją leidiniui (knygai) apie rinkimus;</text:span></text:p>
      <text:p text:style-name="P1434"><text:span text:style-name="T1435">18.3</text:span><text:span text:style-name="T1436">.</text:span><text:span text:style-name="T1437"><text:tab/>Rinkimų dienos duomenų perdavimo posistemė (veikianti nepriklausomai nuo internetinio ryšio):</text:span></text:p>
      <text:p text:style-name="P1438"><text:span text:style-name="T1439">18.3.1</text:span><text:span text:style-name="T1440">.</text:span><text:span text:style-name="T1441"><text:tab/>suvesti rinkimų eigos duomenis apygardos ir VRK lygmenimi ir perduoti į Rinkimų organizavimo<text:s/></text:span><text:span text:style-name="T1442">posistemę;</text:span></text:p>
      <text:p text:style-name="P1443"><text:span text:style-name="T1444">18.3.2</text:span><text:span text:style-name="T1445">.</text:span><text:span text:style-name="T1446"><text:tab/>suvesti rinkimų rezultatų duomenis apygardos ir VRK lygmenimi ir perduoti į Rinkimų organizavimo posistemę;</text:span></text:p>
      <text:p text:style-name="P1447"><text:span text:style-name="T1448">18.3.3</text:span><text:span text:style-name="T1449">.</text:span><text:span text:style-name="T1450"><text:tab/>formuoti rinkimų dienos ataskaitas VRK ir apygardose;</text:span></text:p>
      <text:p text:style-name="P1451"><text:span text:style-name="T1452">18.3.4</text:span><text:span text:style-name="T1453">.</text:span><text:span text:style-name="T1454"><text:tab/>rinkimų protokolų spausdinimas VRK ir apygardos</text:span><text:span text:style-name="T1455">e;</text:span></text:p>
      <text:p text:style-name="P1456"><text:span text:style-name="T1457">18.4</text:span><text:span text:style-name="T1458">.</text:span><text:span text:style-name="T1459"><text:tab/>Politinių partijų ir politinių kampanijų finansavimo kontrolės posistemė:</text:span></text:p>
      <text:p text:style-name="P1460"><text:span text:style-name="T1461">18.4.1</text:span><text:span text:style-name="T1462">.</text:span><text:span text:style-name="T1463"><text:tab/>tvarkyti politinės kampanijos finansavimo duomenis, formuoti ataskaitas;</text:span></text:p>
      <text:p text:style-name="P1464"><text:span text:style-name="T1465">18.4.2</text:span><text:span text:style-name="T1466">.</text:span><text:span text:style-name="T1467"><text:tab/>tvarkyti metinės finansinės deklaracijos duomenis;</text:span></text:p>
      <text:p text:style-name="P1468"><text:span text:style-name="T1469">18.4.3</text:span><text:span text:style-name="T1470">.</text:span><text:span text:style-name="T1471"><text:tab/>tvarkyti<text:s/></text:span><text:span text:style-name="T1472">politinės kampanijos žiniasklaidos priemonėse duomenis;</text:span></text:p>
      <text:p text:style-name="P1473"><text:span text:style-name="T1474">18.4.4</text:span><text:span text:style-name="T1475">.</text:span><text:span text:style-name="T1476"><text:tab/>tvarkyti viešosios informacijos rengėjo ir skleidėjo deklaracijas;</text:span></text:p>
      <text:p text:style-name="P1477"><text:span text:style-name="T1478">18.4.5</text:span><text:span text:style-name="T1479">.</text:span><text:span text:style-name="T1480"><text:tab/>tvarkyti politinės reklamos stebėsenos duomenis, formuoti ataskaitas;</text:span></text:p>
      <text:p text:style-name="P1481"><text:span text:style-name="T1482">18.4.6</text:span><text:span text:style-name="T1483">.</text:span><text:span text:style-name="T1484"><text:tab/>importuoti duomenis iš steb</text:span><text:span text:style-name="T1485">ėsenos (monitoringo) įmonių;</text:span></text:p>
      <text:p text:style-name="P1486"><text:span text:style-name="T1487">18.4.7</text:span><text:span text:style-name="T1488">.</text:span><text:span text:style-name="T1489"><text:tab/>sulyginti duomenis pateiktus viešosios informacijos rengėjo ir skleidėjo su stebėtojų duomenimis;</text:span></text:p>
      <text:p text:style-name="P1490"><text:span text:style-name="T1491">18.5</text:span><text:span text:style-name="T1492">.</text:span><text:span text:style-name="T1493"><text:tab/>Elektroninių viešųjų paslaugų teikimo posistemė:</text:span></text:p>
      <text:p text:style-name="P1494"><text:span text:style-name="T1495">18.5.1</text:span><text:span text:style-name="T1496">.</text:span><text:span text:style-name="T1497"><text:tab/>Elektroninių dokumentų pateikimo modulis:</text:span></text:p>
      <text:p text:style-name="P1498"><text:span text:style-name="T1499">18.5</text:span><text:span text:style-name="T1500">.1.1</text:span><text:span text:style-name="T1501">.</text:span><text:span text:style-name="T1502"><text:tab/>vartotojo identifikacija per VAIISIS;</text:span></text:p>
      <text:p text:style-name="P1503"><text:span text:style-name="T1504">18.5.1.2</text:span><text:span text:style-name="T1505">.</text:span><text:span text:style-name="T1506"><text:tab/>suvesti ir patvirtinti dokumentus registruoti savarankišku politinės kampanijos dalyviu;</text:span></text:p>
      <text:p text:style-name="P1507"><text:span text:style-name="T1508">18.5.1.3</text:span><text:span text:style-name="T1509">.</text:span><text:span text:style-name="T1510"><text:tab/>suvesti ir patvirtinti pareiškinius dokumentus politinei partijai dalyvauti rinkimuose;</text:span></text:p>
      <text:p text:style-name="P1511"><text:span text:style-name="T1512">18.</text:span><text:span text:style-name="T1513">5.1.4</text:span><text:span text:style-name="T1514">.</text:span><text:span text:style-name="T1515"><text:tab/>registruoti politinės partijos atstovus rinkimams;</text:span></text:p>
      <text:p text:style-name="P1516"><text:span text:style-name="T1517">18.5.1.5</text:span><text:span text:style-name="T1518">.</text:span><text:span text:style-name="T1519"><text:tab/>suvesti ir patvirtinti stebėtojų, apylinkės komisijos narių sąrašus;</text:span></text:p>
      <text:p text:style-name="P1520"><text:span text:style-name="T1521">18.5.1.6</text:span><text:span text:style-name="T1522">.</text:span><text:span text:style-name="T1523"><text:tab/>pateikti ir spausdinti savarankiško politinės kampanijos dalyvio pareiškinius dokumentus, stebėtojų</text:span><text:span text:style-name="T1524">, politinės partijos atstovų, kandidatų sąrašus ir kandidatų pareiškinius dokumentus;</text:span></text:p>
      <text:p text:style-name="P1525"><text:span text:style-name="T1526">18.5.1.7</text:span><text:span text:style-name="T1527">.</text:span><text:span text:style-name="T1528"><text:tab/>atlikti Nuostatų 19.5.1.2–19.5.1.6 punktuose pateiktų duomenų tikrinimus ir duomenis eksportuoti į Rinkimų organizavimo posistemę;</text:span></text:p>
      <text:p text:style-name="P1529"><text:span text:style-name="T1530">18.5.1.8</text:span><text:span text:style-name="T1531">.</text:span><text:span text:style-name="T1532"><text:tab/>pasirašyti<text:s/></text:span><text:span text:style-name="T1533">Nuostatų 19.5.1.2–19.5.1.6 punktuose pateiktus dokumentus kvalifikuotu elektroniniu parašu;</text:span></text:p>
      <text:p text:style-name="P1534"><text:span text:style-name="T1535">18.5.2</text:span><text:span text:style-name="T1536">.</text:span><text:span text:style-name="T1537"><text:tab/>Elektroninių viešųjų paslaugų modulis rinkėjui:</text:span></text:p>
      <text:p text:style-name="P1538"><text:span text:style-name="T1539">18.5.2.1</text:span><text:span text:style-name="T1540">.</text:span><text:span text:style-name="T1541"><text:tab/>atsispausdinti rinkėjo pažymėjimą;</text:span></text:p>
      <text:p text:style-name="P1542"><text:span text:style-name="T1543">18.5.2.2</text:span><text:span text:style-name="T1544">.</text:span><text:span text:style-name="T1545"><text:tab/>pagal rinkėjo nurodytą adresą surasti<text:s/></text:span><text:span text:style-name="T1546">rinkimų apylinkę, kuriai šis adresas priklauso;</text:span></text:p>
      <text:p text:style-name="P1547"><text:span text:style-name="T1548">18.5.3</text:span><text:span text:style-name="T1549">.</text:span><text:span text:style-name="T1550"><text:tab/>Asmens išsikėlimo kandidatu parėmimo modulis:</text:span></text:p>
      <text:p text:style-name="P1551"><text:span text:style-name="T1552">18.5.3.1</text:span><text:span text:style-name="T1553">.</text:span><text:span text:style-name="T1554"><text:tab/>vartotojo identifikacija per VAIISIS;</text:span></text:p>
      <text:p text:style-name="P1555"><text:span text:style-name="T1556">18.5.3.2</text:span><text:span text:style-name="T1557">.</text:span><text:span text:style-name="T1558"><text:tab/>paremti kandidato išsikėlimą kandidatu VRK interneto svetainėje;</text:span></text:p>
      <text:p text:style-name="P1559"><text:span text:style-name="T1560">18.6</text:span><text:span text:style-name="T1561">.</text:span><text:span text:style-name="T1562"><text:tab/></text:span><text:span text:style-name="T1563">Viešinimo portalas:</text:span></text:p>
      <text:p text:style-name="P1564"><text:span text:style-name="T1565">18.6.1</text:span><text:span text:style-name="T1566">.</text:span><text:span text:style-name="T1567"><text:tab/>administruoti ir publikuoti viešinimui skirtus duomenis;</text:span></text:p>
      <text:p text:style-name="P1568"><text:span text:style-name="T1569">18.7</text:span><text:span text:style-name="T1570">.</text:span><text:span text:style-name="T1571"><text:tab/>Funkcija tvarkyti posistemės parametrus, VRK IS naudotojų prisijungimų duomenis, teises yra bendra visoms posistemėms. Posistemės pasiekiamos internetinės na</text:span><text:span text:style-name="T1572">ršyklės pagalba, išskyrus Rinkimų dienos duomenų perdavimo posistemę.</text:span></text:p>
      <text:p text:style-name="Normal"/>
      <text:p text:style-name="P1573"><text:span text:style-name="T1574">V</text:span><text:span text:style-name="T1575">.<text:s/></text:span><text:span text:style-name="T1576">KAUPIAMŲJŲ DUOMENŲ ŠALTINIAI</text:span></text:p>
      <text:p text:style-name="P1577"/>
      <text:p text:style-name="P1578"><text:span text:style-name="T1579">19</text:span><text:span text:style-name="T1580">.</text:span><text:span text:style-name="T1581"><text:tab/>VRK IS kaupiamųjų duomenų šaltiniai:</text:span></text:p>
      <text:p text:style-name="P1582"><text:span text:style-name="T1583">19.1</text:span><text:span text:style-name="T1584">.</text:span><text:span text:style-name="T1585"><text:tab/>rinkėjai, teikiantys rinkimų biuleteniuose užpildytus duomenis;</text:span></text:p>
      <text:p text:style-name="P1586"><text:span text:style-name="T1587">19.2</text:span><text:span text:style-name="T1588">.</text:span><text:span text:style-name="T1589"><text:tab/>kandidatai, polit</text:span><text:span text:style-name="T1590">inių partijų atstovai, iždininkai teikiantys Nuostatų 17.3.1–17.3.8, 17.3.2.24–17.3.2.27, 17.5.1–17.5.6, 17.5.9, punktuose nurodytus duomenis;</text:span></text:p>
      <text:p text:style-name="P1591"><text:span text:style-name="T1592">19.3</text:span><text:span text:style-name="T1593">.</text:span><text:span text:style-name="T1594"><text:tab/>viešosios informacijos rengėjai ir skleidėjai, teikiantys<text:s/></text:span><text:span text:style-name="T1595">Nuostatų<text:s/></text:span><text:span text:style-name="T1596">17.5.5–17.5.7 punktuose nurodytus du</text:span><text:span text:style-name="T1597">omenis;</text:span></text:p>
      <text:p text:style-name="P1598"><text:span text:style-name="T1599">19.4</text:span><text:span text:style-name="T1600">.</text:span><text:span text:style-name="T1601"><text:tab/>akcinė bendrovė Lietuvos paštas, teikianti Nuostatų 17.4.4 punkte nurodytus duomenis, taip pat balsavimo vokus su balsais perduodanti rinkimų komisijoms;</text:span></text:p>
      <text:p text:style-name="P1602"><text:span text:style-name="T1603">19.5</text:span><text:span text:style-name="T1604">.</text:span><text:span text:style-name="T1605"><text:tab/>savivaldybės administracijos direktorius, teikiantis Nuostatų<text:s/></text:span><text:span text:style-name="T1606">17.9</text:span><text:span text:style-name="T1607"><text:s/>punkte<text:s/></text:span><text:span text:style-name="T1608">nurodytus duomenis;</text:span></text:p>
      <text:p text:style-name="P1609"><text:span text:style-name="T1610">19.6</text:span><text:span text:style-name="T1611">.</text:span><text:span text:style-name="T1612"><text:tab/>teisingumo ministras, teikiantis Nuostatų<text:s/></text:span><text:span text:style-name="T1613">17.9</text:span><text:span text:style-name="T1614"><text:s/>punkte nurodytus duomenis;</text:span></text:p>
      <text:p text:style-name="P1615"><text:span text:style-name="T1616">19.7</text:span><text:span text:style-name="T1617">.</text:span><text:span text:style-name="T1618"><text:tab/>stebėsenos (monitoringo) įmonės, teikiančios Nuostatų 17.5.8 punkte nurodytus duomenis.</text:span></text:p>
      <text:p text:style-name="Normal"/>
      <text:p text:style-name="P1619"><text:span text:style-name="T1620">VI</text:span><text:span text:style-name="T1621">.<text:s/></text:span><text:span text:style-name="T1622">VRK IS SAUGUMO REIKALAVIMAI</text:span></text:p>
      <text:p text:style-name="P1623"/>
      <text:p text:style-name="P1624"><text:span text:style-name="T1625">20</text:span><text:span text:style-name="T1626">.</text:span><text:span text:style-name="T1627"><text:tab/></text:span><text:span text:style-name="T1628">VRK IS duomenų sauga organizuojama vadovaujantis saugos politiką reglamentuojančiais VRK IS duomenų saugos nuostatais, Saugaus elektroninės informacijos tvarkymo taisyklėmis, Informacinės sistemos veiklos tęstinumo valdymo planu ir Informacinės sistemos na</text:span><text:span text:style-name="T1629">udotojų administravimo taisyklėmis, patvirtintais ir parengtais vadovaujantis Bendraisiais elektroninės informacijos saugos valstybės institucijų ir įstaigų informacinėse sistemose reikalavimais, patvirtintais Lietuvos Respublikos Vyriausybės 1997 m. rugsė</text:span><text:span text:style-name="T1630">jo 4 d. nutarimu Nr. 952 (Žin.,1997, Nr.<text:s/></text:span><text:a xlink:href="http://www3.lrs.lt/pls/inter/dokpaieska.showdoc_l?p_id=42817" office:target-frame-name="_top" xlink:show="replace"><text:span text:style-name="T1631">83-2075</text:span></text:a><text:span text:style-name="T1632">; 2007, Nr.<text:s/></text:span><text:a xlink:href="http://www3.lrs.lt/pls/inter/dokpaieska.showdoc_l?p_id=296510" office:target-frame-name="_top" xlink:show="replace"><text:span text:style-name="T1633">49-1891</text:span></text:a><text:span text:style-name="T1634">;<text:s/></text:span><text:span text:style-name="T1635">2008, Nr.<text:s/></text:span><text:a xlink:href="http://www3.lrs.lt/pls/inter/dokpaieska.showdoc_l?p_id=325170" office:target-frame-name="_top" xlink:show="replace"><text:span text:style-name="T1636">85-3393</text:span></text:a><text:span text:style-name="T1637">), taip pat vadovaujantis Lietuvos standartais LST ISO/IEC 27002:2009, LST ISO/IEC 27001:2006 bei kitais Lietuvos ir tarptautiniais „Informacijos technologija. Saugumo metodai“ grupės standarta</text:span><text:span text:style-name="T1638">is, apibūdinančiais saugų informacinės sistemos duomenų tvarkymą.</text:span></text:p>
      <text:p text:style-name="P1639"><text:span text:style-name="T1640">21</text:span><text:span text:style-name="T1641">.</text:span><text:span text:style-name="T1642"><text:tab/>Už VRK IS duomenų saugą pagal kompetenciją atsako VRK IS valdytojas,<text:s/></text:span><text:span text:style-name="T1643">tvarkytojai,</text:span><text:span text:style-name="T1644"><text:s/>administratoriai ir naudotojai.</text:span></text:p>
      <text:p text:style-name="P1645"><text:span text:style-name="T1646">22</text:span><text:span text:style-name="T1647">.</text:span><text:span text:style-name="T1648"><text:tab/>VRK IS administratoriai ir VRK IS naudotojai turi būti susip</text:span><text:span text:style-name="T1649">ažinę su saugos politiką reglamentuojančiais dokumentais ir sutikę laikytis jų reikalavimų.</text:span></text:p>
      <text:p text:style-name="Normal"/>
      <text:p text:style-name="P1650"><text:span text:style-name="T1651">VII</text:span><text:span text:style-name="T1652">.<text:s/></text:span><text:span text:style-name="T1653">VRK IS DUOMENŲ TVARKYMAS IR NAUDOJIMAS</text:span></text:p>
      <text:p text:style-name="P1654"/>
      <text:p text:style-name="P1655"><text:span text:style-name="T1656">23</text:span><text:span text:style-name="T1657">.</text:span><text:span text:style-name="T1658"><text:tab/>VRK IS duomenys, kurie yra kaupiami, tvarkomi, archyvuojami neterminuotai VRK IS, yra nurodyti Nuostatų<text:s/></text:span><text:span text:style-name="T1659">17.1–17.7 punktuose.</text:span></text:p>
      <text:p text:style-name="P1660"><text:span text:style-name="T1661">24</text:span><text:span text:style-name="T1662">.</text:span><text:span text:style-name="T1663"><text:tab/>Nuostatų 17.1–17.7 punktuose nurodyti duomenys, išskyrus duomenis, kurie nurodyti Nuostatų 17.1.1–17.1.4, 17.3.1.1, 17.3.1.5, 17.3.1.7, 17.3.1.20–17.3.1.21, 17.3.2.1, 17.3.2.6, 17.3.2.8, 17.3.2.22–17.3.2.23, 17.3.5.1, 17.3.5.3–</text:span><text:span text:style-name="T1664">17.3.5.4, 17.3.5.7–17.3.5.8, 17.3.5.10–17.3.5.12, 17.3.6.1, 17.3.6.3, 17.3.6.6–17.3.6.8, 17.3.7.1, 17.3.7.3 –17.3.7.5, 17.3.7.8–17.3.7.10, 17.3.8.2– 17.3.8.4, 17.3.9.1–17.3.9.5, 17.3.10.1–17.3.10.11, 17.5.2.1, 17.5.2.3, 17.5.2.5, 17.5.3.1, 17.5.3.3, 17.5.4</text:span><text:span text:style-name="T1665">.1, 17.5.4.3–17.5.4.5, 17.7.1–17.7.3 punktuose ir kurie nėra skelbiami, ir duomenis, nurodytus Nuostatų 17.3.1.10, 17.3.1.15–17.3.1.17, 17.3.2.11, 17.3.2.16–17.3.2.18 punktuose, kurie, vadovaujantis Lietuvos Respublikos asmens duomenų teisinės apsaugos įst</text:span><text:span text:style-name="T1666">atymo (Žin., 1996, Nr.<text:s/></text:span><text:a xlink:href="http://www3.lrs.lt/cgi-bin/preps2?a=29193&amp;b=" office:target-frame-name="_top" xlink:show="replace"><text:span text:style-name="T1667">63-1479</text:span></text:a><text:span text:style-name="T1668">; 2008, Nr.<text:s/></text:span><text:a xlink:href="http://www3.lrs.lt/pls/inter/dokpaieska.showdoc_l?p_id=314801" office:target-frame-name="_top" xlink:show="replace"><text:span text:style-name="T1669">22-804</text:span></text:a><text:span text:style-name="T1670">) 11 straipsnio 2 dalimi, Lietuvos Respublikos vyriausiosios rinkimų<text:s/></text:span><text:span text:style-name="T1671">komisijos įstatymo (Žin., 2002, Nr.<text:s/></text:span><text:a xlink:href="http://www3.lrs.lt/pls/inter3/dokpaieska.showdoc_l?p_id=170282&amp;p_query=&amp;p_tr2=" office:target-frame-name="_top" xlink:show="replace"><text:span text:style-name="T1672">68-2774</text:span></text:a><text:span text:style-name="T1673">) 3 straipsnio 2 dalies 13 punktu, Lietuvos Respublikos Prezidento rinkimų įstatymu (Žin., 1993, Nr.<text:s/></text:span><text:a xlink:href="http://www3.lrs.lt/pls/inter3/dokpaieska.showdoc_l?p_id=5602&amp;p_query=&amp;p_tr2=" office:target-frame-name="_top" xlink:show="replace"><text:span text:style-name="T1674">2-29</text:span></text:a><text:span text:style-name="T1675">; 2008, Nr.<text:s/></text:span><text:a xlink:href="http://www3.lrs.lt/pls/inter/dokpaieska.showdoc_l?p_id=322635" office:target-frame-name="_top" xlink:show="replace"><text:span text:style-name="T1676">71-2721</text:span></text:a><text:span text:style-name="T1677">), Lietuvos Respublikos Seimo rinkimų įstatymu (Žin., 1992, Nr.<text:s/></text:span><text:a xlink:href="http://www3.lrs.lt/pls/inter3/dokpaieska.showdoc_l?p_id=1536&amp;p_query=&amp;p_tr2=" office:target-frame-name="_top" xlink:show="replace"><text:span text:style-name="T1678">22-635</text:span></text:a><text:span text:style-name="T1679">; 2000, Nr.<text:s/></text:span><text:a xlink:href="http://www3.lrs.lt/pls/inter3/dokpaieska.showdoc_l?p_id=105528&amp;p_query=&amp;p_tr2=" office:target-frame-name="_top" xlink:show="replace"><text:span text:style-name="T1680">59-1760</text:span></text:a><text:span text:style-name="T1681">), Lietuvos Respublikos savivaldybių tarybų</text:span><text:span text:style-name="T1682"><text:s/>rinkimų įstatymu (Žin., 1994, Nr.<text:s/></text:span><text:a xlink:href="http://www3.lrs.lt/pls/inter3/dokpaieska.showdoc_l?p_id=5883&amp;p_query=&amp;p_tr2=" office:target-frame-name="_top" xlink:show="replace"><text:span text:style-name="T1683">53-996</text:span></text:a><text:span text:style-name="T1684">; 2010, Nr. 86-452), Lietuvos Respublikos rinkimų į Europos Parlamentą įstatymu (Žin., 2003, Nr.<text:s/></text:span><text:a xlink:href="http://www3.lrs.lt/pls/inter3/dokpaieska.showdoc_l?p_id=222922&amp;p_query=&amp;p_tr2=" office:target-frame-name="_top" xlink:show="replace"><text:span text:style-name="T1685">115-5192</text:span></text:a><text:span text:style-name="T1686">), Lietuvos Respublikos referendumo įstatymu (Žin., 2002, Nr.<text:s/></text:span><text:a xlink:href="http://www3.lrs.lt/pls/inter3/dokpaieska.showdoc_l?p_id=169554&amp;p_query=&amp;p_tr2=" office:target-frame-name="_top" xlink:show="replace"><text:span text:style-name="T1687">64-2570</text:span></text:a><text:span text:style-name="T1688">), yra skelbia</text:span><text:span text:style-name="T1689">mi VRK interneto svetainėje</text:span><text:span text:style-name="T1690"><text:s/>terminuotą laiką</text:span><text:span text:style-name="T1691">.<text:s/></text:span></text:p>
      <text:p text:style-name="P1692"><text:span text:style-name="T1693">25</text:span><text:span text:style-name="T1694">.</text:span><text:span text:style-name="T1695"><text:tab/>Tvarkytojas pagal kompetenciją parengtus duomenis privalo Lietuvos Respublikos įstatymų ar Vyriausiosios rinkimų komisijos sprendime nustatytais terminais įrašyti į VRK IS duomenų bazes.</text:span></text:p>
      <text:p text:style-name="P1696"><text:span text:style-name="T1697">26</text:span><text:span text:style-name="T1698">.</text:span><text:span text:style-name="T1699"><text:tab/>Duomen</text:span><text:span text:style-name="T1700">ys jų įrašymo į VRK IS duomenų bazes metu automatiškai sutikrinami su turimais iš reigistrų ir informacinių sistemų, nurodytų Nuostatų<text:s/></text:span><text:span text:style-name="T1701">17.8</text:span><text:span text:style-name="T1702"><text:s/>punkte, gautais duomenimis. Jeigu yra duomenų neatitikimų, duomenys į VRK IS neįrašomi.</text:span></text:p>
      <text:p text:style-name="P1703"><text:span text:style-name="T1704">27</text:span><text:span text:style-name="T1705">.</text:span><text:span text:style-name="T1706"><text:tab/>Nustačius, kad į sis</text:span><text:span text:style-name="T1707">temą įrašyti duomenys yra klaidingi ar neišsamūs, ir jei tai įvyko:</text:span></text:p>
      <text:p text:style-name="P1708"><text:span text:style-name="T1709">27.1</text:span><text:span text:style-name="T1710">.</text:span><text:span text:style-name="T1711"><text:tab/>dėl VRK IS naudotojų kaltės, tvarkytojas per 5 darbo dienas privalo ištaisyti padarytas klaidas;</text:span></text:p>
      <text:p text:style-name="P1712"><text:span text:style-name="T1713">27.2</text:span><text:span text:style-name="T1714">.</text:span><text:span text:style-name="T1715"><text:tab/>dėl duomenų teikėjų kaltės, tvarkytojas nedelsdamas praneša apie tai atit</text:span><text:span text:style-name="T1716">inkamam duomenų teikėjui. Duomenų teikėjas per 5 darbo dienas privalo pateikti patikslintus duomenis tvarkytojui, o tvarkytojas nedelsdamas pakeisti duomenis VRK IS duomenų bazėse.</text:span></text:p>
      <text:p text:style-name="P1717"><text:span text:style-name="T1718">28</text:span><text:span text:style-name="T1719">.</text:span><text:span text:style-name="T1720"><text:tab/>Juridiniai ir fiziniai asmenys, pageidaujantys gauti VRK IS teiki</text:span><text:span text:style-name="T1721">amas viešąsias paslaugas kompiuterių tinklais, VRK IS interneto svetainėje užpildo valdytojo nustatytos formos blankus (prašymus).</text:span></text:p>
      <text:p text:style-name="P1722"><text:span text:style-name="T1723">29</text:span><text:span text:style-name="T1724">.</text:span><text:span text:style-name="T1725"><text:tab/>Viešosios paslaugos gali būti teikiamos popierinėse laikmenose arba asmenų prašymu jos gali būti perduodamos kompiute</text:span><text:span text:style-name="T1726">rių tinklais, kai bus parengti ir patvirtinti šioms paslaugoms teikti reikalingi teisės aktai. Tvarkytojas teikia rinkėjo pažymėjimo atsispausdinimo internetu paslaugą.</text:span></text:p>
      <text:p text:style-name="P1727"><text:span text:style-name="T1728">30</text:span><text:span text:style-name="T1729">.</text:span><text:span text:style-name="T1730"><text:tab/>VRK IS duomenys teikiami įstatymų ir kitų teisės aktų nustatyta tvarka:</text:span></text:p>
      <text:p text:style-name="P1731"><text:span text:style-name="T1732">30.1</text:span><text:span text:style-name="T1733">.</text:span><text:span text:style-name="T1734"><text:tab/>valstybės institucijoms ir įstaigoms teisės aktų nustatytoms funkcijoms atlikti;</text:span></text:p>
      <text:p text:style-name="P1735"><text:span text:style-name="T1736">30.2</text:span><text:span text:style-name="T1737">.</text:span><text:span text:style-name="T1738"><text:tab/>juridiniams ir fiziniams asmenims, pateikusiems prašymus valdytojo nustatyta tvarka arba sudariusiems duomenų teikimo sutartis.</text:span></text:p>
      <text:p text:style-name="P1739"><text:span text:style-name="T1740">31</text:span><text:span text:style-name="T1741">.</text:span><text:span text:style-name="T1742"><text:tab/>Visiems VRK IS duomenų<text:s/></text:span><text:span text:style-name="T1743">gavėjams duomenys teikiami vadovaujantis duomenų gavėjų prašymais, kuriuose nurodoma asmens duomenų naudojimo tikslas, teikimo bei gavimo teisinis pagrindas ir prašomų pateikti asmens duomenų mastas. Taip pat duomenys teikiami duomenų teikimo sutartimis, k</text:span><text:span text:style-name="T1744">uriose numatomos asmens ir kitų duomenų naudojimo tikslas, teikimo ir gavimo teisinis pagrindas, sąlygos, tvarka ir teikiamų duomenų mastas.</text:span></text:p>
      <text:p text:style-name="P1745"><text:span text:style-name="T1746">32</text:span><text:span text:style-name="T1747">.</text:span><text:span text:style-name="T1748"><text:tab/>VRK IS duomenų gavėjai negali naudoti kitaip ar panaudoti gautų asmens</text:span><text:span text:style-name="T1749"><text:s/>ir kitų duomenų</text:span><text:span text:style-name="T1750"><text:s/>kitam tikslui, negu<text:s/></text:span><text:span text:style-name="T1751">buvo nustatyta duomenų teikimo sutartyse, prašymuose.</text:span></text:p>
      <text:p text:style-name="P1752"><text:span text:style-name="T1753">33</text:span><text:span text:style-name="T1754">.</text:span><text:span text:style-name="T1755"><text:tab/>VRK IS duomenys duomenų gavėjams, esantiems Europos Sąjungos valstybėse narėse ir kitose Europos ekonominės erdvės valstybėse, teikiami tomis pačiomis sąlygomis ir tvarka kaip ir duomenų gavėjam</text:span><text:span text:style-name="T1756">s, esantiems Lietuvos Respublikoje. VRK IS duomenys duomenų gavėjams, esantiems trečiosiose valstybėse, teikiami vadovaujantis Lietuvos Respublikos įstatymais, tarptautinėmis sutartimis ir kitais teisės aktais.</text:span></text:p>
      <text:p text:style-name="P1757"><text:span text:style-name="T1758">34</text:span><text:span text:style-name="T1759">.</text:span><text:span text:style-name="T1760"><text:tab/>VRK IS asmens duomenų tvarkymo tiksla</text:span><text:span text:style-name="T1761">i:</text:span></text:p>
      <text:p text:style-name="P1762"><text:span text:style-name="T1763">34.1</text:span><text:span text:style-name="T1764">.</text:span><text:span text:style-name="T1765"><text:tab/>Lietuvos Respublikos Seimo, Respublikos Prezidento, Europos Parlamento, savivaldybių tarybų rinkimų ir referendumų organizavimas, kandidatų atitikties rinkimų įstatymų reikalavimams tikrinimas;</text:span></text:p>
      <text:p text:style-name="P1766"><text:span text:style-name="T1767">34.2</text:span><text:span text:style-name="T1768">.</text:span><text:span text:style-name="T1769"><text:tab/>Lietuvos Respublikos Seimo, Respublikos<text:s/></text:span><text:span text:style-name="T1770">Prezidento, Europos Parlamento, savivaldybių tarybų rinkimų ir referendumų organizavimas ir rinkėjų sąrašų sudarymas;</text:span></text:p>
      <text:p text:style-name="P1771"><text:span text:style-name="T1772">34.3</text:span><text:span text:style-name="T1773">.</text:span><text:span text:style-name="T1774"><text:tab/>politinių partijų ir politinių kampanijų finansavimo kontrolės užtikrinimas, rinkimų ir referendumų rezultatai.</text:span></text:p>
      <text:p text:style-name="P1775"><text:span text:style-name="T1776">35</text:span><text:span text:style-name="T1777">.</text:span><text:span text:style-name="T1778"><text:tab/>Duomen</text:span><text:span text:style-name="T1779">ų valdytojo, duomenų tvarkytojo ir jų atstovų darbuotojai, kurie tvarko asmens duomenis, privalo saugoti asmens duomenų paslaptį, jeigu šie asmens duomenys neskirti skelbti viešai. Ši pareiga galioja pasitraukus iš valstybės tarnybos, perėjus dirbti į kita</text:span><text:span text:style-name="T1780">s pareigas arba pasibaigus darbo ar sutartiniams santykiams.</text:span></text:p>
      <text:p text:style-name="P1781"><text:span text:style-name="T1782">36</text:span><text:span text:style-name="T1783">.</text:span><text:span text:style-name="T1784"><text:tab/>Duomenų subjekto teisės, nustatytos Lietuvos Respublikos asmens duomenų teisinės apsaugos įstatymo 23–26 straipsniuose, ir jų įgyvendinimo tvarka numatyta Asmens duomenų tvarkymo Lietuvos</text:span><text:span text:style-name="T1785"><text:s/>Respublikos vyriausiojoje rinkimų komisijoje taisyklėse, patvirtintose Vyriausiosios rinkimų komisijos 2007 m. birželio 29 d. sprendimu Nr. 272.</text:span></text:p>
      <text:p text:style-name="Normal"/>
      <text:p text:style-name="P1786"><text:span text:style-name="T1787">VII</text:span><text:span text:style-name="T1788">.<text:s/></text:span><text:span text:style-name="T1789">VRK IS FINANSAVIMAS</text:span></text:p>
      <text:p text:style-name="P1790"/>
      <text:p text:style-name="P1791"><text:span text:style-name="T1792">37</text:span><text:span text:style-name="T1793">.</text:span><text:span text:style-name="T1794"><text:tab/>VRK IS finansuojama iš Lietuvos Respublikos valstybės biudžeto ir kit</text:span><text:span text:style-name="T1795">ų teisės aktais nustatytų finansavimo šaltinių.</text:span></text:p>
      <text:p text:style-name="Normal"/>
      <text:p text:style-name="P1796"><text:span text:style-name="T1797">VIII</text:span><text:span text:style-name="T1798">.<text:s/></text:span><text:span text:style-name="T1799">VRK IS MODERNIZAVIMAS IR LIKVIDAVIMAS</text:span></text:p>
      <text:p text:style-name="P1800"/>
      <text:p text:style-name="P1801"><text:span text:style-name="T1802">38</text:span><text:span text:style-name="T1803">.</text:span><text:span text:style-name="T1804"><text:tab/>VRK IS modernizuojama ir likviduojama Lietuvos Respublikos įstatymų ir Lietuvos Respublikos Vyriausybės nustatyta tvarka.</text:span></text:p>
      <text:p text:style-name="P1805"><text:span text:style-name="T1806">39</text:span><text:span text:style-name="T1807">.</text:span><text:span text:style-name="T1808"><text:tab/>Likviduojamos VRK<text:s/></text:span><text:span text:style-name="T1809">IS duomenys perduodami kitai informacinei sistemai, sunaikinami arba perduodami valstybės archyvui Lietuvos Respublikos dokumentų ir archyvų įstatymo (Žin., 1995, Nr.<text:s/></text:span><text:a xlink:href="http://www3.lrs.lt/cgi-bin/preps2?a=23066&amp;b=" office:target-frame-name="_top" xlink:show="replace"><text:span text:style-name="T1810">107-2389</text:span></text:a><text:span text:style-name="T1811">; 2004, Nr. </text:span><text:a xlink:href="http://www3.lrs.lt/pls/inter/dokpaieska.showdoc_l?p_id=230851" office:target-frame-name="_top" xlink:show="replace"><text:span text:style-name="T1812">57-1982</text:span></text:a><text:span text:style-name="T1813">) ir Lietuvos vyriausiojo archyvaro tarnybos nustatyta tvarka.</text:span></text:p>
      <text:p text:style-name="Normal"/>
      <text:p text:style-name="P1814"><text:span text:style-name="T181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daskai</meta:initial-creator>
    <dc:creator>adlibuser</dc:creator>
    <meta:creation-date>2017-03-09T10:25:00Z</meta:creation-date>
    <dc:date>2017-03-09T10:25:00Z</dc:date>
    <meta:print-date>2012-07-26T12:47:00Z</meta:print-date>
    <meta:template xlink:href="Normal.dotm" xlink:type="simple"/>
    <meta:editing-cycles>2</meta:editing-cycles>
    <meta:editing-duration>PT0S</meta:editing-duration>
    <meta:document-statistic meta:page-count="13" meta:paragraph-count="1651" meta:word-count="5175" meta:character-count="34681" meta:row-count="3461" meta:non-whitespace-character-count="31157"/>
  </office:meta>
</office:document-meta>
</file>