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TableColumn37" style:family="table-column">
      <style:table-column-properties style:column-width="1.0597in"/>
    </style:style>
    <style:style style:name="TableColumn38" style:family="table-column">
      <style:table-column-properties style:column-width="4.4298in"/>
    </style:style>
    <style:style style:name="TableColumn39" style:family="table-column">
      <style:table-column-properties style:column-width="0.9597in"/>
    </style:style>
    <style:style style:name="Table36" style:family="table">
      <style:table-properties style:width="6.44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Normal"/>
      <text:p text:style-name="P17">2011 m. gruodžio 21 d. Nr. 1496</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3,<text:s/><text:span text:style-name="T25">Nr.<text:s/></text:span><text:a xlink:href="https://www.e-tar.lt/portal/lt/legalAct/TAR.EED8BE7480C3" office:target-frame-name="_blank" xlink:show="new"><text:span text:style-name="T26">52-2340</text:span></text:a><text:span text:style-name="T27">;<text:s/></text:span>2008, Nr.<text:s/><text:a xlink:href="https://www.e-tar.lt/portal/lt/legalAct/TAR.8C1A6BF2C46F" office:target-frame-name="_blank" xlink:show="new"><text:span text:style-name="T28">36-1285</text:span></text:a>; 2009,<text:s/><text:span text:style-name="T29">Nr.<text:s/></text:span><text:a xlink:href="https://www.e-tar.lt/portal/lt/legalAct/TAR.C214CF38B75D" office:target-frame-name="_blank" xlink:show="new"><text:span text:style-name="T30">38-1458</text:span></text:a><text:span text:style-name="T31">;<text:s/></text:span>2011,<text:s/><text:span text:style-name="T32">Nr.<text:s/></text:span><text:a xlink:href="https://www.e-tar.lt/portal/lt/legalAct/TAR.8A3E9D1F7F59" office:target-frame-name="_blank" xlink:show="new"><text:span text:style-name="T33">82-4012</text:span></text:a>):</text:p>
      <text:p text:style-name="P34">1.1. Išdėstyti 3.134 punktą taip:</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3.134.<text:s/></text:p>
          </table:table-cell>
          <table:table-cell table:style-name="TableCell42">
            <text:p text:style-name="Normal">licencijos gaminti ginklus, A kategorijos ginklų priedėlius, šaudmenis ir jų dalis:</text:p>
          </table:table-cell>
          <table:table-cell table:style-name="TableCell43">
            <text:p text:style-name="Normal"/>
          </table:table-cell>
        </table:table-row>
        <table:table-row table:style-name="TableRow44">
          <table:table-cell table:style-name="TableCell45">
            <text:p text:style-name="Normal">3.134.1.</text:p>
          </table:table-cell>
          <table:table-cell table:style-name="TableCell46">
            <text:p text:style-name="Normal">išdavimą<text:s/></text:p>
          </table:table-cell>
          <table:table-cell table:style-name="TableCell47">
            <text:p text:style-name="Normal">500 litų</text:p>
          </table:table-cell>
        </table:table-row>
        <table:table-row table:style-name="TableRow48">
          <table:table-cell table:style-name="TableCell49">
            <text:p text:style-name="Normal">3.134.2.</text:p>
          </table:table-cell>
          <table:table-cell table:style-name="TableCell50">
            <text:p text:style-name="Normal">patikslinimą (papildymą) ar dublikato išdavimą<text:s/></text:p>
          </table:table-cell>
          <table:table-cell table:style-name="TableCell51">
            <text:p text:style-name="Normal">70 litų“.</text:p>
          </table:table-cell>
        </table:table-row>
      </table:table>
      <text:p text:style-name="P52"/>
      <text:p text:style-name="P53">1.2. Pripažinti netekusiais galios 3.135–3.136<text:span text:style-name="T54">1</text:span><text:s/>punktus.</text:p>
      <text:p text:style-name="P55">2. Pripažinti netekusiais galios:</text:p>
      <text:p text:style-name="P56">2.1. Lietuvos Respublikos Vyriausybės 2003 m. gegužės 27 d. nutarimo Nr. 664 „Dėl Lietuvos Respublikos Vyriausybės 2000 m. gruodžio 15 d. nutarimo Nr. 1458 „Dėl valstybės rinkliavos objektų sąrašo, šios rinkliavos dydžių ir mokėjimo ir grąžinimo tvarkos patvirtinimo“ pakeitimo“ (Žin., 2003, Nr.<text:s/><text:a xlink:href="https://www.e-tar.lt/portal/lt/legalAct/TAR.EED8BE7480C3" office:target-frame-name="_blank" xlink:show="new"><text:span text:style-name="T57">52-2340</text:span></text:a>) 1 punktą, kiek jis susijęs su 3.135 ir 3.136 punktų keitimu;</text:p>
      <text:p text:style-name="P58"><text:span text:style-name="T59">2.2</text:span><text:span text:style-name="T60">.<text:s/></text:span>Lietuvos Respublikos<text:span text:style-name="T61"><text:s/></text:span><text:span text:style-name="T62">Vyriausybės 2009 m. kovo 25 d. nutarimą Nr. 225 „Dėl Lietuvos Respublikos Vyriausybės 2000 m. gruodžio 15 d. nutarimo Nr. 1458 „Dėl konkrečių valstybės rinkliavos dydžių ir šios rinkliavos mokėjimo ir grąžinimo taisyklių patvirtinimo“ papildymo“ (Žin., 2009, Nr.<text:s/></text:span><text:a xlink:href="https://www.e-tar.lt/portal/lt/legalAct/TAR.C214CF38B75D" office:target-frame-name="_blank" xlink:show="new"><text:span text:style-name="T63">38-1458</text:span></text:a><text:span text:style-name="T64">);</text:span></text:p>
      <text:p text:style-name="P65">2.3. Lietuvos Respublikos Vyriausybės 2011 m. birželio 29 d. nutarimo Nr. 792 „<text:span text:style-name="T66">Dėl Lietuvos Respublikos Vyriausybės 2000 m. gruodžio 15 d. nutarimo Nr. 1458 „Dėl konkrečių valstybės rinkliavos dydžių ir šios rinkliavos mokėjimo ir grąžinimo taisyklių patvirtinimo“ ir kai kurių jį keitusių nutarimų pakeitimo“ (Žin., 2011, Nr.<text:s/></text:span><text:a xlink:href="https://www.e-tar.lt/portal/lt/legalAct/TAR.8A3E9D1F7F59" office:target-frame-name="_blank" xlink:show="new"><text:span text:style-name="T67">82-4012</text:span></text:a><text:span text:style-name="T68">) 1.1.50–1.1.52 punktus. </text:span></text:p>
      <text:p text:style-name="P69"/>
      <text:p text:style-name="P70"/>
      <text:p text:style-name="P71"/>
      <text:p text:style-name="P72">MINISTRAS PIRMININKAS<text:tab/>ANDRIUS KUBILIUS</text:p>
      <text:p text:style-name="Normal"/>
      <text:p text:style-name="Normal"/>
      <text:p text:style-name="Normal"/>
      <text:p text:style-name="P73">FINANSŲ MINISTRĖ<text:tab/>INGRIDA ŠIMONYTĖ</text:p>
      <text:p text:style-name="Normal"/>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4:09:00Z</meta:creation-date>
    <dc:date>2017-06-26T14:09:00Z</dc:date>
    <meta:print-date>2011-12-19T07:54:00Z</meta:print-date>
    <meta:template xlink:href="Normal.dotm" xlink:type="simple"/>
    <meta:editing-cycles>2</meta:editing-cycles>
    <meta:editing-duration>PT0S</meta:editing-duration>
    <meta:document-statistic meta:page-count="1" meta:paragraph-count="28" meta:word-count="365" meta:character-count="2787" meta:row-count="102" meta:non-whitespace-character-count="2450"/>
  </office:meta>
</office:document-meta>
</file>