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TableColumn35" style:family="table-column">
      <style:table-column-properties style:column-width="4.6756in"/>
    </style:style>
    <style:style style:name="TableColumn36" style:family="table-column">
      <style:table-column-properties style:column-width="1.6986in"/>
    </style:style>
    <style:style style:name="Table34" style:family="table">
      <style:table-properties style:width="6.3743in" style:rel-width="98.84%"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3937in"/>
    </style:style>
    <style:style style:name="TableColumn42" style:family="table-column">
      <style:table-column-properties style:column-width="4.6756in"/>
    </style:style>
    <style:style style:name="TableColumn43" style:family="table-column">
      <style:table-column-properties style:column-width="1.6986in"/>
    </style:style>
    <style:style style:name="Table41" style:family="table">
      <style:table-properties style:width="6.3743in" style:rel-width="98.84%"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3937in"/>
    </style:style>
    <style:style style:name="TableColumn49" style:family="table-column">
      <style:table-column-properties style:column-width="4.6756in"/>
    </style:style>
    <style:style style:name="TableColumn50" style:family="table-column">
      <style:table-column-properties style:column-width="1.6986in"/>
    </style:style>
    <style:style style:name="Table48" style:family="table">
      <style:table-properties style:width="6.3743in" style:rel-width="98.84%"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3937in"/>
    </style:style>
    <style:style style:name="TableColumn56" style:family="table-column">
      <style:table-column-properties style:column-width="4.6756in"/>
    </style:style>
    <style:style style:name="TableColumn57" style:family="table-column">
      <style:table-column-properties style:column-width="1.6986in"/>
    </style:style>
    <style:style style:name="Table55" style:family="table">
      <style:table-properties style:width="6.3743in" style:rel-width="98.84%"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TableColumn64" style:family="table-column">
      <style:table-column-properties style:column-width="4.6756in"/>
    </style:style>
    <style:style style:name="TableColumn65" style:family="table-column">
      <style:table-column-properties style:column-width="1.6986in"/>
    </style:style>
    <style:style style:name="Table63" style:family="table">
      <style:table-properties style:width="6.3743in" style:rel-width="98.84%"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text-position="super 62.5%"/>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text:span><text:span text:style-name="T17">DĖL KONKREČIŲ VALSTYBĖS RINKLIAVOS DYDŽIŲ IR ŠIOS RINKLIAVOS MOKĖJIMO IR GRĄŽINIMO TAISYKLIŲ PATVIR</text:span><text:span text:style-name="T18">TINIMO“ PAKEITIMO</text:span></text:p>
      <text:p text:style-name="Normal"/>
      <text:p text:style-name="P19">2011 m. gruodžio 21 d. Nr. 1493</text:p>
      <text:p text:style-name="P20">Vilnius</text:p>
      <text:p text:style-name="P21"/>
      <text:p text:style-name="P22">Lietuvos Respublikos Vyriausybė<text:s/><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2, Nr.<text:s/><text:a xlink:href="https://www.e-tar.lt/portal/lt/legalAct/TAR.E9BFE538AC79" office:target-frame-name="_blank" xlink:show="new"><text:span text:style-name="T26">12-403</text:span></text:a>; 2004, Nr.<text:s/><text:a xlink:href="https://www.e-tar.lt/portal/lt/legalAct/TAR.186555A5F0DE" office:target-frame-name="_blank" xlink:show="new"><text:span text:style-name="T27">155-5643</text:span></text:a>; 2005, Nr.<text:s/><text:a xlink:href="https://www.e-tar.lt/portal/lt/legalAct/TAR.9A096551F4A9" office:target-frame-name="_blank" xlink:show="new"><text:span text:style-name="T28">81-2958</text:span></text:a>; 2007, Nr.<text:s/><text:a xlink:href="https://www.e-tar.lt/portal/lt/legalAct/TAR.3FBE99A61B44" office:target-frame-name="_blank" xlink:show="new"><text:span text:style-name="T29">105-4309</text:span></text:a>; 2008, Nr.<text:s/><text:a xlink:href="https://www.e-tar.lt/portal/lt/legalAct/TAR.8C1A6BF2C46F" office:target-frame-name="_blank" xlink:show="new"><text:span text:style-name="T30">36-1285</text:span></text:a>; 2009, Nr.<text:s/><text:a xlink:href="https://www.e-tar.lt/portal/lt/legalAct/TAR.DE7D403CC311" office:target-frame-name="_blank" xlink:show="new"><text:span text:style-name="T31">109-4629</text:span></text:a>):</text:p>
      <text:p text:style-name="P32">1. Išdėstyti 2.4 punktą taip:</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2.4. Europos Sąjungos valstybės narės piliečio šeimos nario leidimo gyventi Lietuvos Respublikoje išdavimą arba pratęsimą</text:p>
          </table:table-cell>
          <table:table-cell table:style-name="TableCell39">
            <text:p text:style-name="Normal">90 litų“.</text:p>
          </table:table-cell>
        </table:table-row>
      </table:table>
      <text:p text:style-name="Normal"/>
      <text:p text:style-name="P40">2. Išdėstyti 2.5.2 punktą taip:</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2.5.2. leidimo laikinai gyventi išdavimą<text:s/></text:p>
          </table:table-cell>
          <table:table-cell table:style-name="TableCell46">
            <text:p text:style-name="Normal">100 litų“.</text:p>
          </table:table-cell>
        </table:table-row>
      </table:table>
      <text:p text:style-name="Normal"/>
      <text:p text:style-name="P47">3. Išdėstyti 2.6.2 punktą taip:</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Normal">„2.6.2. pakeisto leidimo laikinai gyventi išdavimą<text:s/></text:p>
          </table:table-cell>
          <table:table-cell table:style-name="TableCell53">
            <text:p text:style-name="Normal">100 litų“.</text:p>
          </table:table-cell>
        </table:table-row>
      </table:table>
      <text:p text:style-name="Normal"/>
      <text:p text:style-name="P54">4. Išdėstyti 2.8.2 punktą taip:</text:p>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Normal">„2.8.2. leidimo nuolat gyventi išdavimą</text:p>
          </table:table-cell>
          <table:table-cell table:style-name="TableCell60">
            <text:p text:style-name="Normal">100 litų“.<text:s/></text:p>
          </table:table-cell>
        </table:table-row>
      </table:table>
      <text:p text:style-name="Normal"/>
      <text:p text:style-name="P61">5.<text:s/>Išdėstyti 2.8<text:span text:style-name="T62">1</text:span>.2 punktą taip:</text:p>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Normal">„2.8<text:span text:style-name="T68">1</text:span>.2. pakeisto leidimo nuolat gyventi išdavimą</text:p>
          </table:table-cell>
          <table:table-cell table:style-name="TableCell69">
            <text:p text:style-name="Normal">100 litų“.</text:p>
          </table:table-cell>
        </table:table-row>
      </table:table>
      <text:p text:style-name="Normal"/>
      <text:p text:style-name="P70">6. Šis nutarimas įsigalioja 2012 m. sausio 1 dieną.</text:p>
      <text:p text:style-name="Normal"/>
      <text:p text:style-name="Normal"/>
      <text:p text:style-name="P71">MINISTRAS PIRMININKAS<text:tab/>ANDRIUS KUBILIUS</text:p>
      <text:p text:style-name="Normal"/>
      <text:p text:style-name="P72">FINANSŲ MINISTRĖ<text:tab/>INGRIDA ŠIMONYTĖ</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10-12T22:14:00Z</meta:creation-date>
    <dc:date>2015-10-12T22:14:00Z</dc:date>
    <meta:print-date>2011-12-21T08:41:00Z</meta:print-date>
    <meta:template xlink:href="Normal.dotm" xlink:type="simple"/>
    <meta:editing-cycles>2</meta:editing-cycles>
    <meta:editing-duration>PT0S</meta:editing-duration>
    <meta:document-statistic meta:page-count="1" meta:paragraph-count="43" meta:word-count="266" meta:character-count="1941" meta:row-count="107" meta:non-whitespace-character-count="1718"/>
  </office:meta>
</office:document-meta>
</file>