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end"/>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font-style="italic" style:font-style-asian="italic" style:font-style-complex="italic" fo:color="#000000"/>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text-position="super 62.5%"/>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office:automatic-styles>
  <office:body>
    <office:text text:use-soft-page-breaks="true">
      <text:p text:style-name="P1"><text:span text:style-name="T6"/><text:span text:style-name="T7">Žmogaus teisių ir pagrindinių laisvių apsaugos konvencijos Protokolas Nr. 1, iš dalies pakeistas Protokolu Nr. 11</text:span></text:p>
      <text:p text:style-name="P8"/>
      <text:p text:style-name="P9">1952 m. kovo 20 d., Paryžius</text:p>
      <text:p text:style-name="P10"/>
      <text:p text:style-name="P11"><text:span text:style-name="T12">Straipsniams pavadinimai suteikti ir jų tekstai pakeisti pagal Protokolo Nr.</text:span><text:span text:style-name="T13"><text:s/>11 (ETS, Nr. 155) nuostatas nuo jo įsigaliojimo 1998 m. lapkričio 1 d.</text:span></text:p>
      <text:p text:style-name="P14"/>
      <text:p text:style-name="P15"><text:span text:style-name="T16">Šio Protokolo signatarių, Europos Tarybos narių, vyriausybės,</text:span></text:p>
      <text:p text:style-name="P17"><text:span text:style-name="T18">pasiryžusios</text:span><text:span text:style-name="T19"><text:s/>imtis priemonių, kad bendromis pastangomis užtikrintų tam tikras teises ir laisves, ne tik tas, kurios jau</text:span><text:span text:style-name="T20"><text:s/>yra įtrauktos į Žmogaus teisių ir pagrindinių laisvių apsaugos konvencijos (toliau – Konvencija), pasirašytos 1950 m. lapkričio 4 d. Romoje, I skyrių,</text:span></text:p>
      <text:p text:style-name="P21"><text:span text:style-name="T22">s u s i t a r ė</text:span><text:span text:style-name="T23">:</text:span></text:p>
      <text:p text:style-name="P24"/>
      <text:p text:style-name="P25"><text:span text:style-name="T26">1</text:span><text:span text:style-name="T27"><text:s/>straipsnis.<text:s/></text:span><text:span text:style-name="T28">Nuosavybės apsauga</text:span></text:p>
      <text:p text:style-name="P29"/>
      <text:p text:style-name="P30"><text:span text:style-name="T31">Kiekvienas fizinis ar juridinis asmuo turi tei</text:span><text:span text:style-name="T32">sę netrukdomas naudotis savo nuosavybe. Iš nieko negali būti atimta jo nuosavybė, išskyrus tuos atvejus, kai tai yra būtina visuomenės interesams ir tik įstatymo nustatytomis sąlygomis bei vadovaujantis bendraisiais tarptautinės teisės principais.</text:span></text:p>
      <text:p text:style-name="P33"><text:span text:style-name="T34">Tačiau</text:span><text:span text:style-name="T35"><text:s/>ankstesnės nuostatos jokiu būdu neriboja valstybės teisės taikyti tokius įstatymus, kokie, jos manymu, jai reikalingi, kad ji galėtų kontroliuoti nuosavybės naudojimą atsižvelgdama į bendrąjį interesą arba kad garantuotų mokesčių, kitų rinkliavų ar baudų<text:s/></text:span><text:span text:style-name="T36">mokėjimą.</text:span></text:p>
      <text:p text:style-name="P37"/>
      <text:p text:style-name="P38"><text:span text:style-name="T39">2</text:span><text:span text:style-name="T40"><text:s/>straipsnis.<text:s/></text:span><text:span text:style-name="T41">Teisė į mokslą</text:span></text:p>
      <text:p text:style-name="P42"/>
      <text:p text:style-name="P43"><text:span text:style-name="T44">Niekam neturi būti atimta teisė į mokslą. Valstybė, rūpindamasi švietimu ir mokymu, įsipareigoja gerbti tėvų teisę parinkti savo vaikams švietimą ir mokymą pagal savo religinius ir filosofinius įsitikinimus.</text:span></text:p>
      <text:p text:style-name="P45"/>
      <text:p text:style-name="P46"><text:span text:style-name="T47">3</text:span><text:span text:style-name="T48"><text:s/>straipsnis.<text:s/></text:span><text:span text:style-name="T49">Teisė į laisvus rinkimus</text:span></text:p>
      <text:p text:style-name="P50"/>
      <text:p text:style-name="P51"><text:span text:style-name="T52">Aukštosios Susitariančiosios Šalys įsipareigoja pagrįstais terminais organizuoti laisvus rinkimus, kai yra slaptai balsuojama, kad sudarytų tokias sąlygas, kurios garantuotų žmonių nuomonės raiškos laisvę r</text:span><text:span text:style-name="T53">enkant įstatymų leidybos institucijas.</text:span></text:p>
      <text:p text:style-name="P54"/>
      <text:p text:style-name="P55"><text:span text:style-name="T56">4</text:span><text:span text:style-name="T57"><text:s/>straipsnis.<text:s/></text:span><text:span text:style-name="T58">Taikymas teritorijose</text:span><text:span text:style-name="T59">1</text:span></text:p>
      <text:p text:style-name="P60"/>
      <text:p text:style-name="P61"><text:span text:style-name="T62">Kiekviena Aukštoji Susitariančioji Šalis, pasirašydama ar ratifikuodama šį Protokolą arba bet kada vėliau, gali pateikti Europos Tarybos generaliniam sekretoriui<text:s/></text:span><text:span text:style-name="T63">pareiškimą, kuriame būtų nurodyta, kokiu mastu ji įsipareigoja šio Protokolo nuostatas taikyti tose pareiškime nurodytose teritorijose, už kurių tarptautinius santykius ji yra atsakinga.</text:span></text:p>
      <text:p text:style-name="P64"><text:span text:style-name="T65">Kiekviena Aukštoji Susitariančioji Šalis, pateikusi pareiškimą paga</text:span><text:span text:style-name="T66">l ankstesnę pastraipą, gali tam tikrais laiko tarpais pateikti naują pareiškimą, pakeičiantį ankstesnio pareiškimo sąlygas arba nutraukiantį šio Protokolo nuostatų taikymą kurioje nors teritorijoje.</text:span></text:p>
      <text:p text:style-name="P67"><text:span text:style-name="T68">Pareiškimas, pateiktas pagal šį straipsnį, laikomas pat</text:span><text:span text:style-name="T69">eiktu pagal Konvencijos 56 straipsnio 1 dalį.</text:span></text:p>
      <text:p text:style-name="P70"/>
      <text:p text:style-name="P71"><text:span text:style-name="T72">5</text:span><text:span text:style-name="T73"><text:s/>straipsnis.<text:s/></text:span><text:span text:style-name="T74">Ryšys su Konvencija</text:span></text:p>
      <text:p text:style-name="P75"/>
      <text:p text:style-name="P76"><text:span text:style-name="T77">Aukštosios Susitariančiosios Šalys šio Protokolo 1, 2, 3 ir 4 straipsnius laiko<text:s/></text:span><text:soft-page-break/><text:span text:style-name="T78">papildomais Konvencijos straipsniais ir atitinkamai taiko visas Konvencijos nuostatas.</text:span></text:p>
      <text:p text:style-name="P79"/>
      <text:p text:style-name="P80"><text:span text:style-name="T81">6</text:span><text:span text:style-name="T82"><text:s/>straipsnis.<text:s/></text:span><text:span text:style-name="T83">Pasirašymas ir ratifikavimas</text:span></text:p>
      <text:p text:style-name="P84"/>
      <text:p text:style-name="P85"><text:span text:style-name="T86">Šį Protokolą gali pasirašyti Europos Tarybos narės, Konvencijos signatarės; jis ratifikuojamas kartu su Konvencija arba ją ratifikavus. Jis įsigalioja deponavus dešimtąjį ratifikavimo dokumentą. Toms va</text:span><text:span text:style-name="T87">lstybėms, kurios Protokolą ratifikuoja vėliau, jis įsigalioja joms deponavus savo ratifikavimo dokumentus.</text:span></text:p>
      <text:p text:style-name="P88"><text:span text:style-name="T89">Ratifikavimo dokumentai deponuojami Europos Tarybos generaliniam sekretoriui, kuris visoms valstybėms narėms praneša apie šį Protokolą ratifikavusi</text:span><text:span text:style-name="T90">as valstybes.</text:span></text:p>
      <text:p text:style-name="P91"/>
      <text:p text:style-name="P92">Priimta 1952 m. kovo 20 d. Paryžiuje anglų ir prancūzų kalbomis. Abu tekstai yra autentiški ir vienu egzemplioriumi deponuojami Europos Tarybos archyvuose. Generalinis sekretorius kiekvienos signatarės vyriausybei siunčia patvirtintas jų kopijas.</text:p>
      <text:p text:style-name="P93"/>
      <text:p text:style-name="P94">_______________</text:p>
      <text:p text:style-name="P95"><text:span text:style-name="T96">1</text:span><text:span text:style-name="T97"><text:s/>Tekstas pakeistas pagal Protokolo Nr. 11 (ETS, Nr. 155) nuostatas.</text:span></text:p>
      <text:p text:style-name="P98"/>
      <text:p text:style-name="P99"><text:span text:style-name="T1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MOGAUS TEISIŲ IR PAGRINDINIŲ LAISVIŲ APSAUGOS KONVENCIJOS PROTOKOLAS NR</dc:title>
    <meta:initial-creator>Rima</meta:initial-creator>
    <dc:creator>CLUSadmin</dc:creator>
    <meta:creation-date>2015-07-03T00:44:00Z</meta:creation-date>
    <dc:date>2015-07-03T00:44:00Z</dc:date>
    <meta:template xlink:href="Normal" xlink:type="simple"/>
    <meta:editing-cycles>2</meta:editing-cycles>
    <meta:editing-duration>PT0S</meta:editing-duration>
    <meta:document-statistic meta:page-count="2" meta:paragraph-count="60" meta:word-count="406" meta:character-count="3602" meta:row-count="130" meta:non-whitespace-character-count="3256"/>
  </office:meta>
</office:document-meta>
</file>