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0.5527in" style:use-optimal-column-width="false"/>
    </style:style>
    <style:style style:name="TableColumn30" style:family="table-column">
      <style:table-column-properties style:column-width="5.7458in" style:use-optimal-column-width="false"/>
    </style:style>
    <style:style style:name="Table28"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9"/>
      <text:p text:style-name="P10">2011 m. gruodžio 15 d. Nr. XI-1815</text:p>
      <text:p text:style-name="P11">Vilnius</text:p>
      <text:p text:style-name="P12"/>
      <text:p text:style-name="P13"><text:span text:style-name="T14">(Žin., 2008, Nr.<text:s/></text:span><text:a xlink:href="https://www.e-tar.lt/portal/lt/legalAct/TAR.DBBADC61B077" office:target-frame-name="_blank" xlink:show="new"><text:span text:style-name="T15">50-1853</text:span></text:a><text:span text:style-name="T16">)</text:span></text:p>
      <text:p text:style-name="P17"/>
      <text:p text:style-name="P18"><text:span text:style-name="T19">Lietuvos Respublikos Seimas n u t a r i a :</text:span></text:p>
      <text:p text:style-name="P20"/>
      <text:p text:style-name="P21"><text:span text:style-name="T22">1</text:span><text:span text:style-name="T23"><text:s/>straipsnis.</text:span></text:p>
      <text:p text:style-name="P24"><text:span text:style-name="T25">1</text:span><text:span text:style-name="T26">. 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text:s/>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toliau – sąrašas) – sąrašo II grupę papildyti dešimta pastraipa „Lietuvos mokslo taryba“ ir sąrašo II grupę išdėstyti taip:</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II</text:p>
          </table:table-cell>
          <table:table-cell table:style-name="TableCell34">
            <text:p text:style-name="P35">Lietuvos Respublikos Seimo kontrolierių įstaiga</text:p>
            <text:p text:style-name="P36">Lietuvos Respublikos vyriausioji rinkimų komisija</text:p>
            <text:p text:style-name="P37">Lietuvos Respublikos konkurencijos taryba</text:p>
            <text:p text:style-name="P38">Valstybinė kainų ir energetikos kontrolės komisija</text:p>
            <text:p text:style-name="P39">Lygių galimybių kontrolieriaus tarnyba</text:p>
            <text:p text:style-name="P40">Vaiko teisių apsaugos kontrolieriaus įstaiga</text:p>
            <text:p text:style-name="P41">Apygardų teismai<text:s/></text:p>
            <text:p text:style-name="P42">Apygardų administraciniai teismai<text:s/></text:p>
            <text:p text:style-name="P43">Apygardų prokuratūros</text:p>
            <text:p text:style-name="P44">Lietuvos mokslo taryba“</text:p>
          </table:table-cell>
        </table:table-row>
      </table:table>
      <text:p text:style-name="P45"/>
      <text:p text:style-name="P46"><text:span text:style-name="T47">2</text:span><text:span text:style-name="T48">. Sąrašo III grupės devintą pastraipą „Lietuvos mokslo taryba“ pripažinti netekusia galios.<text:s/></text:span></text:p>
      <text:p text:style-name="P49"/>
      <text:p text:style-name="P50"><text:span text:style-name="T51">2</text:span><text:span text:style-name="T52"><text:s/>straipsnis.</text:span></text:p>
      <text:p text:style-name="P53"><text:span text:style-name="T54">Nutarimas įsigalioja nuo priėmimo.<text:s/></text:span></text:p>
      <text:p text:style-name="P55"/>
      <text:p text:style-name="P56"/>
      <text:p text:style-name="P57"/>
      <text:p text:style-name="P58"><text:span text:style-name="T59">SEIMO PIRMININKĖ</text:span><text:span text:style-name="T6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1" meta:paragraph-count="13" meta:word-count="297" meta:character-count="2266" meta:row-count="60" meta:non-whitespace-character-count="1982"/>
  </office:meta>
</office:document-meta>
</file>