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indent="0.4916in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ŽEMĖS GELMIŲ ĮSTATYMO 4, 6, 8, 14, 15 STRAIPSNIŲ PAKEITIMO</text:p>
      <text:p text:style-name="P16">Į S T A T Y M A S</text:p>
      <text:p text:style-name="P17"/>
      <text:p text:style-name="P18">1997 m. birželio 26 d. Nr. VIII-321</text:p>
      <text:p text:style-name="P19">Vilnius</text:p>
      <text:p text:style-name="P20"/>
      <text:p text:style-name="P21"><text:span text:style-name="T22">(Žin., 1995, Nr.<text:s/></text:span><text:a xlink:href="https://www.e-tar.lt/portal/lt/legalAct/TAR.13E108ED3981" office:target-frame-name="_blank" xlink:show="new"><text:span text:style-name="T23">63-158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1 ir 2 dalių pakeitimas</text:span></text:p>
      <text:p text:style-name="P30"><text:span text:style-name="T31">4 straipsnio 1 dalyje vietoj žodžių „apskričių valdytojus“ įrašyti žodžius „apskričių viršininkus“, 2 dalyje vietoj žodžių „apskričių valdytojų“ įrašyti žodžius „apskričių<text:s/></text:span><text:span text:style-name="T32">viršininkų“ ir šias dalis išdėstyti taip:</text:span></text:p>
      <text:p text:style-name="P33"><text:span text:style-name="T34">„</text:span><text:span text:style-name="T35">1</text:span><text:span text:style-name="T36">. Žemės gelmių tyrimą, jų išteklių naudojimą ir apsaugą organizuoja ir reguliuoja Lietuvos Respublikos Vyriausybė šio įstatymo, kitų Lietuvos Respublikos įstatymų nustatyta tvarka tiesiogiai arba per ministerij</text:span><text:span text:style-name="T37">as, kitas Vyriausybės įstaigas bei apskričių viršininkus.</text:span></text:p>
      <text:p text:style-name="P38"><text:span text:style-name="T39">2</text:span><text:span text:style-name="T40">. Visos šio įstatymo numatytos valstybinio reguliavimo funkcijos turi būti numatytos ministerijų, Vyriausybės įstaigų ir apskričių viršininkų administracijų nuostatuose.“</text:span></text:p>
      <text:p text:style-name="P41"/>
      <text:p text:style-name="P42"><text:span text:style-name="T43">2</text:span><text:span text:style-name="T44"><text:s/>straipsni</text:span><text:span text:style-name="T45">s.<text:s/></text:span><text:span text:style-name="T46">6 straipsnio pavadinimo ir 1 dalies pakeitimas</text:span></text:p>
      <text:p text:style-name="P47"><text:span text:style-name="T48">6 straipsnio pavadinime vietoj žodžių „Apskrities valdytojo“ įrašyti žodžius „Apskrities viršininko“, 1 dalyje vietoj žodžių „Apskrities valdytojas“ įrašyti žodžius „Apskrities viršininkas“ ir pavadinimą<text:s/></text:span><text:span text:style-name="T49">bei šią dalį išdėstyti taip:</text:span></text:p>
      <text:p text:style-name="P50"><text:span text:style-name="T51">„</text:span><text:span text:style-name="T52">6</text:span><text:span text:style-name="T53"><text:s/>straipsnis.<text:s/></text:span><text:span text:style-name="T54">Apskrities viršininko ir savivaldos institucijų kompetencija</text:span></text:p>
      <text:p text:style-name="P55"><text:span text:style-name="T56">1</text:span><text:span text:style-name="T57">. Apskrities viršininkas sprendžia klausimus, susijusius su žemės, reikalingos žemės gelmių naudojimui, paėmimu, suteikimu naudotis ir nuoma, Li</text:span><text:span text:style-name="T58">etuvos Respublikos Vyriausybės nustatyta tvarka ir pagal savo kompetenciją, nustatytą Lietuvos Respublikos įstatymų bei Vyriausybės, reguliuoja žemės gelmių naudojimą.“</text:span></text:p>
      <text:p text:style-name="P59"/>
      <text:p text:style-name="P60"><text:span text:style-name="T61">3</text:span><text:span text:style-name="T62"><text:s/>straipsnis.<text:s/></text:span><text:span text:style-name="T63">8 straipsnio 2 dalies pakeitimas</text:span></text:p>
      <text:p text:style-name="P64"><text:span text:style-name="T65">8 straipsnio 2 dalyje<text:s/></text:span><text:span text:style-name="T66">vietoj žodžių „apskrities valdytojo“ įrašyti žodžius „apskrities viršininko“ ir šią dalį išdėstyti taip:</text:span></text:p>
      <text:p text:style-name="P67"><text:span text:style-name="T68">„</text:span><text:span text:style-name="T69">2</text:span><text:span text:style-name="T70">. Apie tiesioginį žemės gelmių tyrimą, prieš jį pradedant, turi būti pranešta savivaldybės valdybai, kurios teritorijoje numatomi tyrimai, ir apskr</text:span><text:span text:style-name="T71">ities viršininko administracijos Žemėtvarkos ir geodezijos tarnybai. Šie tyrimai turi būti suderinti su žemės savininkais ir naudotojais Lietuvos Respublikos įstatymų ir Vyriausybės nustatyta tvarka.“</text:span></text:p>
      <text:p text:style-name="P72"/>
      <text:p text:style-name="P73"><text:span text:style-name="T74">4</text:span><text:span text:style-name="T75"><text:s/>straipsnis.<text:s/></text:span><text:span text:style-name="T76">14 straipsnio 2, 3 ir 6 dalių<text:s/></text:span><text:span text:style-name="T77">pakeitimas</text:span></text:p>
      <text:p text:style-name="P78"><text:span text:style-name="T79">14 straipsnio 2 dalyje vietoj žodžių „Apskrities valdytojas“ įrašyti žodžius „Apskrities viršininkas“, 3 ir 6 dalyse vietoj žodžių „apskrities valdytojo“ įrašyti žodžius „apskrities viršininko“ ir šias dalis išdėstyti taip:</text:span></text:p>
      <text:p text:style-name="P80"><text:span text:style-name="T81">„</text:span><text:span text:style-name="T82">2</text:span><text:span text:style-name="T83">. Apskrities vi</text:span><text:span text:style-name="T84">ršininkas, suderinęs su Aplinkos apsaugos ministerija, išduoda leidimus naudoti geriamąjį gėlą ir gamybinį požeminį vandenį bei gelmių šilumą Lietuvos Respublikos Vyriausybės nustatyta tvarka.</text:span></text:p>
      <text:p text:style-name="P85"><text:span text:style-name="T86">Leidimas naudoti geriamąjį gėlą požeminį vandenį centralizuotam</text:span><text:span text:style-name="T87"><text:s/>vandens tiekimui miestams gali būti išduodamas tik tų miestų savivaldybėms.</text:span></text:p>
      <text:p text:style-name="P88"><text:span text:style-name="T89">3</text:span><text:span text:style-name="T90">. Lietuvos geologijos tarnyba, suderinusi su Aplinkos apsaugos ministerija bei apskrities viršininko administracija, išduoda leidimus naudoti žemės gelmių išteklius ir ertmes</text:span><text:span text:style-name="T91">, nepaminėtas šio straipsnio pirmojoje ir antrojoje dalyse, Lietuvos Respublikos Vyriausybės nustatyta tvarka.“</text:span></text:p>
      <text:p text:style-name="P92"><text:span text:style-name="T93">„</text:span><text:span text:style-name="T94">6</text:span><text:span text:style-name="T95">. Apie leidimus naudoti žemės gelmių išteklius ir ertmes juos išduodanti valstybės institucija turi informuoti savivaldybę, apskrities</text:span><text:span text:style-name="T96"><text:s/>viršininko administracijos Žemėtvarkos ir geodezijos tarnybą ir visuomenę, prieš joms pradedant leidime numatytą veiklą.“</text:span></text:p>
      <text:p text:style-name="P97"><text:span text:style-name="T98">5</text:span><text:span text:style-name="T99"><text:s/>straipsnis.<text:s/></text:span><text:span text:style-name="T100">15 straipsnio 1 dalies pakeitimas</text:span></text:p>
      <text:p text:style-name="P101"><text:span text:style-name="T102">15 straipsnio 1 dalyje vietoj žodžių „apskrities valdytoju“ įrašyti žodžius „</text:span><text:span text:style-name="T103">apskrities viršininku“ ir šią dalį išdėstyti taip:</text:span></text:p>
      <text:p text:style-name="P104"><text:span text:style-name="T105">„</text:span><text:span text:style-name="T106">1</text:span><text:span text:style-name="T107">. Naudoti žemės gelmių išteklius ir ertmes galima tik pagal naudojimo projektą, suderintą su apskrities viršininku ir patvirtintą Aplinkos apsaugos ministerijoje.“</text:span></text:p>
      <text:p text:style-name="P108"/>
      <text:p text:style-name="P109"/>
      <text:p text:style-name="P110"><text:span text:style-name="T111">Skelbiu šį Lietuvos Respubl</text:span><text:span text:style-name="T112">ikos Seimo priimtą įstatymą.</text:span></text:p>
      <text:p text:style-name="Normal"/>
      <text:p text:style-name="P113">RESPUBLIKOS PREZIDENTAS<text:tab/>ALGIRDAS BRAZAUSKAS</text:p>
      <text:p text:style-name="P11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3T00:27:00Z</meta:creation-date>
    <dc:date>2015-07-03T00:27:00Z</dc:date>
    <meta:template xlink:href="Normal" xlink:type="simple"/>
    <meta:editing-cycles>2</meta:editing-cycles>
    <meta:editing-duration>PT0S</meta:editing-duration>
    <meta:document-statistic meta:page-count="2" meta:paragraph-count="34" meta:word-count="494" meta:character-count="3863" meta:row-count="126" meta:non-whitespace-character-count="3403"/>
  </office:meta>
</office:document-meta>
</file>