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indent="0.4916in"/>
    </style:style>
    <style:style style:name="P323" style:parent-style-name="Normal" style:family="paragraph">
      <style:paragraph-properties fo:text-indent="0.4916in"/>
    </style:style>
    <style:style style:name="T324" style:parent-style-name="DefaultParagraphFont" style:family="text">
      <style:text-properties fo:font-style="italic" style:font-style-asian="italic" fo:color="#000000"/>
    </style:style>
    <style:style style:name="P325" style:parent-style-name="Normal" style:family="paragraph">
      <style:text-properties fo:color="#000000"/>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ŽEMĖS ĮSTATYMO 2, 6, 11, 23, 24, 27, 30, 31, 32, 35, 37, 45, 47, 50, 55 STRAIPSNIŲ PAKEITIMO</text:p>
      <text:p text:style-name="P13">Į S T A T Y M A S</text:p>
      <text:p text:style-name="P14"/>
      <text:p text:style-name="P15">1997 m. birželio 26 d. Nr. VIII-315</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6, Nr.<text:s/></text:span><text:a xlink:href="https://www.e-tar.lt/portal/lt/legalAct/TAR.32645AF4CDA5" office:target-frame-name="_blank" xlink:show="new"><text:span text:style-name="T24">100-2262</text:span></text:a><text:span text:style-name="T25">)</text:span></text:p>
      <text:p text:style-name="P26"/>
      <text:p text:style-name="P27"><text:span text:style-name="T28">1</text:span><text:span text:style-name="T29"><text:s/>straipsnis.<text:s/></text:span><text:span text:style-name="T30">2 straipsnio pakeitimas</text:span></text:p>
      <text:p text:style-name="P31"><text:span text:style-name="T32">2 straipsnio 12 pastraipoje vietoj žodžių „apskričių valdytojams“ įrašyti žodžius „apskričių viršininkams“ ir šią pastraipą išdėstyti taip:</text:span></text:p>
      <text:p text:style-name="P33"><text:span text:style-name="T34">„</text:span><text:span text:style-name="T35">žemės paėmimas visuomenės poreikiams –</text:span><text:span text:style-name="T36"><text:s/>įstatymų nustatyta tvarka žemės</text:span><text:span text:style-name="T37"><text:s/>išpirkimas iš žemės savininkų arba valstybinės žemės naudojimo teisės bei valstybinės žemės nuomos sutarties nutraukimas, Lietuvos Respublikos Vyriausybei arba apskričių viršininkams nustačius, jog ši žemė yra būtina visuomenės poreikiams;“.</text:span></text:p>
      <text:p text:style-name="P38"/>
      <text:p text:style-name="P39"><text:span text:style-name="T40">2</text:span><text:span text:style-name="T41"><text:s/></text:span><text:span text:style-name="T42">straipsnis.<text:s/></text:span><text:span text:style-name="T43">6 straipsnio 1 dalies pakeitimas</text:span></text:p>
      <text:p text:style-name="P44"><text:span text:style-name="T45">6 straipsnio 1 dalyje vietoj žodžių „apskrities valdytojas“ įrašyti žodžius „apskrities viršininkas“ ir šią dalį išdėstyti taip:</text:span></text:p>
      <text:p text:style-name="P46"><text:span text:style-name="T47">„Lietuvos Respublikos Vyriausybės sprendimu valstybinės žemės valdymo teisė sute</text:span><text:span text:style-name="T48">ikiama valstybinėms institucijoms, vietos savivaldos institucijoms, miškų urėdijoms, nacionalinių ir regioninių parkų administracijoms, iš valstybės biudžeto išlaikomoms valstybinėms įstaigoms ir valstybinėms įmonėms. Kitą valstybinę žemę apskrities terito</text:span><text:span text:style-name="T49">rijoje valdo apskrities viršininkas.“</text:span></text:p>
      <text:p text:style-name="P50"/>
      <text:p text:style-name="P51"><text:span text:style-name="T52">3</text:span><text:span text:style-name="T53"><text:s/>straipsnis.<text:s/></text:span><text:span text:style-name="T54">11 straipsnio 1 dalies 2 punkto ir 5 dalies 2 punkto pakeitimas</text:span></text:p>
      <text:p text:style-name="P55"><text:span text:style-name="T56">1</text:span><text:span text:style-name="T57">. 11 straipsnio 1 dalies 2 punkte vietoj žodžių „apskrities valdytojo“ įrašyti žodžius „apskrities viršininko“ ir šį punktą<text:s/></text:span><text:span text:style-name="T58">išdėstyti taip:</text:span></text:p>
      <text:p text:style-name="P59"><text:span text:style-name="T60">„</text:span><text:span text:style-name="T61">2</text:span><text:span text:style-name="T62">) Lietuvos Respublikos Vyriausybės ar apskrities viršininko sprendimu, atsižvelgiant į visuomenės poreikius;“.</text:span></text:p>
      <text:p text:style-name="P63"><text:span text:style-name="T64">2</text:span><text:span text:style-name="T65">. 11 straipsnio 5 dalies 2 punkte vietoj žodžių „apskrities valdytojo“ įrašyti žodžius „apskrities viršininko“ ir šį</text:span><text:span text:style-name="T66"><text:s/>punktą išdėstyti taip:</text:span></text:p>
      <text:p text:style-name="P67"><text:span text:style-name="T68">„</text:span><text:span text:style-name="T69">2</text:span><text:span text:style-name="T70">) nustatyti Lietuvos Respublikos Vyriausybės arba apskrities viršininko sprendimais – šių institucijų sprendimais;“.</text:span></text:p>
      <text:p text:style-name="P71"/>
      <text:p text:style-name="P72"><text:span text:style-name="T73">4</text:span><text:span text:style-name="T74"><text:s/>straipsnis.<text:s/></text:span><text:span text:style-name="T75">23 straipsnio 1 dalies 2 punkto ir 2 dalies pakeitimas</text:span></text:p>
      <text:p text:style-name="P76"><text:span text:style-name="T77">1</text:span><text:span text:style-name="T78">. 23 straipsnio 1 dalies 2</text:span><text:span text:style-name="T79"><text:s/>punkte vietoj žodžių „apskrities valdytojas“ įrašyti žodžius „apskrities viršininkas“ ir šį punktą išdėstyti taip:</text:span></text:p>
      <text:p text:style-name="P80"><text:span text:style-name="T81">„</text:span><text:span text:style-name="T82">2</text:span><text:span text:style-name="T83">) apskrities viršininkas;“.</text:span></text:p>
      <text:p text:style-name="P84"><text:span text:style-name="T85">2</text:span><text:span text:style-name="T86">. 23 straipsnio 2 dalyje vietoj žodžių „Apskrities valdytojas“ įrašyti žodžius „Apskrities<text:s/></text:span><text:span text:style-name="T87">viršininkas“ ir šią dalį išdėstyti taip:</text:span></text:p>
      <text:p text:style-name="P88"><text:span text:style-name="T89">„Apskrities viršininkas ar kiti valstybinės žemės valdytojai suteikia teisę naudotis žemės sklypais, kurių dydis ir suteikimo atvejai yra nustatyti Lietuvos Respublikos Vyriausybės.“</text:span></text:p>
      <text:p text:style-name="P90"/>
      <text:p text:style-name="P91"><text:span text:style-name="T92">5</text:span><text:span text:style-name="T93"><text:s/>straipsnis.<text:s/></text:span><text:span text:style-name="T94">24 stra</text:span><text:span text:style-name="T95">ipsnio pakeitimas</text:span></text:p>
      <text:p text:style-name="P96"><text:span text:style-name="T97">24 straipsnio 1 dalyje vietoj žodžių „apskričių valdytojai“ įrašyti žodžius „apskričių viršininkai“, 2 dalyje vietoj žodžių „apskrities valdytojas“, „apskrities valdytojo“ įrašyti atitinkamai žodžius „apskrities viršininkas“, „apskritie</text:span><text:span text:style-name="T98">s viršininko“ ir visą straipsnį išdėstyti taip:</text:span></text:p>
      <text:p text:style-name="P99"><text:span text:style-name="T100">„</text:span><text:span text:style-name="T101">24</text:span><text:span text:style-name="T102"><text:s/>straipsnis.<text:s/></text:span><text:span text:style-name="T103">Valstybinės žemės perleidimas privatinėn nuosavybėn</text:span></text:p>
      <text:p text:style-name="P104"><text:span text:style-name="T105">Valstybinę žemę parduoda ar kitaip privatinėn nuosavybėn perleidžia apskričių viršininkai įstatymų ir Lietuvos Respublikos Vyriausybės n</text:span><text:span text:style-name="T106">ustatyta tvarka.</text:span></text:p>
      <text:p text:style-name="P107"><text:span text:style-name="T108">Sudarant valstybinės žemės sklypų pirkimo-pardavimo, nuomos ir panaudos sutartis, valstybei atstovauja apskrities viršininkas arba jo įgaliotas apskrities viršininko administracijos žemėtvarkos ir geodezijos tarnybos vadovas.“</text:span></text:p>
      <text:p text:style-name="P109"/>
      <text:p text:style-name="P110"><text:span text:style-name="T111">6</text:span><text:span text:style-name="T112"><text:s/>straipsnis.<text:s/></text:span><text:span text:style-name="T113">27 straipsnio 2 dalies pakeitimas</text:span></text:p>
      <text:p text:style-name="P114"><text:span text:style-name="T115">27 straipsnio 2 dalyje vietoj žodžių „apskrities valdytojas“ įrašyti žodžius „apskrities viršininkas“ ir šią dalį išdėstyti taip:</text:span></text:p>
      <text:p text:style-name="P116"><text:span text:style-name="T117">„Bendra dalinė valstybės ir piliečių žemės nuosavybė atsiranda piliečiams</text:span><text:span text:style-name="T118"><text:s/>įsigijus iš valstybės namų valdos žemės sklypo dalį. Tokį žemės sklypą valdant, juo naudojantis ir disponuojant, susitarimas tarp valstybės ir kitų bendrasavininkių reikalingas tik šio įstatymo 29 straipsnyje nurodytais atvejais arba kai bendrai valdomas<text:s/></text:span><text:span text:style-name="T119">sklypas perdalijamas tarp bendrasavininkių, arba kai pakeičiami jų naudojamos žemės plotai ir naudojimo sąlygos. Šiais atvejais valstybei atstovauja apskrities viršininkas arba jo įgaliotas administracijos atstovas.“</text:span></text:p>
      <text:p text:style-name="P120"/>
      <text:p text:style-name="P121"><text:span text:style-name="T122">7</text:span><text:span text:style-name="T123"><text:s/>straipsnis.<text:s/></text:span><text:span text:style-name="T124">30 straipsnio<text:s/></text:span><text:span text:style-name="T125">2 dalies 6 punkto, 4 dalies ir 5 dalies 4 punkto pakeitimai</text:span></text:p>
      <text:p text:style-name="P126"><text:span text:style-name="T127">1</text:span><text:span text:style-name="T128">. 30 straipsnio 2 dalies 6 punkte vietoj žodžių „apskrities valdytojo“ įrašyti žodžius „apskrities viršininko“ ir šį punktą išdėstyti taip:</text:span></text:p>
      <text:p text:style-name="P129"><text:span text:style-name="T130">„</text:span><text:span text:style-name="T131">6</text:span><text:span text:style-name="T132">) sprendžia žemės paėmimo ir suteikimo, pagrind</text:span><text:span text:style-name="T133">inės tikslinės žemės naudojimo paskirties keitimo bei kitus žemės fondo valdymo klausimus, jeigu jie nėra priskirti apskrities viršininko (o kai žemė suteikiama naudotis - ir vietos savivaldos institucijų) kompetencijai;“.</text:span></text:p>
      <text:p text:style-name="P134"><text:span text:style-name="T135">2</text:span><text:span text:style-name="T136">. 30 straipsnio 4 dalyje</text:span><text:span text:style-name="T137"><text:s/>vietoj žodžių „Apskrities valdytojas“ įrašyti žodžius „Apskrities viršininkas“ ir šią dalį išdėstyti taip:</text:span></text:p>
      <text:p text:style-name="P138"><text:span text:style-name="T139">„Apskrities viršininkas apskrities teritorijoje:</text:span></text:p>
      <text:p text:style-name="P140"><text:span text:style-name="T141">1</text:span><text:span text:style-name="T142">) įgyvendina valstybės politiką teritorijos planavimo, žemės naudojimo ir apsaugos srityse;</text:span></text:p>
      <text:p text:style-name="P143"><text:span text:style-name="T144">2</text:span><text:span text:style-name="T145">) parduoda ar kitaip perleidžia privatinėn nuosavybėn ir išnuomoja valstybinę žemę;</text:span></text:p>
      <text:p text:style-name="P146"><text:span text:style-name="T147">3</text:span><text:span text:style-name="T148">) suteikia naudotis arba išnuomoja valstybinę žemę, išskyrus žemę, kuri perduota valdyti vietos savivaldos institucijoms;</text:span></text:p>
      <text:p text:style-name="P149"><text:span text:style-name="T150">4</text:span><text:span text:style-name="T151">) organizuoja valstybinio žemės kadastr</text:span><text:span text:style-name="T152">o darbus, atlieka žemės teisinį registravimą;</text:span></text:p>
      <text:p text:style-name="P153"><text:span text:style-name="T154">5</text:span><text:span text:style-name="T155">) sprendžia žemės paėmimo visuomenės poreikiams, pagrindinės tikslinės žemės naudojimo paskirties keitimo klausimus, jeigu paimamas žemės plotas ne didesnis kaip 1 ha miestuose ir 10 ha kaimo vietovėje;</text:span></text:p>
      <text:p text:style-name="P156"><text:span text:style-name="T157">6</text:span><text:span text:style-name="T158">) įgyvendina žemės reformą;</text:span></text:p>
      <text:p text:style-name="P159"><text:span text:style-name="T160">7</text:span><text:span text:style-name="T161">) vykdo žemės naudojimo valstybinę kontrolę;</text:span></text:p>
      <text:p text:style-name="P162"><text:span text:style-name="T163">8</text:span><text:span text:style-name="T164">) tvirtina ir įgyvendina žemėtvarkos schemas ir projektus bei kitus teritorinio planavimo dokumentus, numatančius žemėnaudų ir žemės valdų (žemėvaldų) ribų bei pagrindinė</text:span><text:span text:style-name="T165">s tikslinės žemės naudojimo paskirties keitimą ir veiklos apribojimus;</text:span></text:p>
      <text:p text:style-name="P166"><text:span text:style-name="T167">9</text:span><text:span text:style-name="T168">) Lietuvos Respublikos Vyriausybės nustatyta tvarka nustato žemės servitutus ir veiklos apribojimus;</text:span></text:p>
      <text:p text:style-name="P169"><text:span text:style-name="T170">10</text:span><text:span text:style-name="T171">) atlieka kitų įstatymų nustatytas funkcijas dėl žemės fondo valstybinio<text:s/></text:span><text:span text:style-name="T172">valdymo ir žemės naudojimo reguliavimo.“</text:span></text:p>
      <text:p text:style-name="P173"><text:span text:style-name="T174">3</text:span><text:span text:style-name="T175">. 30 straipsnio 5 dalies 4 punkte vietoj žodžių „apskrities valdytojui“ įrašyti žodžius „apskrities viršininkui“ ir šį punktą išdėstyti taip:</text:span></text:p>
      <text:p text:style-name="P176"><text:span text:style-name="T177">„</text:span><text:span text:style-name="T178">4</text:span><text:span text:style-name="T179">) pagal miestų detalius planus teikia apskrities viršinink</text:span><text:span text:style-name="T180">ui pasiūlymus dėl naujų valstybinės žemės sklypų pardavimo ir ilgalaikės nuomos fiziniams ir juridiniams asmenims kitai paskirčiai;“.</text:span></text:p>
      <text:p text:style-name="P181"/>
      <text:p text:style-name="P182"><text:span text:style-name="T183">8</text:span><text:span text:style-name="T184"><text:s/>straipsnis.<text:s/></text:span><text:span text:style-name="T185">31 straipsnio 1 dalies ir 3 dalies 1 punkto pakeitimas</text:span></text:p>
      <text:p text:style-name="P186"><text:span text:style-name="T187">1</text:span><text:span text:style-name="T188">. 31 straipsnio 1 dalyje vietoj žodži</text:span><text:span text:style-name="T189">ų „apskrities valdytojo“ įrašyti žodžius „apskrities viršininko“ ir šią dalį išdėstyti taip:</text:span></text:p>
      <text:p text:style-name="P190"><text:span text:style-name="T191">„Žemės naudotojai, norintys ją naudoti kitai paskirčiai, negu buvo nustatyta žemę įgyjant arba išsinuomojant bei suteikiant naudotis, privalo gauti Lietuvos Respub</text:span><text:span text:style-name="T192">likos Vyriausybės arba apskrities viršininko leidimą.“</text:span></text:p>
      <text:p text:style-name="P193"><text:span text:style-name="T194">2</text:span><text:span text:style-name="T195">. 31 straipsnio 3 dalies 1 punkte vietoj žodžių „apskrities valdytojas“ įrašyti žodžius „apskrities viršininkas“ ir šį punktą išdėstyti taip:</text:span></text:p>
      <text:p text:style-name="P196"><text:span text:style-name="T197">„</text:span><text:span text:style-name="T198">1</text:span><text:span text:style-name="T199">) apskrities viršininkas - kai žemės plotas ne</text:span><text:span text:style-name="T200"><text:s/>didesnis kaip 1 ha miestuose bei 10 ha kaimo vietovėje, jeigu šiuos žemės sklypus suteikti Lietuvos Respublikos Vyriausybės nustatytais atvejais nėra priskirta Lietuvos Respublikos Vyriausybės kompetencijai, taip pat ir kai didesni žemės plotai, Lietuvos<text:s/></text:span><text:span text:style-name="T201">Respublikos Vyriausybės nustatyta tvarka suderinusi su suinteresuotomis ministerijomis;“.</text:span></text:p>
      <text:p text:style-name="P202"/>
      <text:p text:style-name="P203"><text:span text:style-name="T204">9</text:span><text:span text:style-name="T205"><text:s/>straipsnis.<text:s/></text:span><text:span text:style-name="T206">32 straipsnio 1 ir 2 dalių pakeitimas</text:span></text:p>
      <text:p text:style-name="P207"><text:span text:style-name="T208">32 straipsnio 1 ir 2 dalyse vietoj žodžių „apskrities valdytojo“ įrašyti žodžius „apskrities<text:s/></text:span><text:span text:style-name="T209">viršininko“ ir šias dalis išdėstyti taip:</text:span></text:p>
      <text:p text:style-name="P210"><text:span text:style-name="T211">„Žemė visuomenės poreikiams iš privačios žemės savininkų gali būti paimama arba tam tikslui valstybinės žemės naudojimo teisė bei valstybinės žemės nuomos sutartis prieš terminą nutraukiama tik išimties atvejais Li</text:span><text:span text:style-name="T212">etuvos Respublikos Vyriausybės arba apskrities viršininko sprendimu pagal savivaldos institucijos, ministerijos ar kitos valdymo institucijos prašymą, kai ši žemė reikalinga:</text:span></text:p>
      <text:p text:style-name="P213"><text:span text:style-name="T214">1</text:span><text:span text:style-name="T215">) krašto apsaugai;</text:span></text:p>
      <text:p text:style-name="P216"><text:span text:style-name="T217">2</text:span><text:span text:style-name="T218">) valstybiniams aerodromams, uostams ir jų įrenginiams</text:span><text:span text:style-name="T219">;</text:span></text:p>
      <text:p text:style-name="P220"><text:span text:style-name="T221">3</text:span><text:span text:style-name="T222">) valstybiniams geležinkeliams, valstybiniams keliams ir magistraliniams vamzdynams, aukštos įtampos elektros linijoms tiesti;</text:span></text:p>
      <text:p text:style-name="P223"><text:span text:style-name="T224">4</text:span><text:span text:style-name="T225">) svarbioms valstybinės reikšmės statyboms, miestų, miestelių ir kaimų infrastruktūrai plėsti, bendroms gyventojų rei</text:span><text:span text:style-name="T226">kmėms, visuomeninei statybai bei rekreacijai;</text:span></text:p>
      <text:p text:style-name="P227"><text:span text:style-name="T228">5</text:span><text:span text:style-name="T229">) naudingosioms iškasenoms, išžvalgytoms valstybės lėšomis, eksploatuoti;</text:span></text:p>
      <text:p text:style-name="P230"><text:span text:style-name="T231">6</text:span><text:span text:style-name="T232">) valstybinių geodezinių, gravimetrinių ir astronominių tinklų punktams įtvirtinti;</text:span></text:p>
      <text:p text:style-name="P233"><text:span text:style-name="T234">7</text:span><text:span text:style-name="T235">) gamtos, archeologijos ir istorijos<text:s/></text:span><text:span text:style-name="T236">kompleksų bei objektų apsaugos reikalams;</text:span></text:p>
      <text:p text:style-name="P237"><text:span text:style-name="T238">8</text:span><text:span text:style-name="T239">) vietos savivaldybių poreikiams ir bendram (viešam) naudojimui, jeigu tai numatyta nustatyta tvarka patvirtintuose miestų, miestelių ir kaimų detaliuose planuose arba žemėtvarkos projektuose.</text:span></text:p>
      <text:p text:style-name="P240"><text:span text:style-name="T241">Institucijos</text:span><text:span text:style-name="T242"><text:s/>sprendimas paimti žemę visuomenės poreikiams skelbiamas vietinėje spaudoje du kartus su 15 dienų pertrauka. Lietuvos Respublikos Vyriausybės ar apskrities viršininko sprendimą dėl žemės sklypo paėmimo visuomenės poreikiams suinteresuotieji asmenys gali sk</text:span><text:span text:style-name="T243">ųsti teismui per vieną mėnesį po jo antrojo paskelbimo spaudoje.“</text:span></text:p>
      <text:p text:style-name="P244"/>
      <text:p text:style-name="P245"><text:span text:style-name="T246">10</text:span><text:span text:style-name="T247"><text:s/>straipsnis.<text:s/></text:span><text:span text:style-name="T248">35 straipsnio 2, 4 ir 5 dalių pakeitimas</text:span></text:p>
      <text:p text:style-name="P249"><text:span text:style-name="T250">35 straipsnio 2, 4 ir 5 dalyse vietoj žodžių „apskrities valdytojo“, „apskrities valdytojas“ įrašyti atitinkamai žodžius<text:s/></text:span><text:span text:style-name="T251">„apskrities viršininko“, „apskrities viršininkas“ ir šias dalis išdėstyti taip:</text:span></text:p>
      <text:p text:style-name="P252"><text:span text:style-name="T253">„Žemės ūkio paskirties žemės teritorija, atsižvelgiant į žemės savininkų, naudotojų ir visuomenės interesus, tvarkoma pagal parengtus ir apskrities viršininko patvirtintus žemė</text:span><text:span text:style-name="T254">tvarkos projektus: tikslinamos esamų žemėnaudų ribos; formuojamos naujos žemėnaudos; statomos ūkininkų sodybos ir ūkinės reikšmės gamybiniai pastatai, tiesiami keliai su tvirta danga; įrengiami tvenkiniai; sodinamas miškas; paverčiami žemės ūkio naudmenomi</text:span><text:span text:style-name="T255">s miškai, pelkės ir krūmai.“</text:span></text:p>
      <text:p text:style-name="P256"><text:span text:style-name="T257">„Po kompleksinių žemės reformos žemėtvarkos projektų patvirtinimo maksimalų žemės ūkio paskirties žemės plotą, piliečių įsigyjamą privatinėn nuosavybėn ūkininko ūkiui plėsti arba naujam ūkininko ūkiui steigti, arba (kai p</text:span><text:span text:style-name="T258">iliečiai yra žemės ūkio įmonių nariai) bendrai žemės ūkio veiklai (kai įsigyta žemė bus išnuomojama šioms žemės ūkio įmonėms), nustato apskrities<text:s/></text:span><text:soft-page-break/><text:span text:style-name="T259">viršininkas pagal nustatyta tvarka parengtą žemėtvarkos projektą arba administracinės teritorijos žemėtvarkos<text:s/></text:span><text:span text:style-name="T260">schemą.</text:span></text:p>
      <text:p text:style-name="P261"><text:span text:style-name="T262">Žemės ūkio paskirties žemės, išsinuomojamos ne trumpesniam kaip 3 metų laikotarpiui ūkininko ūkiui plėsti arba žemės ūkio įmonei, maksimalus plotas neribojamas, jeigu išsinuomojamų žemės sklypų ribos ir jų teritorijos tvarkymas suderintas su apsk</text:span><text:span text:style-name="T263">rities viršininko patvirtintu žemėtvarkos projektu.“</text:span></text:p>
      <text:p text:style-name="P264"/>
      <text:p text:style-name="P265"><text:span text:style-name="T266">11</text:span><text:span text:style-name="T267"><text:s/>straipsnis.<text:s/></text:span><text:span text:style-name="T268">37 straipsnio 1 dalies pakeitimas</text:span></text:p>
      <text:p text:style-name="P269"><text:span text:style-name="T270">37 straipsnio 1 dalyje vietoj žodžių „apskrities valdytojo“ įrašyti žodžius „apskrities viršininko“ ir šią dalį išdėstyti taip:</text:span></text:p>
      <text:p text:style-name="P271"><text:span text:style-name="T272">„Ūkininko ūkio<text:s/></text:span><text:span text:style-name="T273">žemei priskiriamos įsigytos privatinėn nuosavybėn arba išsinuomotos daugiau kaip 3 metams žemėnaudos, Žemės ūkio ministerijos nustatyta tvarka įregistruotos apskrities viršininko administracijoje kaip ūkininko ūkis.“</text:span></text:p>
      <text:p text:style-name="P274"/>
      <text:p text:style-name="P275"><text:span text:style-name="T276">12</text:span><text:span text:style-name="T277"><text:s/>straipsnis.<text:s/></text:span><text:span text:style-name="T278">45 straipsnio</text:span><text:span text:style-name="T279"><text:s/>2 dalies pakeitimas</text:span></text:p>
      <text:p text:style-name="P280"><text:span text:style-name="T281">45 straipsnio 2 dalyje vietoj žodžių „apskrities valdytojas“ įrašyti žodžius „apskrities viršininkas“ ir šią dalį išdėstyti taip:</text:span></text:p>
      <text:p text:style-name="P282"><text:span text:style-name="T283">„Laisvos valstybinės žemės fondą šio įstatymo ir Lietuvos Respublikos Vyriausybės nustatyta tvarka<text:s/></text:span><text:span text:style-name="T284">tvarko apskrities viršininkas, išskyrus žemę, perduotą valdyti vietos savivaldos institucijoms.“</text:span></text:p>
      <text:p text:style-name="P285"/>
      <text:p text:style-name="P286"><text:span text:style-name="T287">13</text:span><text:span text:style-name="T288"><text:s/>straipsnis.<text:s/></text:span><text:span text:style-name="T289">47 straipsnio 3 dalies pakeitimas</text:span></text:p>
      <text:p text:style-name="P290"><text:span text:style-name="T291">47 straipsnio 3 dalyje vietoj žodžių „apskrities valdytojo“ įrašyti žodžius „apskrities viršinink</text:span><text:span text:style-name="T292">o“ ir šią dalį išdėstyti taip:</text:span></text:p>
      <text:p text:style-name="P293"><text:span text:style-name="T294">„Valstybinės žemėtvarkos darbus atlieka apskrities viršininko administracija, valstybinės įmonės ir organizacijos bei jų pasitelktos kitos įmonės ir organizacijos.“</text:span></text:p>
      <text:p text:style-name="P295"/>
      <text:p text:style-name="P296"><text:span text:style-name="T297">14</text:span><text:span text:style-name="T298"><text:s/>straipsnis.<text:s/></text:span><text:span text:style-name="T299">50 straipsnio 1 dalies pakeitimas</text:span></text:p>
      <text:p text:style-name="P300"><text:span text:style-name="T301">50 straipsnio 1 dalyje vietoj žodžių „apskrities valdytojo“ įrašyti žodžius „apskrities viršininko“ ir šią dalį išdėstyti taip:</text:span></text:p>
      <text:p text:style-name="P302"><text:span text:style-name="T303">„Valstybinį žemės kadastrą sudaro ir tvarko apskrities viršininko administracija ir valstybinės įmonės įstatymų bei Lietuvos R</text:span><text:span text:style-name="T304">espublikos Vyriausybės nustatyta tvarka.“</text:span></text:p>
      <text:p text:style-name="P305"/>
      <text:p text:style-name="P306"><text:span text:style-name="T307">15</text:span><text:span text:style-name="T308"><text:s/>straipsnis.<text:s/></text:span><text:span text:style-name="T309">55 straipsnio 4 ir 5 punktų pakeitimas</text:span></text:p>
      <text:p text:style-name="P310"><text:span text:style-name="T311">55 straipsnio 4 ir 5 punktuose vietoj žodžių „apskrities valdytojo“ įrašyti žodžius „apskrities viršininko“ ir šiuos punktus išdėstyti taip:</text:span></text:p>
      <text:p text:style-name="P312"><text:span text:style-name="T313">„</text:span><text:span text:style-name="T314">4</text:span><text:span text:style-name="T315">)<text:s/></text:span><text:span text:style-name="T316">žemės savininkų bei valstybinės žemės naudotojų ir Lietuvos Respublikos Vyriausybės ar apskrities viršininko – dėl žemės sklypo paėmimo, atlyginimo būdo ir dydžio;</text:span></text:p>
      <text:p text:style-name="P317"><text:span text:style-name="T318">5</text:span><text:span text:style-name="T319">) žemės savininkų bei žemės nuomininkų ir Lietuvos Respublikos Vyriausybės ar apskritie</text:span><text:span text:style-name="T320">s viršininko – dėl pagrindinės tikslinės žemės naudojimo paskirties keitimo ar (ir) specialiųjų žemės naudojimo sąlygų bei veiklos apribojimų nustatymo;“.</text:span></text:p>
      <text:p text:style-name="P321"/>
      <text:p text:style-name="P322"/>
      <text:p text:style-name="P323"><text:span text:style-name="T324">Skelbiu šį Lietuvos Respublikos Seimo priimtą įstatymą.</text:span></text:p>
      <text:p text:style-name="P325"/>
      <text:p text:style-name="P326">RESPUBLIKOS PREZIDENTAS<text:tab/>ALGIRDAS BRAZAUSKAS</text:p>
      <text:p text:style-name="P3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5T14:22:00Z</meta:creation-date>
    <dc:date>2015-07-05T14:22:00Z</dc:date>
    <meta:template xlink:href="Normal" xlink:type="simple"/>
    <meta:editing-cycles>2</meta:editing-cycles>
    <meta:editing-duration>PT0S</meta:editing-duration>
    <meta:document-statistic meta:page-count="4" meta:paragraph-count="325" meta:word-count="1775" meta:character-count="12704" meta:row-count="865" meta:non-whitespace-character-count="11254"/>
  </office:meta>
</office:document-meta>
</file>