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7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P2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5 M. GRUODŽIO 30 D. ĮSAKYMO Nr. D1-663 „DĖL EUROPOS PARLAMENTO IR TARYBOS REGLAMENTE (EB) Nr. 1013/2006 NUMATYTOS GARANTIJOS ARBA LAIDAVIMO SUMOS APSKAIČIAVIMO IR DERINIMO, GARANTIJOS ARBA LAIDAVIMO DOKUMENTŲ PATEIKIMO IR GRĄŽINIMO TVARKOS APRAŠO PATVIRTINIMO“ PAKEITIMO</text:p>
      <text:p text:style-name="P9"/>
      <text:p text:style-name="P10">2011 m. gruodžio 12 d. Nr. D1-958</text:p>
      <text:p text:style-name="P11">Vilnius</text:p>
      <text:p text:style-name="P12"/>
      <text:p text:style-name="P13"><text:span text:style-name="T14">1</text:span><text:span text:style-name="T15">.<text:s/></text:span><text:span text:style-name="T16">Pakeiči</text:span><text:span text:style-name="T17">u</text:span><text:span text:style-name="T18"><text:s/>Europos Parlamento ir Tarybos reglamente (EB) Nr. 1013/2006 numatytos garantijos arba laidavimo sumos apskaičiavimo ir derinimo, garantijos arba laidavimo dokumentų pateikimo ir grąžinimo tvarkos aprašą, patvirtintą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Žin., 2006, Nr.<text:s/></text:span><text:a xlink:href="https://www.e-tar.lt/portal/lt/legalAct/TAR.D6B3AB4F3199" office:target-frame-name="_blank" xlink:show="new"><text:span text:style-name="T19">17-620</text:span></text:a><text:span text:style-name="T20">; 2007, Nr. 79-3195; 2008, Nr.<text:s/></text:span><text:a xlink:href="https://www.e-tar.lt/portal/lt/legalAct/TAR.0119DFF86A64" office:target-frame-name="_blank" xlink:show="new"><text:span text:style-name="T21">75-2969</text:span></text:a><text:span text:style-name="T22">):</text:span></text:p>
      <text:p text:style-name="P23"><text:span text:style-name="T24">1.1</text:span><text:span text:style-name="T25">. išdėstau 3 punkto sąvoką „pažymėjimas dėl atliekų pašalinimo ar panaudojimo“ taip:</text:span></text:p>
      <text:p text:style-name="P26"><text:span text:style-name="T27">„pažymėjimas dėl atliekų pašalinimo ar panaudojimo – gavėjo išduotas atliekų siuntos vežimo kontrolės formos egzempliorius su užpildytu 19 langeliu, patvirtinantis atliekų naudojimo arba šalinimo pabaigą, arba atskiras dokumentas, pridedamas prie atliekų siuntos vežimo kontrolės formos;“;</text:span></text:p>
      <text:p text:style-name="P28"><text:span text:style-name="T29">1.2</text:span><text:span text:style-name="T30">. išdėstau 4 punktą taip:</text:span></text:p>
      <text:p text:style-name="P31"><text:span text:style-name="T32">„</text:span><text:span text:style-name="T33">4</text:span><text:span text:style-name="T34">. Atliekų išvežimui iš Lietuvos Respublikos, numatytam Reglamento 1 straipsnio 2 dalyje, siuntėjas privalo turėti Lietuvos Respublikoje ar kitoje Europos Sąjungos valstybėje narėje įsteigto ir veikiančio banko (toliau – garantas), turinčio banko veiklos licenciją, suteiktą garantiją arba draudimo įmonės (toliau – draudikas), turinčios draudimo veiklos licenciją, išduotą laidavimo draudimo sutartį, pagal kurią atitinkamai garantas arba draudikas įsipareigoja padengti atliekų 90 dienų laikymo, vežimo, šalinimo ar naudojimo sąnaudas, kai Lietuvos Respublikos kompetentingai institucijai tenka prievolė sugrąžinti atliekas į Lietuvos Respublikos teritoriją.“;</text:span></text:p>
      <text:p text:style-name="P35"><text:span text:style-name="T36">1.3</text:span><text:span text:style-name="T37">. išdėstau 5 punktą taip:</text:span></text:p>
      <text:p text:style-name="P38"><text:span text:style-name="T39">„</text:span><text:span text:style-name="T40">5</text:span><text:span text:style-name="T41">. Atliekų siuntėjas privalo atsiimti atliekas ir padengti visas atliekų saugojimo, sugrąžinimo bei jų tvarkymo išlaidas šiais atvejais, kai:</text:span></text:p>
      <text:p text:style-name="P42"><text:span text:style-name="T43">5.1</text:span><text:span text:style-name="T44">. atliekų vežimas, kuriam siunčiančioji kompetentinga institucija, tranzito kompetentinga institucija ir paskirties kompetentinga institucija yra priėmusios sprendimą leisti vežti atliekas, negali būti vykdomas laikantis pranešimo formoje, vežimo kontrolės formoje ar sutartyje tarp atliekų siuntėjo ir gavėjo nurodytų sąlygų;</text:span></text:p>
      <text:p text:style-name="P45"><text:span text:style-name="T46">5.2</text:span><text:span text:style-name="T47">. dėl nelegalaus vežimo, numatyto Reglamento 2 straipsnio 35 dalyje, atveju, kai kaltas yra atliekų siuntėjas.“;</text:span></text:p>
      <text:p text:style-name="P48"><text:span text:style-name="T49">1.4</text:span><text:span text:style-name="T50">. išdėstau 8 punktą taip:</text:span></text:p>
      <text:p text:style-name="P51"><text:span text:style-name="T52">„</text:span><text:span text:style-name="T53">8</text:span><text:span text:style-name="T54">.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90 dienų laikymo, vežimo, šalinimo ar naudojimo sąnaudas, kai paskirties kompetentingai institucijai tenka prievolė pašalinti ar panaudoti įvežtas atliekas.“;</text:span></text:p>
      <text:p text:style-name="P55"><text:span text:style-name="T56">1.5</text:span><text:span text:style-name="T57">. išdėstau 9 punktą taip:</text:span></text:p>
      <text:p text:style-name="P58"><text:span text:style-name="T59">„</text:span><text:span text:style-name="T60">9</text:span><text:span text:style-name="T61">. Gavėjas privalo pašalinti ar panaudoti įvežtas atliekas ir padengti visas su atliekų šalinimu ar panaudojimu susijusias išlaidas nelegalaus vežimo, numatyto Reglamento 2 straipsnio 35 dalyje, atveju, kai kaltas yra gavėjas.“;</text:span></text:p>
      <text:p text:style-name="P62"><text:span text:style-name="T63">1.6</text:span><text:span text:style-name="T64">. išdėstau 10.2 punktą taip:</text:span></text:p>
      <text:p text:style-name="P65"><text:span text:style-name="T66">„</text:span><text:span text:style-name="T67">10.2</text:span><text:span text:style-name="T68">. gavėjas turi galiojančią Atliekų tvarkymo veiklos nutraukimo plane numatytų priemonių įgyvendinimo garantiją arba laidavimo draudimo sutartį;“;</text:span></text:p>
      <text:p text:style-name="P69"><text:span text:style-name="T70">1.7</text:span><text:span text:style-name="T71">. IV dalies pavadinimą išdėstau taip:</text:span></text:p>
      <text:p text:style-name="P72"><text:span text:style-name="T73">„</text:span><text:span text:style-name="T74">IV</text:span><text:span text:style-name="T75">.<text:s/></text:span><text:span text:style-name="T76">BENDRIEJI GARANTIJOS ARBA LAIDAVIMO DRAUDIMO SUTARTIES REIKALAVIMAI</text:span><text:span text:style-name="T77">“.</text:span></text:p>
      <text:p text:style-name="P78"><text:span text:style-name="T79">1.8</text:span><text:span text:style-name="T80">. išdėstau 14.3.2 punktą taip:</text:span></text:p>
      <text:p text:style-name="P81"><text:span text:style-name="T82">„</text:span><text:span text:style-name="T83">14.3.2</text:span><text:span text:style-name="T84">. pranešimo formos numeris(-iai), vežimo kontrolės formos numeris(-iai) ir maksimalus atliekų siuntų skaičius, kuris vienu metu gali būti vežamas ir/arba laikomas, laukiant naudojimo ir/arba šalinimo operacijos, ir kuriam išduodama garantija arba laidavimo draudimo sutartis;“;</text:span></text:p>
      <text:p text:style-name="P85"><text:span text:style-name="T86">1.9</text:span><text:span text:style-name="T87">. išdėstau 14.3.3 punktą taip:</text:span></text:p>
      <text:p text:style-name="P88"><text:span text:style-name="T89">„</text:span><text:span text:style-name="T90">14.3.3</text:span><text:span text:style-name="T91">. atliekų išvežimo atveju – garanto arba draudiko įsipareigojimas padengti atliekų 90 dienų laikymo, vežimo, šalinimo ar naudojimo sąnaudas, jeigu siuntėjas, už kurio įsipareigojimo įvykdymą garantuojama arba apdraudžiama laidavimo draudimu, šio įsipareigojimo neįvykdys arba įvykdys jį netinkamai;“;</text:span></text:p>
      <text:p text:style-name="P92"><text:span text:style-name="T93">1.10</text:span><text:span text:style-name="T94">. išdėstau 14.3.4 punktą taip:</text:span></text:p>
      <text:p text:style-name="P95"><text:span text:style-name="T96">„</text:span><text:span text:style-name="T97">14.3.4</text:span><text:span text:style-name="T98">. atliekų įvežimo atveju – garanto arba draudiko įsipareigojimas padengti atliekų šalinimo ar naudojimo, įskaitant 90 dienų laikymo ir vežimo sąnaudas, jeigu gavėjas, už kurio įsipareigojimo įvykdymą garantuojama arba apdraudžiama laidavimo draudimu, šio įsipareigojimo neįvykdys arba įvykdys jį netinkamai;“;</text:span></text:p>
      <text:p text:style-name="P99"><text:span text:style-name="T100">1.11</text:span><text:span text:style-name="T101">. išdėstau 14.3.5 punktą taip:</text:span></text:p>
      <text:p text:style-name="P102"><text:span text:style-name="T103">„</text:span><text:span text:style-name="T104">14.3.5</text:span><text:span text:style-name="T105">. garantijos arba laidavimo draudimo sumos naudos gavėjui išmokėjimas per garantijos arba laidavimo draudimo sutartyje numatytą terminą, pateikus naudos gavėjo raštišką reikalavimą mokėti (originalą), patvirtinantį, kad atitinkamai atliekų siuntėjas ar gavėjas pažeidė Reglamento reikalavimus, įvardijant reikalavimus, kurie buvo pažeisti, ir dėl to naudos gavėjas kreipiasi į banko įstaigą ar draudimo įmonę dėl sąnaudų, kurios atsirado dėl atliekų 90 dienų laikymo, vežimo ir/ar šalinimo ir/ar naudojimo apmokėjimo, nurodant sumą;“;</text:span></text:p>
      <text:p text:style-name="P106"><text:span text:style-name="T107">1.12</text:span><text:span text:style-name="T108">. išdėstau 17 punktą taip:</text:span></text:p>
      <text:p text:style-name="P109"><text:span text:style-name="T110">„</text:span><text:span text:style-name="T111">17</text:span><text:span text:style-name="T112">. Garantija arba laidavimo draudimo sutartis turi galioti ne trumpiau kaip 180 dienų po priimto sprendimo leisti vežti atliekas galiojimo pabaigos.“;</text:span></text:p>
      <text:p text:style-name="P113"><text:span text:style-name="T114">1.13</text:span><text:span text:style-name="T115">. išdėstau 19 punktą taip:</text:span></text:p>
      <text:p text:style-name="P116"><text:span text:style-name="T117">„</text:span><text:span text:style-name="T118">19</text:span><text:span text:style-name="T119">. Garantijos arba laidavimo draudimo suma apskaičiuojama:</text:span></text:p>
      <text:p text:style-name="P120"><text:span text:style-name="T121">19.1</text:span><text:span text:style-name="T122">. bendram pranešimo formos 5 langelyje numatytam atliekų kiekiui;</text:span></text:p>
      <text:p text:style-name="P123"><text:span text:style-name="T124">19.2</text:span><text:span text:style-name="T125">. maksimalaus atliekų siuntų skaičiaus atliekų kiekiui, kuris vienu metu gali būti vežamas ir/arba laikomas, laukiant naudojimo ir/arba šalinimo operacijos, ir kuriam išduodama garantija arba laidavimo draudimo sutartis.“;</text:span></text:p>
      <text:p text:style-name="P126"><text:span text:style-name="T127">1.14</text:span><text:span text:style-name="T128">. išdėstau 21 punktą taip:</text:span></text:p>
      <text:p text:style-name="P129"><text:span text:style-name="T130">„</text:span><text:span text:style-name="T131">21</text:span><text:span text:style-name="T132">. Atliekų išvežimo iš Lietuvos Respublikos atveju garantijos arba laidavimo draudimo suma apskaičiuojama pagal šią formulę:</text:span></text:p>
      <text:p text:style-name="P133">Garantijos arba laidavimo draudimo suma = (T x (A1 + A2) + P + 90 x L) x Q x 1,1, kurioje</text:p>
      <text:p text:style-name="P134">T – 1 tonos atliekų vežimo sąnaudos 1 kilometrui, Lt;</text:p>
      <text:p text:style-name="P135">A1 – vežimo atstumas nuo siuntėjo iki gavėjo, km;</text:p>
      <text:p text:style-name="P136">A2 – vežimo atstumas nuo siuntėjo iki alternatyvaus atliekų tvarkymo įrenginio, kuriame atliekos galėtų būti pašalintos ar panaudotos aplinkos apsaugos požiūriu tinkamu būdu, km;</text:p>
      <text:p text:style-name="P137">P – 1 tonos atliekų alternatyvaus naudojimo ar šalinimo aplinkos apsaugos požiūriu tinkamu būdu sąnaudos, Lt/toną; tuo atveju, jei atliekos turi teigiamą rinkos vertę, skaičiavimo formulėje<text:s/><text:soft-page-break/>dydis P prilyginamas nuliui;</text:p>
      <text:p text:style-name="P138">L – 1 tonos atliekų 1 dienos laikymo aplinkos apsaugos požiūriu tinkamu būdu alternatyviame atliekų tvarkymo įrenginyje sąnaudos, Lt;</text:p>
      <text:p text:style-name="P139">Q – numatytas vežti atliekų kiekis, tonomis;</text:p>
      <text:p text:style-name="P140"><text:span text:style-name="T141">1,1 – papildomų sąnaudų koeficientas.“;</text:span></text:p>
      <text:p text:style-name="P142"><text:span text:style-name="T143">1.15</text:span><text:span text:style-name="T144">. išdėstau 22 punktą taip:</text:span></text:p>
      <text:p text:style-name="P145"><text:span text:style-name="T146">„</text:span><text:span text:style-name="T147">22</text:span><text:span text:style-name="T148">. Atliekų įvežimo į Lietuvos Respubliką atveju garantijos arba laidavimo draudimo suma apskaičiuojama pagal šią formulę:</text:span></text:p>
      <text:p text:style-name="P149">Garantijos arba laidavimo draudimo suma = (T x A + P + 90 x L) x Q x 1,1, kurioje</text:p>
      <text:p text:style-name="P150">T – 1 tonos atliekų vežimo sąnaudos 1 kilometrui, Lt;</text:p>
      <text:p text:style-name="P151">A – vežimo atstumas nuo gavėjo iki alternatyvaus atliekų tvarkymo įrenginio, kuriame atliekos galėtų būti pašalintos ar panaudotos aplinkos apsaugos požiūriu tinkamu būdu, km;</text:p>
      <text:p text:style-name="P152">P – 1 tonos atliekų alternatyvaus naudojimo ar šalinimo aplinkos apsaugos požiūriu tinkamu būdu sąnaudos, Lt/toną; tuo atveju, jei atliekos turi teigiamą rinkos vertę, skaičiavimo formulėje dydis P prilyginamas nuliui;</text:p>
      <text:p text:style-name="P153">L – 1 tonos atliekų 1 dienos laikymo aplinkos apsaugos požiūriu tinkamu būdu alternatyviame atliekų tvarkymo įrenginyje sąnaudos, Lt;</text:p>
      <text:p text:style-name="P154">Q – numatytas vežti atliekų kiekis, tonomis;</text:p>
      <text:p text:style-name="P155"><text:span text:style-name="T156">1,1 – papildomų sąnaudų koeficientas.“;</text:span></text:p>
      <text:p text:style-name="P157"><text:span text:style-name="T158">1.16</text:span><text:span text:style-name="T159">. išdėstau 30 punktą taip:</text:span></text:p>
      <text:p text:style-name="P160"><text:span text:style-name="T161">„</text:span><text:span text:style-name="T162">30</text:span><text:span text:style-name="T163">. Jeigu Lietuvos Respublikos kompetentingai institucijai pateikta garantija arba laidavimo draudimo sutartis neatitinka šiame Tvarkos apraše nustatytų reikalavimų, Lietuvos Respublikos kompetentinga institucija per 3 darbo dienas nuo garantijos arba laidavimo draudimo sutarties gavimo dienos privalo surašyti motyvuotą atsisakymą priimti tokią garantiją arba laidavimo draudimo sutartį ir tokį atsisakymą kartu su garantijos arba laidavimo draudimo sutarties originalu grąžinti atliekų siuntėjui.“;</text:span></text:p>
      <text:p text:style-name="P164"><text:span text:style-name="T165">1.17</text:span><text:span text:style-name="T166">. išdėstau 31 punktą taip:</text:span></text:p>
      <text:p text:style-name="P167"><text:span text:style-name="T168">„</text:span><text:span text:style-name="T169">31</text:span><text:span text:style-name="T170">. Garantija arba laidavimo draudimo sutartis grąžinama šiais atvejais, kai:</text:span></text:p>
      <text:p text:style-name="P171"><text:span text:style-name="T172">31.1</text:span><text:span text:style-name="T173">. atliekų siuntėjas Lietuvos Respublikos kompetentingai institucijai pateikia vieną iš šių dokumentų:</text:span></text:p>
      <text:p text:style-name="P174"><text:span text:style-name="T175">31.1.1</text:span><text:span text:style-name="T176">. gavėjo išduotą pažymėjimą dėl atliekų pašalinimo ar panaudojimo;</text:span></text:p>
      <text:p text:style-name="P177"><text:span text:style-name="T178">31.1.2</text:span><text:span text:style-name="T179">. vežimo kontrolės formą su atliekų siuntėjo atžyma, kad atliekų siuntėjas susigrąžino atliekas į Lietuvos Respublikos teritoriją šio Tvarkos aprašo 5 punkte numatytais atvejais bei AM RAAD, kurio kontroliuojamoje teritorijoje atliekų siuntėjo įmonė vykdo veiklą, raštišką patvirtinimą, kad sugrąžintos atliekos faktiškai yra atliekų siuntėjo įmonės teritorijoje arba atliekų turėtojo ar gamintojo, iš kurio buvo išvežtos, teritorijoje;</text:span></text:p>
      <text:p text:style-name="P180"><text:span text:style-name="T181">31.2</text:span><text:span text:style-name="T182">. baigiasi pateiktos garantijos arba laidavimo draudimo sutarties galiojimo terminas;</text:span></text:p>
      <text:p text:style-name="P183"><text:span text:style-name="T184">31.3</text:span><text:span text:style-name="T185">. viena ar daugiau susijusių šalių kompetentinga (-os) institucija (-os) priima sprendimą neleisti vežti atliekas pagal garantijoje arba laidavimo draudimo sutartyje nurodytas Pranešimo ir Vežimo kontrolės formas.“;</text:span></text:p>
      <text:p text:style-name="P186"><text:span text:style-name="T187">1.18</text:span><text:span text:style-name="T188">. išdėstau 32 punktą taip:</text:span></text:p>
      <text:p text:style-name="P189"><text:span text:style-name="T190">„</text:span><text:span text:style-name="T191">32</text:span><text:span text:style-name="T192">. Jei garantija arba laidavimo draudimo sutartis buvo išduota maksimaliam atliekų siuntų skaičiui, kuris vienu metu gali būti vežamas ir/arba laikomas, laukiant naudojimo ir/arba šalinimo operacijos, ir atliekų siuntėjui išnaudojus maksimalų siuntų skaičiaus limitą, numatytą garantijoje arba laidavimo draudimo sutartyje, atliekų siuntėjas, norėdamas vežti kitą atliekų siuntą, privalo pateikti Lietuvos Respublikos kompetentingai institucijai ne vėliau kaip prieš 3 darbo dienas iki atliekų siuntos išsiuntimo gavėjo išduotą pažymėjimą dėl faktiškai išvežtų atliekų pašalinimo ar panaudojimo.“;</text:span></text:p>
      <text:p text:style-name="P193"><text:span text:style-name="T194">1.19</text:span><text:span text:style-name="T195">. išdėstau 33 punktą taip:</text:span></text:p>
      <text:p text:style-name="P196"><text:span text:style-name="T197">„</text:span><text:span text:style-name="T198">33</text:span><text:span text:style-name="T199">. Tvarkos aprašo 31.1 ir 31.3 punktuose nurodytais atvejais garantijos ar laidavimo<text:s/></text:span><text:soft-page-break/><text:span text:style-name="T200">draudimo sutarties originalas grąžinamas garantui ar draudikui kartu su pranešimu, kad Lietuvos Respublikos kompetentinga institucija atsisako savo reikalavimo teisių pagal atitinkamą garantiją arba laidavimo draudimo sutartį.“;</text:span></text:p>
      <text:p text:style-name="P201"><text:span text:style-name="T202">1.20</text:span><text:span text:style-name="T203">. papildau 33</text:span><text:span text:style-name="T204">1</text:span><text:span text:style-name="T205"><text:s/>punktu:</text:span></text:p>
      <text:p text:style-name="P206"><text:span text:style-name="T207">„</text:span><text:span text:style-name="T208">33</text:span><text:span text:style-name="T209">1</text:span><text:span text:style-name="T210">. Tvarkos aprašo 31.2 punkte nurodytu atveju, grąžinant garantijos ar laidavimo draudimo sutarties originalą garantui ar draudikui, pranešimo, kad Lietuvos Respublikos kompetentinga institucija atsisako savo reikalavimo teisių pagal atitinkamą garantiją arba laidavimo draudimo sutartį, pateikti nereikia.“;</text:span></text:p>
      <text:p text:style-name="P211"><text:span text:style-name="T212">1.21</text:span><text:span text:style-name="T213">. išdėstau 37 punktą taip:</text:span></text:p>
      <text:p text:style-name="P214"><text:span text:style-name="T215">„</text:span><text:span text:style-name="T216">37</text:span><text:span text:style-name="T217">. Jeigu Lietuvos Respublikos kompetentingai institucijai garantija arba laidavimo draudimo sutartis neatitinka Tvarkos apraše nustatytų reikalavimų, Lietuvos Respublikos kompetentinga institucija per 3 darbo dienas nuo garantijos arba laidavimo draudimo sutarties gavimo datos privalo surašyti motyvuotą atsisakymą priimti tokią garantiją arba laidavimo draudimo sutartį ir tokį atsisakymą kartu su garantijos arba laidavimo draudimo sutarties originalu grąžinti atliekų gavėjui.“;</text:span></text:p>
      <text:p text:style-name="P218"><text:span text:style-name="T219">1.22</text:span><text:span text:style-name="T220">. išdėstau 39 punktą taip:</text:span></text:p>
      <text:p text:style-name="P221"><text:span text:style-name="T222">„</text:span><text:span text:style-name="T223">39</text:span><text:span text:style-name="T224">. Jei garantija arba laidavimo draudimo sutartis buvo išduota maksimaliam atliekų siuntų skaičiui, kuris vienu metu gali būti vežamas ir/arba laikomas, laukiant naudojimo ir/arba šalinimo operacijos, ir atliekų siuntėjui išnaudojus maksimalų siuntų skaičiaus limitą, numatytą garantijoje arba laidavimo draudimo sutartyje, atliekų gavėjas, norėdamas, kad atliekų siuntėjas vežtų kitą atliekų siuntą, privalo pateikti Lietuvos Respublikos kompetentingai institucijai ne vėliau kaip prieš 3 darbo dienas iki atliekų siuntos išsiuntimo išduotą pažymėjimą dėl faktiškai įvežtų atliekų pašalinimo ar panaudojimo.“;</text:span></text:p>
      <text:p text:style-name="P225"><text:span text:style-name="T226">1.23</text:span><text:span text:style-name="T227">. išdėstau 40 punktą taip:</text:span></text:p>
      <text:p text:style-name="P228"><text:span text:style-name="T229">„</text:span><text:span text:style-name="T230">40</text:span><text:span text:style-name="T231">. Garantijos ar laidavimo draudimo sutarties originalas grąžinamas garantui ar draudikui kartu su raštu, kad Lietuvos Respublikos kompetentinga institucija atsisako savo reikalavimo teisių pagal atitinkamą garantiją arba laidavimo draudimo sutartį.“</text:span></text:p>
      <text:p text:style-name="P232"><text:span text:style-name="T233">2</text:span><text:span text:style-name="T234">. Nustatau, kad šis įsakymas įsigalioja nuo 2012 m. gegužės 1 d.</text:span></text:p>
      <text:p text:style-name="P235"/>
      <text:p text:style-name="P236"/>
      <text:p text:style-name="P237"><text:span text:style-name="T238">Aplinkos ministras<text:s/></text:span><text:span text:style-name="T239"><text:tab/>Gediminas Kazlauskas</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1T09:26:00Z</meta:creation-date>
    <dc:date>2016-04-21T09:26:00Z</dc:date>
    <meta:template xlink:href="Normal.dotm" xlink:type="simple"/>
    <meta:editing-cycles>2</meta:editing-cycles>
    <meta:editing-duration>PT0S</meta:editing-duration>
    <meta:document-statistic meta:page-count="4" meta:paragraph-count="474" meta:word-count="1565" meta:character-count="12329" meta:row-count="1021" meta:non-whitespace-character-count="11238"/>
  </office:meta>
</office:document-meta>
</file>