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BENDROJO UGDYMO DALYKŲ VADOVĖLIŲ IR MOKYMO PRIEMONIŲ ATITIKTIES TEISĖS AKTAMS ĮVERTINIMO IR APRŪPINIMO JAIS TVARKOS APRAŠO PATVIRTINIMO</text:p>
      <text:p text:style-name="P12"/>
      <text:p text:style-name="P13">2011 m. lapkričio 30 d. Nr. V-2310</text:p>
      <text:p text:style-name="P14">Vilnius</text:p>
      <text:p text:style-name="P15"/>
      <text:p text:style-name="P16"><text:span text:style-name="T17">Vadovaudamasis Lietuvos Respublikos švietimo įstatymo (Žin., 199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0 straipsnio 3 dalimi:</text:span></text:p>
      <text:p text:style-name="P22"><text:span text:style-name="T23">1</text:span><text:span text:style-name="T24">. T v i r t i n u Bendrojo ugdymo dalykų vadovėlių ir mokymo priemonių atitikties teisės aktams įvertinimo ir aprūpinimo jais tvarkos aprašą (pridedama).</text:span></text:p>
      <text:p text:style-name="P25"><text:span text:style-name="T26">2</text:span><text:span text:style-name="T27">. P a v e d u:</text:span></text:p>
      <text:p text:style-name="P28"><text:span text:style-name="T29">2.1</text:span><text:span text:style-name="T30">. Ugdymo plėtotės centrui (direktorius Giedrius Vaidelis) organizuoti naujų vadovėlių ar vadovėlių komplektų vertinimą;</text:span></text:p>
      <text:p text:style-name="P31"><text:span text:style-name="T32">2.2</text:span><text:span text:style-name="T33">. Specialiosios pedagogikos ir psichologijos centrui (direktorė Irma Čižienė):</text:span></text:p>
      <text:p text:style-name="P34"><text:span text:style-name="T35">2.2.1</text:span><text:span text:style-name="T36">. organizuoti pritaikytų vadovėlių ir specialiųjų mokymo priemonių vertinimą:</text:span></text:p>
      <text:p text:style-name="P37"><text:span text:style-name="T38">2.2.2</text:span><text:span text:style-name="T39">. nustatyti pritaikytų vadovėlių poreikį.</text:span></text:p>
      <text:p text:style-name="P40"><text:span text:style-name="T41">2.3</text:span><text:span text:style-name="T42">. Švietimo aprūpinimo centrui (direktorius Tautvydas Salys):</text:span></text:p>
      <text:p text:style-name="P43"><text:span text:style-name="T44">2.3.1</text:span><text:span text:style-name="T45">. patvirtinti per dvi savaites nuo šio įsakymo įsigaliojimo dienos Bendrojo ugdymo dalykų vadovėlių duomenų bazės pildymo tvarkos aprašą;</text:span></text:p>
      <text:p text:style-name="P46"><text:span text:style-name="T47">2.3.2</text:span><text:span text:style-name="T48">. nustatyti vadovėlių užsienio lietuvių ir Europos mokyklų mokiniams poreikį;</text:span></text:p>
      <text:p text:style-name="P49"><text:span text:style-name="T50">2.3.3</text:span><text:span text:style-name="T51">. vykdyti centralizuotą vadovėlių užsienio lietuvių ir Europos mokyklų mokiniams ir vadovėlių pritaikymo specialiųjų ugdymosi poreikių turintiems mokiniams pirkimą.</text:span></text:p>
      <text:p text:style-name="P52"><text:span text:style-name="T53">3</text:span><text:span text:style-name="T54">. P r i p a ž į s t u netekusiais galios:</text:span></text:p>
      <text:p text:style-name="P55"><text:span text:style-name="T56">3.1</text:span><text:span text:style-name="T57">. Lietuvos Respublikos švietimo ir mokslo ministro 2009 m. gegužės 19 d. įsakymą Nr. ISAK-1051 „Dėl Mokyklų aprūpinimo bendrojo lavinimo dalykų vadovėliais ir mokymo priemonėmis tvarkos aprašo patvirtinimo (Žin., 2009, Nr.<text:s/></text:span><text:a xlink:href="https://www.e-tar.lt/portal/lt/legalAct/TAR.24E329C93DB3" office:target-frame-name="_blank" xlink:show="new"><text:span text:style-name="T58">61-2450</text:span></text:a><text:span text:style-name="T59">);</text:span></text:p>
      <text:p text:style-name="P60"><text:span text:style-name="T61">3.2</text:span><text:span text:style-name="T62">. Lietuvos Respublikos švietimo ir mokslo ministro 2011 m. sausio 12 d. įsakymą Nr. V-97 „Dėl švietimo ir mokslo ministro 2009 m. gegužės 19 d. įsakymo Nr. ISAK-1051 „Dėl Mokyklų aprūpinimo bendrojo lavinimo dalykų vadovėliais ir mokymo priemonėmis tvarkos aprašo patvirtinimo“ pakeitimo“ (Žin., 2011, Nr.<text:s/></text:span><text:a xlink:href="https://www.e-tar.lt/portal/lt/legalAct/TAR.D7A78D64C5EC" office:target-frame-name="_blank" xlink:show="new"><text:span text:style-name="T63">9-398</text:span></text:a><text:span text:style-name="T64">);</text:span></text:p>
      <text:p text:style-name="P65"><text:span text:style-name="T66">3.3</text:span><text:span text:style-name="T67">. Lietuvos Respublikos švietimo ir mokslo ministro 2003 m. spalio 15 d. įsakymą Nr. ISAK-1434 „Dėl priešmokyklinio ugdymo priemonės sampratos“ (Žin., 2003, Nr.<text:s/></text:span><text:a xlink:href="https://www.e-tar.lt/portal/lt/legalAct/TAR.73EAB9DC0D44" office:target-frame-name="_blank" xlink:show="new"><text:span text:style-name="T68">101–4566</text:span></text:a><text:span text:style-name="T69">).</text:span></text:p>
      <text:p text:style-name="P70"/>
      <text:p text:style-name="P71"/>
      <text:p text:style-name="P72"/>
      <text:p text:style-name="P73"><text:span text:style-name="T74">Švietimo ir mokslo ministras</text:span><text:span text:style-name="T75"><text:tab/>Gintaras Steponavičius</text:span></text:p>
      <text:soft-page-break/>
      <text:p text:style-name="P76">PATVIRTINTA<text:s/></text:p>
      <text:p text:style-name="P84">Lietuvos Respublikos<text:s/></text:p>
      <text:p text:style-name="P85">švietimo ir mokslo ministro<text:s/></text:p>
      <text:p text:style-name="P86">2011 m. lapkričio 30 d. įsakymu Nr. V-2310</text:p>
      <text:p text:style-name="P87"/>
      <text:p text:style-name="P88"><text:span text:style-name="T89">BENDROJO UGDYMO DALYKŲ VADOVĖLIŲ IR MOKYMO PRIEMONIŲ ATITIKTIES TEISĖS AKTAMS ĮVERTINIMO IR APRŪPINIMO JAIS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Bendrojo ugdymo dalykų vadovėlių ir mokymo priemonių atitikties teisės aktams įvertinimo ir aprūpinimo jais tvarkos aprašas (toliau – tvarkos aprašas) nustato vadovėlių ir kitų mokymo priemonių vertinimą ir aprūpinimą vadovėliais ir mokymo priemonėmis.</text:span></text:p>
      <text:p text:style-name="P99"><text:span text:style-name="T100">2</text:span><text:span text:style-name="T101">. Tvarkos apraše vartojamos sąvokos:</text:span></text:p>
      <text:p text:style-name="P102">Bendrojo ugdymo dalyko vadovėlis – vadovėlis, skirtas konkrečiam ugdymo tarpsniui arba klasei, ugdymo sričiai, integruotam kursui, dalykui arba moduliui.</text:p>
      <text:p text:style-name="P103"><text:span text:style-name="T104">Mokymo priemonės<text:s/></text:span><text:span text:style-name="T105">– tiesiogiai mokymui(si) ir ugdymui(si) reikalingos spausdintos ar skaitmeninės priemonės, daiktai, medžiagos ir įranga, mokinio darbo vietai įrengti bei mokymo priemonėms laikyti reikalingi baldai ir laboratoriniai baldai.</text:span></text:p>
      <text:p text:style-name="P106"><text:span text:style-name="T107">Naujas vadovėlis (naujas vadovėlio komplektas)<text:s/></text:span><text:span text:style-name="T108">– pirmą kartą leidžiamas vadovėlis (vadovėlio komplektas) arba vadovėlis (vadovėlio komplektas), kurio turinys atnaujintas daugiau nei 30 proc.</text:span></text:p>
      <text:p text:style-name="P109"><text:span text:style-name="T110">Pataisytas vadovėlis (pataisytas vadovėlio komplektas)<text:s/></text:span><text:span text:style-name="T111">–</text:span><text:span text:style-name="T112"><text:s/></text:span><text:span text:style-name="T113">vadovėlis (vadovėlio komplektas), kurio medžiaga pakeista arba papildyta naujais (tekstiniais ar vaizdiniais) elementais mažiau kaip 30 proc.</text:span></text:p>
      <text:p text:style-name="P114"><text:span text:style-name="T115">Vadovėlis</text:span><text:span text:style-name="T116"><text:s/>– mokiniui skirta daugkartinio naudojimo mokymo priemonė, turinti metodinę sąrangą.</text:span></text:p>
      <text:p text:style-name="P117"><text:span text:style-name="T118">Vadovėlio komplektas</text:span><text:span text:style-name="T119"><text:s/>– vadovėlis, mokytojo knyga ir vadovėlį papildančios mokymo priemonės, kurias sieja bendra sudarymo idėja, turinys ir metodinė struktūra.</text:span></text:p>
      <text:p text:style-name="P120"><text:span text:style-name="T121">Vadovėlio (vadovėlio komplekto) rankraštis<text:s/></text:span><text:span text:style-name="T122">– visas vadovėlio (vadovėlio komplekto) tekstas su iliustracijomis ar parengtas vadovėlio maketas.</text:span></text:p>
      <text:p text:style-name="P123"><text:span text:style-name="T124">Kitos tvarkos apraše vartojamos sąvokos atitinka Lietuvos Respublikos švietimo įstatyme (Žin., 1991, Nr.<text:s/></text:span><text:a xlink:href="https://www.e-tar.lt/portal/lt/legalAct/TAR.9A3AD08EA5D0" office:target-frame-name="_blank" xlink:show="new"><text:span text:style-name="T125">23-593</text:span></text:a><text:span text:style-name="T126">; 2011, Nr.<text:s/></text:span><text:a xlink:href="https://www.e-tar.lt/portal/lt/legalAct/TAR.E2EBE95E7723" office:target-frame-name="_blank" xlink:show="new"><text:span text:style-name="T127">38-1804</text:span></text:a><text:span text:style-name="T128">) ir kituose teisės aktuose vartojamas sąvokas.</text:span></text:p>
      <text:p text:style-name="P129"/>
      <text:p text:style-name="P130"><text:span text:style-name="T131">II</text:span><text:span text:style-name="T132">.<text:s/></text:span><text:span text:style-name="T133">BENDROJO UGDYMO DALYKŲ VADOVĖLIŲ IR KITŲ MOKYMO PRIEMONIŲ VERTINIMAS</text:span></text:p>
      <text:p text:style-name="P134"/>
      <text:p text:style-name="P135"><text:span text:style-name="T136">3</text:span><text:span text:style-name="T137">. Naujas vadovėlis, vadovėlis, skirtas specialiųjų ugdymosi poreikių turintiems mokiniams (toliau – pritaikytas vadovėlis) ar vadovėlio komplektas ir specialiosios mokymo priemonės vertinami siekiant nustatyti jų tinkamumą naudoti ugdymo procese ir suteikti švietimo bendruomenei išsamią informaciją apie vadovėlius ir specialiąsias mokymo priemones.</text:span></text:p>
      <text:p text:style-name="P138"><text:span text:style-name="T139">4</text:span><text:span text:style-name="T140">. Naujo vadovėlio ar vadovėlio komplekto vertinimą organizuoja atsakinga už vadovėlių vertinimą institucija, ji, suderinusi su Švietimo ir mokslo ministerija:</text:span></text:p>
      <text:p text:style-name="P141"><text:span text:style-name="T142">4.1</text:span><text:span text:style-name="T143">. nustato vadovėliui ir vadovėlio komplektui keliamus reikalavimus (išskyrus atitiktį higienos normoms), vertinimo procedūras ir kriterijus, pagal kuriuos vadovėlis ir vadovėlio komplektas yra vertinami;</text:span></text:p>
      <text:p text:style-name="P144"><text:span text:style-name="T145">4.2</text:span><text:span text:style-name="T146">. organizuoja vertinimo paslaugų pirkimą ir specialistų, vertinančių vadovėlius ar vadovėlių komplektus (toliau – vertintojai), mokymus, vadovėlio ar vadovėlio komplekto rengimo metu konsultuoja su vadovėlių ir kitų mokymo priemonių rengimu, leidyba ir<text:s/></text:span><text:soft-page-break/><text:span text:style-name="T147">platinimu susijusius fizinius ar juridinius asmenis (toliau – teikėjai).</text:span></text:p>
      <text:p text:style-name="P148"><text:span text:style-name="T149">5</text:span><text:span text:style-name="T150">. Pritaikytų vadovėlių ir specialiųjų mokymo priemonių vertinimą organizuoja atsakinga už pritaikytų vadovėlių ir specialiųjų mokymo priemonių vertinimą institucija, ji, suderinusi su Švietimo ir mokslo ministerija:</text:span></text:p>
      <text:p text:style-name="P151"><text:span text:style-name="T152">5.1</text:span><text:span text:style-name="T153">. nustato pritaikytam vadovėliui ir specialiajai mokymo priemonei keliamus reikalavimus (išskyrus atitiktį higienos normoms), vertinimo procedūras ir kriterijus, pagal kuriuos pritaikytas vadovėlis ir specialioji mokymo priemonė yra vertinami;</text:span></text:p>
      <text:p text:style-name="P154"><text:span text:style-name="T155">5.2</text:span><text:span text:style-name="T156">. organizuoja vertinimo paslaugų pirkimą ir vertintojų mokymus, pritaikyto vadovėlio, specialiųjų mokymo priemonių rengimo metu konsultuoja teikėjus.</text:span></text:p>
      <text:p text:style-name="P157"><text:span text:style-name="T158">6</text:span><text:span text:style-name="T159">. Tvarkos aprašo 4 ir 5 punktuose nurodytos institucijos užtikrina, kad vertintojai objektyviai, dalykiškai, be išankstinio nusistatymo, vadovaudamiesi visų teikėjų lygiateisiškumo principu, atliktų savo pareigas ir būtų nešališki teikėjams.</text:span></text:p>
      <text:p text:style-name="P160"><text:span text:style-name="T161">7</text:span><text:span text:style-name="T162">. Už įvertinto vadovėlio vertimo į kitas kalbas (mokykloms tautinių mažumų kalba) tikslumą ir kalbos kokybę atsako teikėjas.</text:span></text:p>
      <text:p text:style-name="P163"><text:span text:style-name="T164">8</text:span><text:span text:style-name="T165">. Už pataisyto vadovėlio kokybę atsako teikėjas.</text:span></text:p>
      <text:p text:style-name="P166"><text:span text:style-name="T167">9</text:span><text:span text:style-name="T168">. Už užsienyje išleisto vadovėlio užsienio kalbai mokytis kokybę ir vertinimą atsako teikėjas.</text:span></text:p>
      <text:p text:style-name="P169"><text:span text:style-name="T170">10</text:span><text:span text:style-name="T171">. Informacija apie vadovėlius ar vadovėlių komplektus teikiama Bendrojo ugdymo dalykų vadovėlių duomenų bazėje,</text:span><text:span text:style-name="T172"><text:s/></text:span><text:span text:style-name="T173">kurioje kaupiama informacija apie įvertintus vadovėlius ar vadovėlių komplektus, institucijos, atsakingos už Bendrojo ugdymo dalykų vadovėlių duomenų bazės tvarkymą, nustatyta tvarka.</text:span></text:p>
      <text:p text:style-name="P174"><text:span text:style-name="T175">11</text:span><text:span text:style-name="T176">. Vadovėlio, užsienyje išleisto vadovėlio užsienio kalbai mokytis, mokymo priemonių turinys turi atitikti pagrindines demokratinės visuomenės vertybes, neprieštarauti Lietuvos Respublikos teisės aktams, būti nešališkas lyties, amžiaus, negalios, gebėjimų, socialinės padėties, rasės, tautybės, etninės priklausomybės, kilmės, kalbos, religijos, tikėjimo, lytinės orientacijos, įsitikinimų ar pažiūrų atžvilgiu.</text:span></text:p>
      <text:p text:style-name="P177"><text:span text:style-name="T178">12</text:span><text:span text:style-name="T179">. Teikėjas vadovėlio antraštinio lapo antroje pusėje įrašo:</text:span></text:p>
      <text:p text:style-name="P180"><text:span text:style-name="T181">12.1</text:span><text:span text:style-name="T182">. dalyką (ugdymo sritį, integruotą kursą, modulį), ugdymo tarpsnį, klasę. Užsienio kalbos vadovėliuose nurodomi mokymo metai, lygis;</text:span></text:p>
      <text:p text:style-name="P183"><text:span text:style-name="T184">12.2</text:span><text:span text:style-name="T185">. ar vadovėlis pritaikytas mokiniams, turintiems specialiųjų ugdymosi poreikių, asmens, dalyvavusio vadovėlį pritaikant, vardą ir pavardę;</text:span></text:p>
      <text:p text:style-name="P186"><text:span text:style-name="T187">12.3</text:span><text:span text:style-name="T188">. Valstybinės lietuvių kalbos komisijos sprendimą dėl vadovėlio kalbos atitikties kalbos taisyklingumo reikalavimams</text:span><text:span text:style-name="T189">.</text:span></text:p>
      <text:p text:style-name="P190"/>
      <text:p text:style-name="P191"><text:span text:style-name="T192">III</text:span><text:span text:style-name="T193">.<text:s/></text:span><text:span text:style-name="T194">APRŪPINIMAS BENDROJO UGDYMO DALYKŲ VADOVĖLIAIS IR KITOMIS MOKYMO PRIEMONĖMIS</text:span></text:p>
      <text:p text:style-name="P195"/>
      <text:p text:style-name="P196"><text:span text:style-name="T197">13</text:span><text:span text:style-name="T198">. Vadovėlių, tarptautinio bakalaureato vadovėlių, skirtų pagal tarptautinio bakalaureato programą besimokančiam mokiniui, priešmokykliniam ugdymui skirtų ir kitų mokymo priemonių galima įsigyti už mokinio krepšelio lėšas, skirtas vadovėliams ir mokymo priemonėms.</text:span></text:p>
      <text:p text:style-name="P199"><text:span text:style-name="T200">14</text:span><text:span text:style-name="T201">. Mokyklos vadovas, suderinęs su mokyklos taryba, priima sprendimus dėl vadovėlių ir kitų mokymo priemonių įsigijimo.</text:span></text:p>
      <text:p text:style-name="P202"><text:span text:style-name="T203">15</text:span><text:span text:style-name="T204">. Mokyklos, vykdančios bendrojo ugdymo programas, savininko teises ir pareigas įgyvendinanti institucija (dalyvių susirinkimas), savininkas priima sprendimus dėl turimų vadovėlių perskirstymo tarp pavaldžių mokyklų.</text:span></text:p>
      <text:p text:style-name="P205"><text:span text:style-name="T206">16</text:span><text:span text:style-name="T207">. Įstaigos, vykdančios ikimokyklinio ugdymo programą, už mokinio krepšelio lėšas perka priemonių, kurios ikimokyklinio ugdymo programoje numatytos kaip ugdymo turiniui įgyvendinti reikalingos priemonės.</text:span></text:p>
      <text:p text:style-name="P208"><text:span text:style-name="T209">17</text:span><text:span text:style-name="T210">. Be mokinio krepšelio lėšų, vadovėliams ir kitoms mokymo priemonėms įsigyti taip pat gali būti skiriama lėšų iš savivaldybės ir valstybės biudžetų.</text:span></text:p>
      <text:p text:style-name="P211"><text:span text:style-name="T212">18</text:span><text:span text:style-name="T213">. Lėšų užsienio lietuvių ir Europos mokyklų mokiniams reikalingiems vadovėliams<text:s/></text:span><text:soft-page-break/><text:span text:style-name="T214">įsigyti, vadovėliams Brailio raštu leisti ir vadovėliams pritaikyti mokiniams, turintiems specialiųjų ugdymosi poreikių, skiria Švietimo ir mokslo ministerija teisės aktų nustatyta tvarka.</text:span></text:p>
      <text:p text:style-name="P215"><text:span text:style-name="T216">19</text:span><text:span text:style-name="T217">. Mokyklos taip pat gali būti aprūpinamos vadovėliais ir kitomis mokymo priemonėmis centralizuotai už valstybės biudžeto lėšas teisės aktų nustatyta tvarka.</text:span></text:p>
      <text:p text:style-name="P218"><text:span text:style-name="T219">20</text:span><text:span text:style-name="T220">. Vadovėlių užsienio lietuvių ir Europos mokyklų mokiniams poreikį nustato, centralizuotą vadovėlių užsienio lietuvių ir Europos mokyklų mokiniams pirkimą, vadovėlių pritaikymo specialiųjų ugdymosi poreikių turintiems mokiniams pirkimą vykdo Švietimo ir mokslo ministerijai pavaldžios institucijos.</text:span></text:p>
      <text:p text:style-name="P221"><text:span text:style-name="T222">21</text:span><text:span text:style-name="T223">. Pritaikytų vadovėlių poreikį nustato ir siūlymus Švietimo ir mokslo ministerijai teikia institucija, atsakinga už pritaikytų vadovėlių ir specialiųjų mokymo priemonių vertinimą.</text:span></text:p>
      <text:p text:style-name="P224"/>
      <text:p text:style-name="P225"><text:span text:style-name="T2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77"/>
      </style:header>
      <style:header-left>
        <text:p text:style-name="P78"><text:page-number text:fixed="false">2</text:page-number></text:p>
        <text:p text:style-name="P79"/>
      </style:header-left>
      <style:footer>
        <text:p text:style-name="P80"/>
      </style:footer>
      <style:footer-left>
        <text:p text:style-name="P81"/>
      </style:footer-left>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6-26T21:31:00Z</meta:creation-date>
    <dc:date>2019-06-26T21:31:00Z</dc:date>
    <meta:template xlink:href="Normal.dotm" xlink:type="simple"/>
    <meta:editing-cycles>2</meta:editing-cycles>
    <meta:editing-duration>PT0S</meta:editing-duration>
    <meta:document-statistic meta:page-count="5" meta:paragraph-count="114" meta:word-count="1381" meta:character-count="10162" meta:row-count="404" meta:non-whitespace-character-count="8895"/>
  </office:meta>
</office:document-meta>
</file>