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06in" style:font-size-complex="12pt" style:language-asian="lt" style:country-asian="LT"/>
    </style:style>
    <style:style style:name="T12" style:parent-style-name="DefaultParagraphFont" style:family="text">
      <style:text-properties fo:color="#000000" fo:letter-spacing="-0.0006in" style:font-size-complex="12pt" style:language-asian="lt" style:country-asian="LT"/>
    </style:style>
    <style:style style:name="T1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06in"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fo:letter-spacing="-0.0034in"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8in" style:font-size-complex="12pt" style:language-asian="lt" style:country-asian="LT"/>
    </style:style>
    <style:style style:name="T242" style:parent-style-name="DefaultParagraphFont" style:family="text">
      <style:text-properties fo:color="#000000" fo:letter-spacing="-0.0048in" style:font-size-complex="12pt" style:language-asian="lt" style:country-asian="LT"/>
    </style:style>
    <style:style style:name="T243" style:parent-style-name="DefaultParagraphFont" style:family="text">
      <style:text-properties fo:color="#000000" fo:letter-spacing="-0.0048in"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T318" style:parent-style-name="DefaultParagraphFont" style:family="text">
      <style:text-properties fo:text-transform="uppercase" fo:color="#000000" style:font-size-complex="12pt" style:language-asian="lt" style:country-asian="LT"/>
    </style:style>
    <style:style style:name="T319" style:parent-style-name="DefaultParagraphFont" style:family="text">
      <style:text-properties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style:text-properties fo:color="#000000" style:font-size-complex="12pt" style:language-asian="lt" style:country-asian="LT" fo:hyphenate="false"/>
    </style:style>
    <style:style style:name="P322" style:parent-style-name="Normal" style:family="paragraph">
      <style:paragraph-properties fo:widows="0" fo:orphans="0" fo:text-align="justify"/>
      <style:text-properties fo:color="#000000" style:font-size-complex="12pt" style:language-asian="lt" style:country-asian="LT" fo:hyphenate="false"/>
    </style:style>
    <style:style style:name="P323" style:parent-style-name="Normal" style:family="paragraph">
      <style:paragraph-properties fo:widows="0" fo:orphans="0" fo:text-align="justify"/>
      <style:text-properties fo:color="#000000" style:font-size-complex="12pt" style:language-asian="lt" style:country-asian="LT" fo:hyphenate="false"/>
    </style:style>
    <style:style style:name="P324" style:parent-style-name="Normal" style:family="paragraph">
      <style:paragraph-properties fo:widows="0" fo:orphans="0" fo:text-align="justify"/>
      <style:text-properties fo:color="#000000" style:font-size-complex="12pt" style:language-asian="lt" style:country-asian="LT" fo:hyphenate="false"/>
    </style:style>
    <style:style style:name="P325" style:parent-style-name="Normal" style:family="paragraph">
      <style:text-properties fo:color="#000000"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break-before="page"/>
    </style:style>
    <style:style style:name="P328" style:parent-style-name="Normal" style:family="paragraph">
      <style:paragraph-properties fo:margin-left="3.1493in">
        <style:tab-stops>
          <style:tab-stop style:type="left" style:leader-style="solid" style:leader-text="_" style:position="3.150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3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33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leader-style="solid" style:leader-text="_" style:position="6.3in"/>
        </style:tab-stops>
      </style:paragraph-properties>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344" style:parent-style-name="DefaultParagraphFont" style:family="text">
      <style:text-properties fo:font-size="10pt" style:font-size-asian="10pt" style:font-size-complex="8pt" style:language-asian="lt" style:country-asian="LT"/>
    </style:style>
    <style:style style:name="P34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8"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5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4"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35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5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5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36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leader-style="solid" style:leader-text="_" style:position="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8.7%" fo:font-size="8pt" style:font-size-asian="8pt" style:font-size-complex="8pt" style:language-asian="lt" style:country-asian="LT"/>
    </style:style>
    <style:style style:name="P37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3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2"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3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3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39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13" style:family="table-column">
      <style:table-column-properties style:column-width="1.2416in"/>
    </style:style>
    <style:style style:name="TableColumn414" style:family="table-column">
      <style:table-column-properties style:column-width="1.9034in"/>
    </style:style>
    <style:style style:name="TableColumn415" style:family="table-column">
      <style:table-column-properties style:column-width="1.5812in"/>
    </style:style>
    <style:style style:name="TableColumn416" style:family="table-column">
      <style:table-column-properties style:column-width="1.5722in"/>
    </style:style>
    <style:style style:name="Table412" style:family="table">
      <style:table-properties style:width="6.2986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text:s/><text:line-break/>2008 M. RUGPJŪČIO 5 D. ĮSAKYMO Nr. 1V-299 „DĖL specializuotosios medicininės ekspertizės organizavimo ir atlikimo tvarkos aprašo patvirtinimo“<text:s/>PAKEITIMO</text:p>
      <text:p text:style-name="P6"/>
      <text:p text:style-name="P7">2011 m. gruodžio 8 d. Nr. 1V-880</text:p>
      <text:p text:style-name="P8">Vilnius</text:p>
      <text:p text:style-name="P9"/>
      <text:p text:style-name="P10"><text:span text:style-name="T11">1</text:span><text:span text:style-name="T12">. P a k e i č i u Lietuvos Respublikos vidaus reikalų ministro</text:span><text:span text:style-name="T13"><text:s/></text:span><text:span text:style-name="T14">2008 m. rugpjūčio 5 d. įsakymą Nr. 1V-299 „Dėl Specializuotosios medicininės ekspertizės organizavimo ir atlikimo tvarkos aprašo patvirti</text:span><text:span text:style-name="T15">nimo“ (Žin., 2008, Nr.<text:s/></text:span><text:a xlink:href="https://www.e-tar.lt/portal/lt/legalAct/TAR.DB173DAC99C8" office:target-frame-name="_blank" xlink:show="new"><text:span text:style-name="T16">91-3648</text:span></text:a><text:span text:style-name="T17">):</text:span></text:p>
      <text:p text:style-name="P18"><text:span text:style-name="T19">1.1</text:span><text:span text:style-name="T20">. Išdėstau preambulę taip:</text:span></text:p>
      <text:p text:style-name="P21"><text:span text:style-name="T22">„Vadovaudamasis Lietuvos Respublikos sveikatos sistemos įstatymo (Žin., 1994, Nr.<text:s/></text:span><text:a xlink:href="https://www.e-tar.lt/portal/lt/legalAct/TAR.E2B2957B9182" office:target-frame-name="_blank" xlink:show="new"><text:span text:style-name="T23">63-1231</text:span></text:a><text:span text:style-name="T24">; 1998, Nr.<text:s/></text:span><text:a xlink:href="https://www.e-tar.lt/portal/lt/legalAct/TAR.E964CE7A637A" office:target-frame-name="_blank" xlink:show="new"><text:span text:style-name="T25">112-3099</text:span></text:a><text:span text:style-name="T26">; 2005, Nr.<text:s/></text:span><text:a xlink:href="https://www.e-tar.lt/portal/lt/legalAct/TAR.485E8CF40C65" office:target-frame-name="_blank" xlink:show="new"><text:span text:style-name="T27">85-3142</text:span></text:a><text:span text:style-name="T28">) 2</text:span><text:span text:style-name="T29">7 straipsnio 2 dalimi, Vidaus tarnybos statuto (Žin., 2003, Nr.<text:s/></text:span><text:a xlink:href="https://www.e-tar.lt/portal/lt/legalAct/TAR.4FC026AC03AE" office:target-frame-name="_blank" xlink:show="new"><text:span text:style-name="T30">42-1927</text:span></text:a><text:span text:style-name="T31">; 2006, Nr.<text:s/></text:span><text:a xlink:href="https://www.e-tar.lt/portal/lt/legalAct/TAR.D49E484674BA" office:target-frame-name="_blank" xlink:show="new"><text:span text:style-name="T32">82-3255</text:span></text:a><text:span text:style-name="T33">) 39 str</text:span><text:span text:style-name="T34">aipsnio 4 dalimi, atsižvelgdamas į Tarnybos Kalėjimų departamente prie Lietuvos Respublikos teisingumo ministerijos statuto (Žin., 2000, Nr.<text:s/></text:span><text:a xlink:href="https://www.e-tar.lt/portal/lt/legalAct/TAR.BBC3E3121172" office:target-frame-name="_blank" xlink:show="new"><text:span text:style-name="T35">39-1088</text:span></text:a><text:span text:style-name="T36">; 2008, Nr.<text:s/></text:span><text:a xlink:href="https://www.e-tar.lt/portal/lt/legalAct/TAR.5BC3DE5B9DD4" office:target-frame-name="_blank" xlink:show="new"><text:span text:style-name="T37">135-5230</text:span></text:a><text:span text:style-name="T38">) 10 straipsnio 4 dalį, Specialiųjų tyrimų tarnybos statuto (Žin., 2003, Nr.<text:s/></text:span><text:a xlink:href="https://www.e-tar.lt/portal/lt/legalAct/TAR.7690C98816CA" office:target-frame-name="_blank" xlink:show="new"><text:span text:style-name="T39">38-1656</text:span></text:a><text:span text:style-name="T40">; 2006,<text:s/></text:span><text:span text:style-name="T41">Nr.<text:s/></text:span><text:a xlink:href="https://www.e-tar.lt/portal/lt/legalAct/TAR.7DAEBEA551BA" office:target-frame-name="_blank" xlink:show="new"><text:span text:style-name="T42">82-3257</text:span></text:a><text:span text:style-name="T43">) 2 straipsnio 6 dalį ir Tarnybos Lietuvos Respublikos muitinėje statuto (Žin., 2000, Nr. 64-2881;</text:span><text:span text:style-name="T44"><text:s/></text:span><text:span text:style-name="T45">2003, Nr. 64-2881; 2007, Nr.<text:s/></text:span><text:a xlink:href="https://www.e-tar.lt/portal/lt/legalAct/TAR.A8300A13ABE0" office:target-frame-name="_blank" xlink:show="new"><text:span text:style-name="T46">4-155</text:span></text:a><text:span text:style-name="T47">) 8 straipsnio 1 dalį:“.</text:span></text:p>
      <text:p text:style-name="P48"><text:span text:style-name="T49">1.2</text:span><text:span text:style-name="T50">. Nurodytuoju įsakymu patvirtintame Specializuotosios medicininės ekspertizės organizavimo ir atlikimo tvarkos apraše:</text:span></text:p>
      <text:p text:style-name="P51"><text:span text:style-name="T52">1.2.1</text:span><text:span text:style-name="T53">. Įrašau 2 punkto antrojoje pastraipoje vietoj ž</text:span><text:span text:style-name="T54">odžio „struktūrinis“ žodį „administracijos“.</text:span></text:p>
      <text:p text:style-name="P55"><text:span text:style-name="T56">1.2.2</text:span><text:span text:style-name="T57">. Išbraukiu 2 punkto ketvirtojoje pastraipoje žodį „asmenybės“.</text:span></text:p>
      <text:p text:style-name="P58"><text:span text:style-name="T59">1.2.3</text:span><text:span text:style-name="T60">. Išdėstau 2 punkto septintąją pastraipą taip:</text:span></text:p>
      <text:p text:style-name="P61"><text:span text:style-name="T62">„Ekspertizės atlikimo metu</text:span><text:span text:style-name="T63"><text:s/></text:span><text:span text:style-name="T64">tiriamajam taikomos Lietuvos Respublikos pacientų teisi</text:span><text:span text:style-name="T65">ų ir žalos sveikatai atlyginimo įstatymo (Žin., 1996, Nr.<text:s/></text:span><text:a xlink:href="https://www.e-tar.lt/portal/lt/legalAct/TAR.C6E4170DB704" office:target-frame-name="_blank" xlink:show="new"><text:span text:style-name="T66">102-2317</text:span></text:a><text:span text:style-name="T67">; 2009, Nr. 145-6425) nuostatos. Su ekspertizės metu pildomais medicinos dokumentais tiriamasis turi teisę susi</text:span><text:span text:style-name="T68">pažinti po ekspertinio sprendimo priėmimo pateikus prašymą raštu.“</text:span></text:p>
      <text:p text:style-name="P69"><text:span text:style-name="T70">1.2.4</text:span><text:span text:style-name="T71">. Išdėstau 2 punkto dešimtąją pastraipą taip:</text:span></text:p>
      <text:p text:style-name="P72"><text:span text:style-name="T73">„</text:span><text:span text:style-name="T74">Ekspertinis sprendimas<text:s/></text:span><text:span text:style-name="T75">– CMEK gydytojų ekspertų (gydytojų specialistų) ekspertinių išvadų pagrindu priimtas sprendimas, nurodant<text:s/></text:span><text:span text:style-name="T76">ligą ar sveikatos problemą, vadovaujantis Tarptautinės statistinės ligų ir susijusių sveikatos sutrikimų klasifikacijos dešimtuoju pataisytu ir papildytu leidimu „Sisteminis ligų sąrašas“ (Australijos modifikacija, TLK-10-AM) (toliau – TLK-10-AM), dėl tiri</text:span><text:span text:style-name="T77">amojo tinkamumo vidaus tarnybai ar priimtas sprendimas, nurodant ligą ar sveikatos problemą, vadovaujantis TLK-10-AM, dėl pareigūno ar kursanto sveikatos sutrikdymo sunkumo masto nustatymo.“</text:span></text:p>
      <text:p text:style-name="P78"><text:span text:style-name="T79">1.2.5</text:span><text:span text:style-name="T80">. Išdėstau 3 punktą taip:</text:span></text:p>
      <text:p text:style-name="P81"><text:span text:style-name="T82">„</text:span><text:span text:style-name="T83">3</text:span><text:span text:style-name="T84">. Ekspertizės metu CMEK vadovaujasi šiais pagrindiniais teisės aktais: statutu, Vidaus tarnybos sistemos pareigūno ar vidaus reikalų profesinio mokymo įstaigos kursanto sveikatos sutrikdymo sunkumo laipsnio nustatymo taisyklėmis, patvirtintomis Lietuvos Re</text:span><text:span text:style-name="T85">spublikos Vyriausybės 2004 m. rugsėjo 2 d. nutarimu Nr. 1130 (Žin., 2004, Nr.<text:s/></text:span><text:a xlink:href="https://www.e-tar.lt/portal/lt/legalAct/TAR.27C6DD3AE54D" office:target-frame-name="_blank" xlink:show="new"><text:span text:style-name="T86">136-4957</text:span></text:a><text:span text:style-name="T87">) (toliau – Sveikatos sutrikdymo sunkumo laipsnio nustatymo taisyklės), Vidaus tarnybos sis</text:span><text:span text:style-name="T88">temos pareigūnų ar vidaus reikalų profesinio mokymo įstaigų kursantų sunkių, apysunkių ir lengvų sužeidimų, traumų bei kitų sveikatos sutrikdymų sąrašu, patvirtintu Lietuvos Respublikos Vyriausybės 2004 m. rugsėjo 2 d. nutarimu Nr. 1130 (Žin., 2004, Nr.<text:s/></text:span><text:a xlink:href="https://www.e-tar.lt/portal/lt/legalAct/TAR.27C6DD3AE54D" office:target-frame-name="_blank" xlink:show="new"><text:span text:style-name="T89">136-4957</text:span></text:a><text:span text:style-name="T90">) (toliau – Sąrašas), Nustatymo, ar vidaus tarnybos sistemos pareigūno mirtis ar sveikatos sutrikdymas susijęs su tarnybinių pareigų atlikimu arba jo tarnyba, o vidaus rei</text:span><text:span text:style-name="T91">kalų profesinio<text:s/></text:span><text:soft-page-break/><text:span text:style-name="T92">mokymo įstaigos kursanto – su profesiniu ar įvadiniu mokymu, taisyklėmis, patvirtintomis Lietuvos Respublikos vidaus reikalų ministro 2004 m. balandžio 23 d. įsakymu Nr. 1V-138 (Žin., 2004, Nr.<text:s/></text:span><text:a xlink:href="https://www.e-tar.lt/portal/lt/legalAct/TAR.EFE57CE324E7" office:target-frame-name="_blank" xlink:show="new"><text:span text:style-name="T93">78-2749</text:span></text:a><text:span text:style-name="T94">) (toliau – įsakymas Nr. 1V-138), Sąvadu, Elektroninių nedarbingumo pažymėjimų bei elektroninių nėštumo ir gimdymo atostogų pažymėjimų išdavimo taisyklių, patvirtintų Lietuvos Respublikos sveikatos apsaugos ministro<text:s/></text:span><text:span text:style-name="T95">ir Lietuvos Respublikos socialinės apsaugos ir darbo ministro 2005 m. birželio 30 d. įsakymu Nr. V-533/AI-189 (Žin., 2005, Nr.<text:s/></text:span><text:a xlink:href="https://www.e-tar.lt/portal/lt/legalAct/TAR.067FF9539E82" office:target-frame-name="_blank" xlink:show="new"><text:span text:style-name="T96">83-3078</text:span></text:a><text:span text:style-name="T97">; 2010, Nr.<text:s/></text:span><text:a xlink:href="https://www.e-tar.lt/portal/lt/legalAct/TAR.E410380BCE0D" office:target-frame-name="_blank" xlink:show="new"><text:span text:style-name="T98">89-4740</text:span></text:a><text:span text:style-name="T99">) (toliau – Nedarbingumo pažymėjimų išdavimo taisyklės), XIII skyriumi, šiuo aprašu ir VRM Medicinos centro direktoriaus įsakymu patvirtintais CMEK nuostatais.“</text:span></text:p>
      <text:p text:style-name="P100"><text:span text:style-name="T101">1.2.6</text:span><text:span text:style-name="T102">. Išbraukiu 5 punkte skaiči</text:span><text:span text:style-name="T103">ų „1“.</text:span></text:p>
      <text:p text:style-name="P104"><text:span text:style-name="T105">1.2.7</text:span><text:span text:style-name="T106">. Įrašau 7 punkte vietoj santrumpos „TLK-10“ santrumpą „TLK-10-AM“.</text:span></text:p>
      <text:p text:style-name="P107"><text:span text:style-name="T108">1.2.8</text:span><text:span text:style-name="T109">. Išdėstau 8 punktą taip:</text:span></text:p>
      <text:p text:style-name="P110"><text:span text:style-name="T111">„</text:span><text:span text:style-name="T112">8</text:span><text:span text:style-name="T113">. Siuntimas ekspertizei išduotas naujam priimamajam, buvusiam pareigūnui galioja 90 kalendorinių dienų, o kursantui, pareigūnui – 30<text:s/></text:span><text:span text:style-name="T114">kalendorinių dienų, skaičiuojant nuo išdavimo dienos, jeigu siuntimą išdavusi vidaus reikalų įstaiga, atsižvelgdama į siuntimo uždavinį ir vidaus tarnybą reglamentuojančius teisės aktus, nenurodo kito siuntimo galiojimo termino. Kitas siuntimo galiojimo te</text:span><text:span text:style-name="T115">rminas negali būti nustatytas aprašo 10.1 ir 10.2 punktuose nustatytais atvejais.“</text:span></text:p>
      <text:p text:style-name="P116"><text:span text:style-name="T117">1.2.9</text:span><text:span text:style-name="T118">. Išdėstau 10.2 punktą taip:</text:span></text:p>
      <text:p text:style-name="P119"><text:span text:style-name="T120">„</text:span><text:span text:style-name="T121">10.2</text:span><text:span text:style-name="T122">. kai pareigūno laikinojo</text:span><text:span text:style-name="T123"><text:s/></text:span><text:span text:style-name="T124">nedarbingumo terminas paskutinį kartą pratęstas likus ne mažiau kaip 10 kalendorinių dienų iki sta</text:span><text:span text:style-name="T125">tuto 53 straipsnio 1 dalies 15 punkte ir Nedarbingumo pažymėjimų išdavimo taisyklių nustatyto maksimalaus laikinojo nedarbingumo trukmės termino arba anksčiau, nei šie terminai nustatyti, jeigu yra neįgalumo požymius konstatuojanti asmens sveikatos priežiū</text:span><text:span text:style-name="T126">ros įstaigos GKK išvada;“.</text:span></text:p>
      <text:p text:style-name="P127"><text:span text:style-name="T128">1.2.10</text:span><text:span text:style-name="T129">. Papildau šiuo 10.6 punktu:</text:span></text:p>
      <text:p text:style-name="P130"><text:span text:style-name="T131">„</text:span><text:span text:style-name="T132">10.6</text:span><text:span text:style-name="T133">. kai vidaus tarnybos sistemoje ištarnauja 9 ar 16 metų; nurodytu atveju pareigūnai ekspertizei siunčiami ne vėliau kaip per 1 metus (atitinkamai 10-aisiais ir 17-aisiais jų<text:s/></text:span><text:span text:style-name="T134">vidaus tarnybos metais).“</text:span></text:p>
      <text:p text:style-name="P135"><text:span text:style-name="T136">1.2.11</text:span><text:span text:style-name="T137">. Išdėstau 13 punktą taip:</text:span></text:p>
      <text:p text:style-name="P138"><text:span text:style-name="T139">„</text:span><text:span text:style-name="T140">13</text:span><text:span text:style-name="T141">. Jeigu atlikdama ekspertizę CMEK nustato, kad siuntime pateiktų duomenų nepakanka, tai CMEK kreipiasi į vidaus reikalų įstaigą dėl trūkstamų duomenų pateikimo</text:span><text:span text:style-name="T142"><text:s/></text:span><text:span text:style-name="T143">ne vėliau kaip per 5<text:s/></text:span><text:span text:style-name="T144">darbo dienas nuo tos dienos, kai nustatė duomenų trūkumą. Vidaus reikalų įstaiga privalo CMEK pateikti trūkstamus duomenis ne vėliau kaip per 3 darbo dienas nuo CMEK paklausimo dėl trūkstamų duomenų pateikimo gavimo dienos.“</text:span></text:p>
      <text:p text:style-name="P145"><text:span text:style-name="T146">1.2.12</text:span><text:span text:style-name="T147">. Išbraukiu 26 pu</text:span><text:span text:style-name="T148">nkte žodį „asmenybės“.</text:span></text:p>
      <text:p text:style-name="P149"><text:span text:style-name="T150">1.2.13</text:span><text:span text:style-name="T151">. Išdėstau 27 punktą taip:</text:span></text:p>
      <text:p text:style-name="P152"><text:span text:style-name="T153">„</text:span><text:span text:style-name="T154">27</text:span><text:span text:style-name="T155">. Atliekant naujų priimamųjų į vidaus tarnybą galimos profesinės rizikos sąlygomis ir pareigūnų, tarnaujančių galimos profesinės rizikos sąlygomis, ekspertizę, atsižvelgiama į galimą profesin</text:span><text:span text:style-name="T156">ę riziką (kenksmingus veiksnius ir (ar) pavojingą darbą). Šiems tiriamiesiems ekspertizė papildoma gydytojų specialistų konsultacijomis ir privalomais tyrimais, nurodytais Asmenų, dirbančių darbo aplinkoje, kurioje galima profesinė rizika (kenksmingų veiks</text:span><text:span text:style-name="T157">nių poveikis ir (ar) pavojingas darbas), privalomo sveikatos tikrinimo tvarkos apraše, patvirtintame Lietuvos Respublikos sveikatos apsaugos ministro 2000 m. gegužės 31 d. įsakymu Nr. 301 (Žin., 2000, Nr.<text:s/></text:span><text:a xlink:href="https://www.e-tar.lt/portal/lt/legalAct/TAR.DC61D74561C5" office:target-frame-name="_blank" xlink:show="new"><text:span text:style-name="T158">47-1365</text:span></text:a><text:span text:style-name="T159">; 2010, Nr.<text:s/></text:span><text:a xlink:href="https://www.e-tar.lt/portal/lt/legalAct/TAR.7CD069E8FA43" office:target-frame-name="_blank" xlink:show="new"><text:span text:style-name="T160">4-163</text:span></text:a><text:span text:style-name="T161">).“</text:span></text:p>
      <text:p text:style-name="P162"><text:span text:style-name="T163">1.2.14</text:span><text:span text:style-name="T164">. Išdėstau 29 punktą taip:</text:span></text:p>
      <text:p text:style-name="P165"><text:span text:style-name="T166">„</text:span><text:span text:style-name="T167">29</text:span><text:span text:style-name="T168">. Prieš pradėdamas ekspertizę, gydytojas ekspertas (gydytojas specialistas)</text:span><text:span text:style-name="T169"><text:s/>ar kitas ekspertizėje dalyvaujantis asmuo privalo įsitikinti tiriamojo asmens tapatybe. Tiriamasis (išskyrus pareigūną) jam privalo pateikti susipažinti asmens tapatybę patvirtinantį dokumentą su veido atvaizdu ir asmens kodu, pareigūnas privalo pateikti<text:s/></text:span><text:span text:style-name="T170">galiojantį pareigūno tarnybinį pažymėjimą arba vidaus reikalų ministro, vidaus reikalų įstaigos vadovo ar jų įgalioto asmens pasirašytą pažymą, kad tiriamasis yra pareigūnas.“</text:span></text:p>
      <text:p text:style-name="P171"><text:span text:style-name="T172">1.2.15</text:span><text:span text:style-name="T173">. Išdėstau 30.2 punktą taip:</text:span></text:p>
      <text:p text:style-name="P174"><text:span text:style-name="T175">„</text:span><text:span text:style-name="T176">30.2</text:span><text:span text:style-name="T177">. užpildyti klausimyną, kuris<text:s/></text:span><text:span text:style-name="T178">yra Specializuotosios medicininės ekspertizės akto (medicininės apskaitos forma<text:s/></text:span><text:span text:style-name="T179">Nr. 104-/av, nurodyta Privalomų sveikatos statistikos apskaitos ir kitų tipinių formų, pildomų sveikatos priežiūros įstaigose, sąraše, patvirtintame Lietuvos Respublikos sveika</text:span><text:span text:style-name="T180">tos apsaugos ministro 1999 m. lapkričio 29 d. įsakymu Nr. 515 (Žin., 1999, Nr.<text:s/></text:span><text:a xlink:href="https://www.e-tar.lt/portal/lt/legalAct/TAR.F1D86F455636" office:target-frame-name="_blank" xlink:show="new"><text:span text:style-name="T181">103-2972</text:span></text:a><text:span text:style-name="T182">) (toliau – specializuotosios medicininės ekspertizės</text:span><text:span text:style-name="T183"><text:s/></text:span><text:span text:style-name="T184">aktas) sudedamoji dalis, ir jį pasir</text:span><text:span text:style-name="T185">ašyti. Kai dėl ligos ar sveikatos problemos tiriamasis negali rašyti, užpildyti klausimyną jam padeda CMEK pirmininko įgaliotas asmuo, o užpildytą klausimyną pasirašo tiriamasis ir CMEK pirmininkas. Kai dėl ligos ar sveikatos problemos tiriamasis negali su</text:span><text:span text:style-name="T186">teikti informacijos klausimynui užpildyti, CMEK pirmininko įgaliotas asmuo užpildo tik tiriamojo identifikuojančiąją klausimyno dalį.“</text:span></text:p>
      <text:p text:style-name="P187"><text:span text:style-name="T188">1.2.16</text:span><text:span text:style-name="T189">. Išbraukiu 32.2 punkte žodį „lygio“.</text:span></text:p>
      <text:p text:style-name="P190"><text:span text:style-name="T191">1.2.17</text:span><text:span text:style-name="T192">. Išdėstau 32.3 punktą taip:</text:span></text:p>
      <text:p text:style-name="P193"><text:span text:style-name="T194">„</text:span><text:span text:style-name="T195">32.3</text:span><text:span text:style-name="T196">. siųsti tiriamąjį į II</text:span><text:span text:style-name="T197"><text:s/>ir (ar) III lygio asmens sveikatos priežiūros paslaugas teikiančias įstaigas papildomiems laboratoriniams ar funkcinės diagnostikos tyrimams atlikti, diagnozėms patikslinti ar konsultacijoms gauti. Tiriamasis į asmens sveikatos priežiūros paslaugas teikia</text:span><text:span text:style-name="T198">nčias įstaigas privalo nuvykti ne vėliau kaip per 2 darbo dienas nuo siuntimo įteikimo dienos. CMEK šių įstaigų gydytojų specialistų išvados yra rekomendacinės;“.</text:span></text:p>
      <text:p text:style-name="P199"><text:span text:style-name="T200">1.2.18</text:span><text:span text:style-name="T201">. Išdėstau 36.1 punktą taip:</text:span></text:p>
      <text:p text:style-name="P202"><text:span text:style-name="T203">„</text:span><text:span text:style-name="T204">36.1</text:span><text:span text:style-name="T205">. asmens tapatybę patvirtinantį dokumentą s</text:span><text:span text:style-name="T206">u veido atvaizdu ir asmens kodu (CMEK padaro nurodyto dokumento kopiją ir palieka ją specializuotosios medicininės ekspertizės akte);“.</text:span></text:p>
      <text:p text:style-name="P207"><text:span text:style-name="T208">1.2.19</text:span><text:span text:style-name="T209">. Išdėstau 36.2 punktą taip:</text:span></text:p>
      <text:p text:style-name="P210"><text:span text:style-name="T211">„</text:span><text:span text:style-name="T212">36.2</text:span><text:span text:style-name="T213">. jeigu turi, dokumentą, patvirtinantį asmens karo prievolės atlikimą;</text:span><text:span text:style-name="T214">“.</text:span></text:p>
      <text:p text:style-name="P215"><text:span text:style-name="T216">1.2.20</text:span><text:span text:style-name="T217">. Išdėstau 37 punktą taip:</text:span></text:p>
      <text:p text:style-name="P218"><text:span text:style-name="T219">„</text:span><text:span text:style-name="T220">37</text:span><text:span text:style-name="T221">. Naujiems priimamiesiems į vidaus tarnybą, kuriems taikoma Sąvado I skiltis, privalomai atliekama elektrokardiograma su fizinio krūvio mėginiu. Naujiems priimamiesiems į vidaus tarnybą vykdyti pareigas, dau</text:span><text:span text:style-name="T222">giausiai susijusias su darbais aukštyje, orlaivių, laivų valdymu, mokymu nardyti ir nardymu vidutiniame ir dideliame gylyje, gaisrų gesinimu, ekstremalių įvykių padarinių likvidavimu, žmonių, turto gelbėjimo darbų atlikimu kvėpuoti netinkamoje aplinkoje su</text:span><text:span text:style-name="T223"><text:s/>autonominiu atvirojo kvėpavimo suslėgtojo oro aparatu privalomai atliekami vestibulinio aparato funkcijų tyrimai ir elektrokardiograma su fizinio krūvio mėginiu.“</text:span></text:p>
      <text:p text:style-name="P224"><text:span text:style-name="T225">1.2.21</text:span><text:span text:style-name="T226">. Išdėstau 40 punktą taip:</text:span></text:p>
      <text:p text:style-name="P227"><text:span text:style-name="T228">„</text:span><text:span text:style-name="T229">40</text:span><text:span text:style-name="T230">. Jeigu ekspertizės metu paaiškėja, kad asmuo,</text:span><text:span text:style-name="T231"><text:s/>pageidaujantis mokytis vidaus reikalų profesinio mokymo įstaigoje, vidaus reikalų profesinio mokymo įstaigos įvadinio mokymo kursuose ar VRM siuntimu kitoje švietimo įstaigoje, serga ar turi ligų ar sveikatos problemų, dėl kurių pagal Sąvado nuorodas „nau</text:span><text:span text:style-name="T232">ji priimamieji“ reikia individualaus tinkamumo vidaus tarnybai įvertinimo, šis asmuo pripažįstamas netinkamu vidaus tarnybai.</text:span></text:p>
      <text:p text:style-name="P233"><text:span text:style-name="T234">Jeigu naujam priimamajam ar buvusiam pareigūnui surašyta psichologinio tyrimo išvada, kad jis dėl ryškios charakterio akcentuacijo</text:span><text:span text:style-name="T235">s (dėl asmenybės bruožų akcentavimo, elgesio ir veiklos problemų) nerekomenduojamas vidaus tarnybai ar mokymuisi vidaus reikalų profesinio mokymo įstaigoje, vidaus reikalų profesinio mokymo įstaigos įvadinio mokymo kursuose ar VRM siuntimu kitoje švietimo<text:s/></text:span><text:span text:style-name="T236">įstaigoje, šis asmuo pripažįstamas netinkamu vidaus tarnybai.“</text:span></text:p>
      <text:p text:style-name="P237"><text:span text:style-name="T238">1.2.22</text:span><text:span text:style-name="T239">. Įrašau 43 punkte po skaičiaus „36.3“ žodžius „(už laikotarpį nuo paskutinės CMEK atliktos ekspertizės)“.</text:span></text:p>
      <text:p text:style-name="P240"><text:span text:style-name="T241">1.2.23</text:span><text:span text:style-name="T242">. Įrašau 50 punkto pirmajame sakinyje po žodžio „duomenimis“ ž</text:span><text:span text:style-name="T243">odžius „nustatytais ligos ar sveikatos problemos metu“.</text:span></text:p>
      <text:p text:style-name="P244"><text:span text:style-name="T245">1.2.24</text:span><text:span text:style-name="T246">. Įrašau 52.5 punkte vietoj žodžių „medicininio tikrinimo“ žodžius „specializuotosios medicininės ekspertizės“.</text:span></text:p>
      <text:p text:style-name="P247"><text:span text:style-name="T248">1.2.25</text:span><text:span text:style-name="T249">. Įrašau 55 punkte vietoj žodžių „medicininio tikrinimo“ žodžius „sp</text:span><text:span text:style-name="T250">ecializuotosios medicininės ekspertizės“.</text:span></text:p>
      <text:p text:style-name="P251"><text:span text:style-name="T252">1.2.26</text:span><text:span text:style-name="T253">. Įrašau 57 punkte vietoj žodžių „medicininio tikrinimo“ žodžius „specializuotosios medicininės ekspertizės“.</text:span></text:p>
      <text:p text:style-name="P254"><text:span text:style-name="T255">1.2.27</text:span><text:span text:style-name="T256">. Išdėstau 58 punktą taip:</text:span></text:p>
      <text:p text:style-name="P257"><text:span text:style-name="T258">„</text:span><text:span text:style-name="T259">58</text:span><text:span text:style-name="T260">. Specializuotosios medicininės ekspertizės aktas,<text:s/></text:span><text:span text:style-name="T261">pažyma ir ligos liudijimas patvirtinami CMEK spaudu. Specializuotosios medicininės ekspertizės aktą pasirašo CMEK pirmininkas, gydytojai ekspertai (gydytojai specialistai) ir sekretorius bei patvirtina savo asmeniniais spaudais. Pažymą ir ligos liudijimą p</text:span><text:span text:style-name="T262">asirašo CMEK pirmininkas ir sekretorius bei patvirtina savo asmeniniais spaudais. Prie pažymos pridedama psichologinio tyrimo išvada.“</text:span></text:p>
      <text:p text:style-name="P263"><text:span text:style-name="T264">1.2.28</text:span><text:span text:style-name="T265">. Įrašau 60 punkte vietoj žodžių „Medicininio tikrinimo“ žodžius „Specializuotosios medicininės<text:s/></text:span><text:span text:style-name="T266">ekspertizės“.</text:span></text:p>
      <text:p text:style-name="P267"><text:span text:style-name="T268">1.2.29</text:span><text:span text:style-name="T269">. Išdėstau 61 punktą taip:</text:span></text:p>
      <text:p text:style-name="P270"><text:span text:style-name="T271">„</text:span><text:span text:style-name="T272">61</text:span><text:span text:style-name="T273">. Pažymos rašomos 3 egzemplioriais esant CMEK ekspertiniam sprendimui, kad tiriamasis tinkamas vidaus tarnybai arba netinkamas vidaus tarnybai pagal tam tikrą Sąvado skiltį. Kai pareigūnas yra netinka</text:span><text:span text:style-name="T274">mas vidaus tarnybai pagal tam tikrą Sąvado skiltį vidaus reikalų ministrui, vidaus reikalų įstaigų vadovams ar jų įgaliotiems asmenims nedelsiant faksu ar elektroniniu paštu siunčiama pažyma ir ne vėliau kaip kitą darbo dieną po ekspertinio sprendimo priėm</text:span><text:span text:style-name="T275">imo 2 pažymos egzemplioriai siunčiami raštu. Kai naujas priimamasis, buvęs pareigūnas ar kursantas yra netinkami vidaus tarnybai pagal tam tikrą Sąvado skiltį, 2 pažymos egzemplioriai išsiunčiami raštu vidaus reikalų ministrui, vidaus reikalų įstaigų vadov</text:span><text:span text:style-name="T276">ams ar jų įgaliotiems asmenims per 3 darbo dienas po ekspertinio sprendimo priėmimo. Kai tiriamasis tinkamas vidaus tarnybai, 2 pažymos egzemplioriai išsiunčiami raštu vidaus reikalų ministrui, vidaus reikalų įstaigų vadovams ar jų įgaliotiems asmenims per</text:span><text:span text:style-name="T277"><text:s/>3 darbo dienas po ekspertinio sprendimo priėmimo. 1 pažymos egzempliorius (esant CMEK ekspertiniam sprendimui, kad tiriamasis tinkamas vidaus tarnybai arba netinkamas vidaus tarnybai pagal tam tikrą Sąvado skiltį) pridedamas prie specializuotosios medicin</text:span><text:span text:style-name="T278">inės ekspertizės akto.“</text:span></text:p>
      <text:p text:style-name="P279"><text:span text:style-name="T280">1.2.30</text:span><text:span text:style-name="T281">. Išdėstau 62 punktą taip:</text:span></text:p>
      <text:p text:style-name="P282"><text:span text:style-name="T283">„</text:span><text:span text:style-name="T284">62</text:span><text:span text:style-name="T285">. Kitais atvejais rašomi 3 pažymos (kai nustatomas sveikatos sutrikdymo sunkumo mastas) egzemplioriai ir rašomi 4 ligos liudijimo egzemplioriai (kai pareigūnas yra netinkamas vidaus tarn</text:span><text:span text:style-name="T286">ybai pagal visas Sąvado skiltis). 1 pažymos egzempliorius per 3 darbo dienas po ekspertinio sprendimo priėmimo išsiunčiamas vidaus reikalų ministrui, vidaus reikalų įstaigų vadovams ar jų įgaliotiems asmenims, 1 pažymos egzempliorius pridedamas prie specia</text:span><text:span text:style-name="T287">lizuotosios medicininės ekspertizės akto, o 1 pažymos egzempliorių CMEK Sveikatos sutrikdymo sunkumo laipsnio nustatymo taisyklių 11 punkto nustatyta tvarka per 3 darbo dienas po ekspertinio sprendimo priėmimo išsiunčia pareigūnui ar kursantui. Kai pareigū</text:span><text:span text:style-name="T288">nas yra netinkamas vidaus tarnybai pagal visas Sąvado skiltis vidaus reikalų ministrui, vidaus reikalų įstaigų vadovams ar jų įgaliotiems asmenims nedelsiant faksu ar elektroniniu paštu siunčiamas ligos liudijimas ir ne vėliau kaip kitą darbo dieną po eksp</text:span><text:span text:style-name="T289">ertinio sprendimo priėmimo 3 ligos liudijimų egzemplioriai išsiunčiami raštu, o 1 ligos liudijimo egzempliorius pridedamas prie specializuotosios medicininės ekspertizės akto.“</text:span></text:p>
      <text:p text:style-name="P290"><text:span text:style-name="T291">1.2.31</text:span><text:span text:style-name="T292">. Išdėstau 64 punktą taip:</text:span></text:p>
      <text:p text:style-name="P293"><text:span text:style-name="T294">„</text:span><text:span text:style-name="T295">64</text:span><text:span text:style-name="T296">. Gydytojai ekspertai (gydytojai<text:s/></text:span><text:span text:style-name="T297">specialistai) tiriamųjų specializuotosios medicininės ekspertizės aktuose, tam skirtose vietose, įrašo tiriamųjų nusiskundimus, aprašo ligų ar sveikatos problemų kilmę, vystymąsi, objektyvaus ištyrimo duomenis. Atsižvelgiant į šiuos duomenis, kitų tyrimų r</text:span><text:span text:style-name="T298">ezultatus, rašomos ekspertinės išvados. Gydytojo eksperto ekspertinę išvadą sudaro diagnozės, jas atitinkantys TLK-10-AM keturženkliai kodai ir ligas ar sveikatos problemas atitinkantys Sąvado punktai, skiltys, nuomonė, pastabos ir (ar) rekomendacijos dėl<text:s/></text:span><text:span text:style-name="T299">ekspertinio sprendimo. Po ekspertine išvada gydytojas ekspertas (gydytojas specialistas) užrašo datą, ją pasirašo ir patvirtina asmeniniu spaudu. Diagnozės formuluojamos nurodant pagrindinę ligą ar sveikatos problemą, jų stadiją, formą, esamas komplikacija</text:span><text:span text:style-name="T300">s, organų (organizmo) funkcijos sutrikimo laipsnį ir (ar) fizinio trūkumo kompensacijos laipsnį, taip pat išvardijamos gretutinės sveikatos problemos.“</text:span></text:p>
      <text:p text:style-name="P301"><text:span text:style-name="T302">1.2.32</text:span><text:span text:style-name="T303">. Išdėstau 66 punktą taip:</text:span></text:p>
      <text:p text:style-name="P304"><text:span text:style-name="T305">„</text:span><text:span text:style-name="T306">66</text:span><text:span text:style-name="T307">. Ekspertinį sprendimą sudaro diagnozės, jas atitinkantys<text:s/></text:span><text:span text:style-name="T308">TLK-10-AM keturženkliai kodai, nustatytas ligas ar sveikatos problemas atitinkantys Sąvado punktai, skiltys, ekspertinės išvados dėl tiriamojo tinkamumo ar netinkamumo vidaus tarnybai ir psichologinio tyrimo išvada.“</text:span></text:p>
      <text:p text:style-name="P309"><text:span text:style-name="T310">1.2.33</text:span><text:span text:style-name="T311">. Išdėstau 1 priedą nauja</text:span><text:span text:style-name="T312"><text:s/>redakcija (pridedama).</text:span></text:p>
      <text:p text:style-name="P313"><text:span text:style-name="T314">2</text:span><text:span text:style-name="T315">. Šio įsakymo 1.2.10 punktas įsigalioja 2012 m. sausio 1 d.</text:span></text:p>
      <text:p text:style-name="P316"/>
      <text:p text:style-name="P317"><text:span text:style-name="T318">Vidaus reikalų ministras</text:span><text:span text:style-name="T319"><text:tab/>Raimundas Palaitis</text:span></text:p>
      <text:p text:style-name="P320"/>
      <text:p text:style-name="P321">SUDERINTA</text:p>
      <text:p text:style-name="P322">Lietuvos Respublikos sveikatos apsaugos ministras</text:p>
      <text:p text:style-name="P323">Raimondas Šukys</text:p>
      <text:p text:style-name="P324">2011 m. gruodžio 5 d.</text:p>
      <text:p text:style-name="P325"/>
      <text:p text:style-name="P326"/>
      <text:p text:style-name="P327"/>
      <text:p text:style-name="P328"><text:span text:style-name="T329">Specializ</text:span><text:span text:style-name="T330">uotosios medicininės ekspertizės organizavimo ir atlikimo tvarkos aprašo</text:span></text:p>
      <text:p text:style-name="P331">priedas</text:p>
      <text:p text:style-name="P332"/>
      <text:p text:style-name="P333">(Siuntimo forma)</text:p>
      <text:p text:style-name="P334">_<text:tab/></text:p>
      <text:p text:style-name="P335">_<text:tab/></text:p>
      <text:p text:style-name="P336">(Siunčiančios vidaus reikalų įstaigos pavadinimas, adresas, telefono, fakso numeris, el. pašto adresas)</text:p>
      <text:p text:style-name="P337"/>
      <text:p text:style-name="P338"><text:span text:style-name="T339">Siuntimas atlikti SPECIALIZUOTĄJĄ medicininę<text:s/></text:span><text:span text:style-name="T340">ekspertizę</text:span></text:p>
      <text:p text:style-name="P341"/>
      <text:p text:style-name="P342">____________ Nr. __________</text:p>
      <text:p text:style-name="P343"><text:span text:style-name="T344">(data)</text:span></text:p>
      <text:p text:style-name="P345"/>
      <text:p text:style-name="P346">Į Lietuvos Respublikos vidaus reikalų ministerijos Medicinos centro Centrinę medicinos ekspertizės komisiją</text:p>
      <text:p text:style-name="P347"/>
      <text:p text:style-name="P348">_<text:tab/></text:p>
      <text:p text:style-name="P349">(asmens vardas, pavardė, gimimo data)</text:p>
      <text:p text:style-name="P350">_<text:tab/></text:p>
      <text:p text:style-name="P351">(nuolatinė (deklaruotoji) gyvenamoji vieta)</text:p>
      <text:p text:style-name="P352"/>
      <text:p text:style-name="P353">Pareigūnui<text:s/><text:tab/></text:p>
      <text:p text:style-name="P354">(vidaus reikalų įstaigos ir jos padalinio, kuriame tarnauja pareigūnas, pavadinimas, pareigos,</text:p>
      <text:p text:style-name="P355">_<text:tab/></text:p>
      <text:p text:style-name="P356">vidaus tarnybos stažas metais, laikinojo nedarbingumo trukmė (nurodomi visi nedarbingumo laikotarpiai) <text:s/></text:p>
      <text:p text:style-name="P357">_<text:tab/></text:p>
      <text:p text:style-name="P358">per paskutinius 12 mėnesių, nurodant<text:s/>keturženklius kodus pagal TLK-10-AM)</text:p>
      <text:p text:style-name="P359"/>
      <text:p text:style-name="P360">Naujai priimamajam, buvusiam pareigūnui<text:s/><text:tab/></text:p>
      <text:p text:style-name="P361">(vidaus reikalų įstaigos ir jos padalinio, kuriame numatoma</text:p>
      <text:p text:style-name="P362">_<text:tab/></text:p>
      <text:p text:style-name="P363">šių asmenų tarnyba, pavadinimas ir pareigos arba vidaus reikalų profesinio mokymo įstaigos, vidaus reikalų profesinio mokymo</text:p>
      <text:p text:style-name="P364">_<text:tab/></text:p>
      <text:p text:style-name="P365">įstaigos įvadinio mokymo kursų arba Vidaus reikalų ministerijos siuntimu kitos švietimo įstaigos pavadinimas, fakultetas)</text:p>
      <text:p text:style-name="P366"/>
      <text:p text:style-name="P367"><text:span text:style-name="T368">Specializuotosios medicininės</text:span><text:span text:style-name="T369"><text:s/></text:span><text:span text:style-name="T370">ekspertizės (toliau – ekspertizė) uždavinys (uždaviniai)<text:s/></text:span><text:span text:style-name="T371"><text:tab/></text:span></text:p>
      <text:p text:style-name="P372"/>
      <text:p text:style-name="P373">_<text:tab/></text:p>
      <text:p text:style-name="P374">(nurodomi Ekspertizės organizavimo ir atlikimo tvarkos aprašo 4.1–4.6 punktai)</text:p>
      <text:p text:style-name="P375"/>
      <text:p text:style-name="P376">Ekspertizės pagrindai<text:s/><text:tab/></text:p>
      <text:p text:style-name="P377">(nurodami vienas ar keli Ekspertizės organizavimo ir atlikimo</text:p>
      <text:p text:style-name="P378">_<text:tab/></text:p>
      <text:p text:style-name="P379">tvarkos aprašo 9–12 punktuose nurodyti pagrindai)</text:p>
      <text:p text:style-name="P380"/>
      <text:p text:style-name="P381">Sąvado skiltis<text:s/><text:tab/></text:p>
      <text:p text:style-name="P382">(pareigūnui nurodama Sąvado skiltis, pagal kurią pareigūno užimamos pareigoms nustatyti tinkamumo<text:s/></text:p>
      <text:p text:style-name="P383">_<text:tab/></text:p>
      <text:p text:style-name="P384">sveikatos būklės reikalavimai, o naujai priimamajam ir buvusiam pareigūnui nurodama Sąvado skiltis, <text:s/></text:p>
      <text:p text:style-name="P385">_<text:tab/></text:p>
      <text:p text:style-name="P386">kuria vadovaujantis reikia pateikti ekspertizės išvadą dėl tinkamumo vidaus tarnybai)</text:p>
      <text:p text:style-name="P387"/>
      <text:soft-page-break/>
      <text:p text:style-name="P388">Papildoma informacija<text:s/><text:tab/></text:p>
      <text:p text:style-name="P389">(nurodomi esami (numatomi) profesinės rizikos veiksniai ir funkcija, su kuria</text:p>
      <text:p text:style-name="P390"/>
      <text:p text:style-name="P391">_<text:tab/></text:p>
      <text:p text:style-name="P392">daugiausia yra (bus) susijusi pareigūno vidaus tarnyba)</text:p>
      <text:p text:style-name="P393"/>
      <text:p text:style-name="P394">Kita svarbi informacija<text:s/><text:tab/></text:p>
      <text:p text:style-name="P395">(įrašoma, jeigu yra)</text:p>
      <text:p text:style-name="P396">_<text:tab/></text:p>
      <text:p text:style-name="P397"/>
      <text:p text:style-name="P398">PRIDEDAMA<text:s/><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iuntimą išdavė:</text:p>
          </table:table-cell>
          <table:table-cell table:style-name="TableCell420">
            <text:p text:style-name="P421">___________</text:p>
            <text:p text:style-name="P422">(pareigos)</text:p>
          </table:table-cell>
          <table:table-cell table:style-name="TableCell423">
            <text:p text:style-name="P424">___________</text:p>
            <text:p text:style-name="P425">(vardas, pavardė)</text:p>
          </table:table-cell>
          <table:table-cell table:style-name="TableCell426">
            <text:p text:style-name="P427">_________</text:p>
            <text:p text:style-name="P428">(parašas)</text:p>
          </table:table-cell>
        </table:table-row>
      </table:table>
      <text:p text:style-name="P429"><text:span text:style-name="T430">V. A.</text:span></text:p>
      <text:p text:style-name="P431"><text:span text:style-name="T4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24T10:02:00Z</meta:creation-date>
    <dc:date>2015-08-24T10:02:00Z</dc:date>
    <meta:template xlink:href="Normal.dotm" xlink:type="simple"/>
    <meta:editing-cycles>2</meta:editing-cycles>
    <meta:editing-duration>PT0S</meta:editing-duration>
    <meta:document-statistic meta:page-count="7" meta:paragraph-count="144" meta:word-count="2390" meta:character-count="19624" meta:row-count="560" meta:non-whitespace-character-count="17378"/>
  </office:meta>
</office:document-meta>
</file>