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VASARIO 13 D. NUTARIMO NR. 136 „DĖL PROJEKTŲ PRIPAŽINIMO VALSTYBEI SVARBIAIS EKONOMINIAIS AR KULTŪRINIAIS PROJEKTAIS TVARKOS APRAŠO PATVIRTINIMO“ PAKEITIMO</text:p>
      <text:p text:style-name="Normal"/>
      <text:p text:style-name="P16">2011 m. gruodžio 14 d. Nr. 1473</text:p>
      <text:p text:style-name="P17">Vilnius</text:p>
      <text:p text:style-name="P18"/>
      <text:p text:style-name="P19">Lietuvos Respublikos Vyriausybė<text:span text:style-name="T20"><text:s/></text:span><text:span text:style-name="T21">nutari</text:span>a:</text:p>
      <text:p text:style-name="P22">1. 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23">23-850</text:span></text:a>; 2009, Nr.<text:s/><text:a xlink:href="https://www.e-tar.lt/portal/lt/legalAct/TAR.6B4FC7676CFE" office:target-frame-name="_blank" xlink:show="new"><text:span text:style-name="T24">66-2621</text:span></text:a>;<text:s/><text:span text:style-name="T25">2010, Nr. </text:span><text:a xlink:href="https://www.e-tar.lt/portal/lt/legalAct/TAR.899F7F39F791" office:target-frame-name="_blank" xlink:show="new"><text:span text:style-name="T26">120-6107</text:span></text:a>), ir išdėstyti jį nauja redakcija (pridedama).</text:p>
      <text:p text:style-name="P27">2. Nustatyti, kad šis nutarimas taikomas projektų pripažinimo valstybei svarbiais ekonominiais ar kultūriniais projektais procedūroms, pradėtoms po šio nutarimo įsigaliojimo.</text:p>
      <text:p text:style-name="P28"/>
      <text:p text:style-name="P29"/>
      <text:p text:style-name="P30"/>
      <text:p text:style-name="P31">MINISTRAS PIRMININKAS<text:tab/>ANDRIUS KUBILIUS</text:p>
      <text:p text:style-name="Normal"/>
      <text:p text:style-name="Normal"/>
      <text:p text:style-name="Normal"/>
      <text:p text:style-name="P32">ŪKIO MINISTRAS<text:tab/>RIMANTAS ŽYLIUS</text:p>
      <text:soft-page-break/>
      <text:p text:style-name="P33">PATVIRTINTA</text:p>
      <text:p text:style-name="P34">Lietuvos Respublikos Vyriausybės<text:s/></text:p>
      <text:p text:style-name="P35">2008 m. vasario 13 d. nutarimu Nr. 136</text:p>
      <text:p text:style-name="P36">(Lietuvos Respublikos Vyriausybės<text:s/></text:p>
      <text:p text:style-name="P37">2011 m. gruodžio 14 d. nutarimo Nr. 1473 redakcija)</text:p>
      <text:p text:style-name="Normal"/>
      <text:p text:style-name="P38"><text:span text:style-name="T39">PROJEKTŲ PRIPAŽINIMO VALSTYBEI SVARBIAIS EKONOMINIAIS AR KULTŪRINIAIS PROJEKTAIS</text:span><text:span text:style-name="T40"><text:s/>TVARKOS APRAŠAS</text:span></text:p>
      <text:p text:style-name="P41"/>
      <text:p text:style-name="P42"><text:span text:style-name="T43">I</text:span><text:span text:style-name="T44">.<text:s/></text:span><text:span text:style-name="T45">BENDROSIOS NUOSTATOS</text:span></text:p>
      <text:p text:style-name="P46"/>
      <text:p text:style-name="P47">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48">2. Aprašas netaikomas, kai:<text:s/></text:p>
      <text:p text:style-name="P49">2.1. projektų valstybinę<text:s/>svarbą savo sprendimu pripažįsta Lietuvos Respublikos Seimas;</text:p>
      <text:p text:style-name="P50">2.2. Lietuvos Respublikos įstatymai nustato projektams kitokius papildomus arba specialius jų valstybinės svarbos pripažinimo kriterijus ir tvarką.</text:p>
      <text:p text:style-name="P51">3. Prieš teikiant Lietuvos Respublikos Vyriausybei projektą pripažinti valstybei svarbiu ekonominiu ar kultūriniu projektu, turi būti įsitikinta, kad nebus pažeidžiami valstybės pagalbos, kaip ji yra apibrėžta S<text:span text:style-name="T52">utarties dėl Europos Sąjungos veikimo</text:span><text:s/>(OL 2010 C 83, p. 47) 107 straipsnyje, teikimo apribojimai.<text:s/></text:p>
      <text:p text:style-name="Normal"/>
      <text:p text:style-name="P53"><text:span text:style-name="T54">II</text:span><text:span text:style-name="T55">.<text:s/></text:span><text:span text:style-name="T56">VALSTYBEI SVARBIŲ PROJEKTŲ SRITYS IR PROJEKTŲ PRIPAŽINIMO VALSTYBEI SVARBIAIS KRITERIJAI</text:span></text:p>
      <text:p text:style-name="P57"/>
      <text:p text:style-name="P58">4. Sritys, kuriose numatomi įgyvendinti projektai gali būti pripažinti valstybei svarbiais ekonominiais ar kultūriniais projektais,<text:s/>yra šios:</text:p>
      <text:p text:style-name="P59">4.1. energetika;</text:p>
      <text:p text:style-name="P60">4.2. transportas;</text:p>
      <text:p text:style-name="P61">4.3. aplinkosauga;</text:p>
      <text:p text:style-name="P62">4.4. verslo aplinkos infrastruktūra (pramoniniai parkai, mokslo ir technologijų parkai, stambūs verslo, konferencijų ir parodų centrai, kita infrastruktūra);</text:p>
      <text:p text:style-name="P63">4.5. socialinė apsauga;</text:p>
      <text:p text:style-name="P64">4.6. švietimas, mokslas;</text:p>
      <text:p text:style-name="P65">4.7. sveikatos apsauga;<text:s/></text:p>
      <text:p text:style-name="P66">4.8. kultūra ir paveldosauga;</text:p>
      <text:p text:style-name="P67">4.9. sportas ir turizmas;</text:p>
      <text:p text:style-name="P68">4.10. informacinė visuomenė;</text:p>
      <text:p text:style-name="P69">4.11. visuomenės saugumas;</text:p>
      <text:p text:style-name="P70">4.12.<text:s/><text:span text:style-name="T71">eksportuojamų aukštos pridėtinės vertės paslaugų ar<text:s/></text:span><text:span text:style-name="T72">produktų gamyba.</text:span></text:p>
      <text:p text:style-name="P7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74">6. Projektai gali būti pripažinti valstybei svarbiais ekonominiais projektais, jeigu jie atitinka Aprašo 5 punkto nuostatas ir ne mažiau kaip 3 iš šių kriterijų, iš kurių Aprašo 6.1 ir 6.2 punktuose nustatyti kriterijai yra privalomi:</text:p>
      <text:p text:style-name="P75">6.1. Projekto<text:s/>investicijų vertė ne mažesnė kaip 20 mln. (dvidešimt milijonų) litų.</text:p>
      <text:p text:style-name="P76">6.2. Projekto socialinis, ekonominis poveikis (projektai, kurie prisideda prie socialinės, ekonominės plėtros arba sudaro tokios plėtros sąlygas), t. y. naudos ir sąnaudų santykis, yra ne mažesnis kaip 1.</text:p>
      <text:p text:style-name="P77">6.3. Numatoma pritraukti į projektą ar su juo susijusią veiklą tiesioginių vidaus ir užsienio investicijų, sudarančių ne mažiau kaip 25 procentus projekto vertės.</text:p>
      <text:p text:style-name="P78">6.4. Projekto rezultatai daro valstybei, visuomenei tiesioginį<text:s/>poveikį didesnėje kaip vieno regiono teritorijoje ir netiesioginį poveikį – didesnėje kaip pusė Lietuvos teritorijos.</text:p>
      <text:p text:style-name="P79">6.5. Projektas atitinka integruotų mokslo, studijų ir verslo centrų (slėnių) plėtros programas arba nacionalines kompleksines programas.</text:p>
      <text:p text:style-name="P80">6.6. Projektą įgyvendinantis ūkio subjektas, vykdantis veiklą Aprašo 4.12 punkte nurodytoje srityje, turi eksportuoti daugiau kaip 70 procentų projekto įgyvendinimo metu pagaminamos produkcijos ar teikiamų paslaugų.</text:p>
      <text:p text:style-name="P81">7. Projektai gali būti pripažinti valstybei svarbiais kultūriniais projektais, jeigu jie atitinka Aprašo 5 punkto nuostatas ir ne mažiau kaip 3 iš šių kriterijų, iš kurių Aprašo 7.1 ir 7.2 punktuose nustatyti kriterijai yra privalomi:</text:p>
      <text:p text:style-name="P82">7.1. Projekto investicijų vertė ne mažesnė kaip 5 mln. (penki milijonai) litų.</text:p>
      <text:p text:style-name="P83">7.2. Projekto kultūrinis, socialinis ar ekonominis poveikis (projektai, kurie prisideda prie kultūrinės ir (ar) socialinės plėtros arba sudaro tokios plėtros sąlygas), t. y. naudos ir sąnaudų santykis, yra ne mažesnis<text:s/>kaip 1.</text:p>
      <text:p text:style-name="P84">7.3. Projekto rezultatai daro valstybei, visuomenei tiesioginį poveikį didesnėje kaip vieno regiono teritorijoje ir netiesioginį poveikį – didesnėje kaip pusė Lietuvos teritorijos.</text:p>
      <text:p text:style-name="P85">7.4. Projektas sudaro sąlygas išsaugoti reikšmingiausius Lietuvos kultūros paveldo objektus, susijusius su Lietuvos kultūros ir visuomenės raidos bei valstybės istorijos įvykiais ir procesais.</text:p>
      <text:p text:style-name="P86">7.5. Projektas sudaro būtinas sąlygas išsaugoti Lietuvos kultūros tapatumą arba jo raišką vienoje ar keliose kultūros<text:s/>srityse (lietuvių kalbos, kultūros paveldo, visuomenės informavimo, kino, scenos, vaizduojamojo meno, dizaino, literatūros, etninės ir regionų kultūros).</text:p>
      <text:p text:style-name="Normal"/>
      <text:p text:style-name="P87"><text:span text:style-name="T88">III</text:span><text:span text:style-name="T89">.<text:s/></text:span><text:span text:style-name="T90">PROJEKTŲ PRIPAŽINIMAS VALSTYBEI SVARBIAIS</text:span></text:p>
      <text:p text:style-name="P91"/>
      <text:p text:style-name="P92">8. Projektai valstybei svarbiais<text:s/>ekonominiais ar kultūriniais projektais pripažįstami Lietuvos Respublikos Vyriausybės nutarimais.</text:p>
      <text:p text:style-name="P93">9. Projektų pripažinimo valstybei svarbiais ekonominiais ar kultūriniais projektais procedūrą inicijuoja ministerija, Vyriausybės įstaiga ir (ar) savivaldybės taryba (toliau – inicijuojančioji institucija).</text:p>
      <text:p text:style-name="P94">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95">11. Lietuvos Respublikos Vyriausybės nutarimų<text:s/>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text:s/><text:soft-page-break/>Vyriausybės 1994 m. rugpjūčio 11 d. nutarimu Nr. 728 (Žin., 1994, Nr.<text:s/><text:a xlink:href="https://www.e-tar.lt/portal/lt/legalAct/TAR.2D810041F3C0" office:target-frame-name="_blank" xlink:show="new"><text:span text:style-name="T96">63-1238</text:span></text:a>; 2009, Nr. <text:a xlink:href="https://www.e-tar.lt/portal/lt/legalAct/TAR.01DC4C335EFF" office:target-frame-name="_blank" xlink:show="new"><text:span text:style-name="T97">109-4650</text:span></text:a>), ir Lietuvos Respublikos Vyriausybės teisėkūros taisyklėmis, patvirtintomis Lietuvos Respublikos Vyriausybės 2009 m. rugsėjo 30 d. nutarimu Nr. 1244 (Žin., 2009, Nr. <text:a xlink:href="https://www.e-tar.lt/portal/lt/legalAct/TAR.46C2FB46AB8A" office:target-frame-name="_blank" xlink:show="new"><text:span text:style-name="T98">121-5212</text:span></text:a>). Kartu pateikiamos projektų galimybių studijų išvados ir pasiūlymai, informacija apie projektų pristatymo ir viešo aptarimo su visuomene rezultatus, projektų įgyvendinimo priemonės, suinteresuotų institucijų nuomonės (išvados).<text:span text:style-name="T99"><text:s/></text:span>Teikiamą projektą, atitinkantį Aprašo 6.5 punkte nustatytą kriterijų, turi teigiamai įvertinti ir jo teikimui pritarti Integruotų mokslo, studijų ir verslo centrų (slėnių) plėtros programų įgyvendinimo priežiūros taryba.</text:p>
      <text:p text:style-name="P100">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01">13. Lietuvos Respublikos Vyriausybės nutarime dėl projekto pripažinimo valstybei svarbiu ekonominiu ar kultūriniu 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02">14. Pripažinto valstybei svarbiu ekonominio ar kultūrinio projekto įgyvendinimo terminų, rezultatų ir jų rodiklių, susijusių su projektui taikomais Aprašo 5, 6 ir (ar)<text:s/>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21-04-29T21:32:00Z</meta:creation-date>
    <dc:date>2021-04-29T21:32:00Z</dc:date>
    <meta:print-date>2011-12-13T07:07:00Z</meta:print-date>
    <meta:template xlink:href="Normal.dotm" xlink:type="simple"/>
    <meta:editing-cycles>2</meta:editing-cycles>
    <meta:editing-duration>PT0S</meta:editing-duration>
    <meta:document-statistic meta:page-count="4" meta:paragraph-count="78" meta:word-count="1186" meta:character-count="10015" meta:row-count="445" meta:non-whitespace-character-count="8907"/>
  </office:meta>
</office:document-meta>
</file>