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LANUOJAMOS ŪKINĖS VEIKLOS POVEIKIO APLINKAI VERTINIMO 6 STRAIPSNIO PAKEITIMO</text:p>
      <text:p text:style-name="P16">Į S T A T Y M A S</text:p>
      <text:p text:style-name="P17"/>
      <text:p text:style-name="P18">1997 m. birželio 26 d. Nr. VIII-329</text:p>
      <text:p text:style-name="P19">Vilnius</text:p>
      <text:p text:style-name="P20"/>
      <text:p text:style-name="P21"><text:span text:style-name="T22">(Žin., 1996, Nr.<text:s/></text:span><text:a xlink:href="https://www.e-tar.lt/portal/lt/legalAct/TAR.0539E2FEB29E" office:target-frame-name="_blank" xlink:show="new"><text:span text:style-name="T23">82-196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1 punkto pakeitimas</text:span></text:p>
      <text:p text:style-name="P30"><text:span text:style-name="T31">6 straipsnio 1 punkte vietoj žodžių „apskrities valdytojo“ įrašyti žodžius „apskrities viršininko“ ir šį punktą išdėstyti taip:</text:span></text:p>
      <text:p text:style-name="P32"><text:span text:style-name="T33">„</text:span><text:span text:style-name="T34">1</text:span><text:span text:style-name="T35">) planuojamos ūkinės veik</text:span><text:span text:style-name="T36">los poveikio aplinkai vertinimo subjektai:</text:span></text:p>
      <text:p text:style-name="P37"><text:span text:style-name="T38">a) teritorijų planavimo organizatoriai ir planuojamos ūkinės veiklos užsakovai (toliau – užsakovai);</text:span></text:p>
      <text:p text:style-name="P39"><text:span text:style-name="T40">b) Aplinkos apsaugos ministerija;</text:span></text:p>
      <text:p text:style-name="P41"><text:span text:style-name="T42">c) Sveikatos apsaugos ministerija;</text:span></text:p>
      <text:p text:style-name="P43"><text:span text:style-name="T44">d) Vidaus reikalų ministerijos Prie</text:span><text:span text:style-name="T45">šgaisrinės apsaugos departamentas;</text:span></text:p>
      <text:p text:style-name="P46"><text:span text:style-name="T47">e) apskrities viršininko institucija;</text:span></text:p>
      <text:p text:style-name="P48"><text:span text:style-name="T49">f) vietos savivaldos institucija;“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Normal"/>
      <text:p text:style-name="P54">RESPUBLIKOS PREZIDENTAS<text:tab/>ALGIRDAS BRAZAUSK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55:00Z</meta:creation-date>
    <dc:date>2015-10-03T06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968" meta:row-count="40" meta:non-whitespace-character-count="847"/>
  </office:meta>
</office:document-meta>
</file>