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2"/>
      <text:p text:style-name="P13">2011 m. gruodžio 9 d. Nr. V-1052</text:p>
      <text:p text:style-name="P14">Vilnius</text:p>
      <text:p text:style-name="P15"/>
      <text:p text:style-name="P16"/>
      <text:p text:style-name="P17"><text:span text:style-name="T18">Siekdamas įgyvendinti Lietuvos Respublikos Seimo 2011 m. birželio 30 d. nutarimą Nr. XI-1573 „Dėl metadono naudojimo teisėtumo“ (Žin., 2011, Nr.<text:s/></text:span><text:a xlink:href="https://www.e-tar.lt/portal/lt/legalAct/TAR.3E3992983B1A" office:target-frame-name="_blank" xlink:show="new"><text:span text:style-name="T19">83-4027</text:span></text:a><text:span text:style-name="T20">) ir atsižvelgdamas į Valstybinės medicininio audito inspekcijos prie Lietuvos Respublikos sveikatos apsaugos ministerijos 2011 m. balandžio 28 d. atlikto tyrimo Nr. 7V-13 „Pakaitinio palaikomojo gydymo vaistiniu preparatu metadonu teiktų paslaugų planinių kokybės kontrolių analizė“ rekomendacijas:<text:s/></text:span></text:p>
      <text:p text:style-name="P21"><text:span text:style-name="T22">1</text:span><text:span text:style-name="T23">. P a k e i č i u Lietuvos Respublikos sveikatos apsaugos ministro 2007 m. rugpjūčio 6 d. įsakymą Nr. V-653 „Dėl Pakaitinio gydymo skyrimo ir taikymo priklausomybei nuo opioidų gydyti ir Pakaitinių opioidinių vaistinių preparatų išrašymo, išdavimo, laikymo ir apskaitos asmens sveikatos priežiūros įstaigose tvarkos aprašų patvirtinimo“ (Žin., 2007, Nr.<text:s/></text:span><text:a xlink:href="https://www.e-tar.lt/portal/lt/legalAct/TAR.0D3F947E0AC8" office:target-frame-name="_blank" xlink:show="new"><text:span text:style-name="T24">90-3587</text:span></text:a><text:span text:style-name="T25">):</text:span></text:p>
      <text:p text:style-name="P26"><text:span text:style-name="T27">1.1</text:span><text:span text:style-name="T28">. Išdėstau 3 punktą taip:<text:s/></text:span></text:p>
      <text:p text:style-name="P29"><text:span text:style-name="T30">„</text:span><text:span text:style-name="T31">3</text:span><text:span text:style-name="T32">. Pavedu įsakymo vykdymo kontrolę viceministrui pagal administravimo sritį.“</text:span></text:p>
      <text:p text:style-name="P33"><text:span text:style-name="T34">1.2</text:span><text:span text:style-name="T35">. Nurodytuoju įsakymu patvirtintame Pakaitinio gydymo skyrimo ir taikymo priklausomybei nuo opioidų gydyti tvarkos apraše:</text:span></text:p>
      <text:p text:style-name="P36"><text:span text:style-name="T37">1.2.1</text:span><text:span text:style-name="T38">. išdėstau 13.1 punktą taip:</text:span></text:p>
      <text:p text:style-name="P39"><text:span text:style-name="T40">„</text:span><text:span text:style-name="T41">13.1</text:span><text:span text:style-name="T42">. ištyrimas dėl sifilio, ŽIV ir hepatito C, esant indikacijų – dėl tuberkuliozės.“;</text:span></text:p>
      <text:p text:style-name="P43"><text:span text:style-name="T44">1.2.2</text:span><text:span text:style-name="T45">. išdėstau 14 punktą taip:</text:span></text:p>
      <text:p text:style-name="P46"><text:span text:style-name="T47">„</text:span><text:span text:style-name="T48">14</text:span><text:span text:style-name="T49">. Gydymo ir tyrimų planą specialistai, atsakingi už jo įgyvendinimą, tikslina ne rečiau kaip kartą per 3 mėnesius, įrašydami pakeitimus į medicininius dokumentus. Prireikus pacientas siunčiamas į GKK. Už gydymo ir tyrimo planą atsakingi specialistai ne rečiau kaip kartą per metus vertina paciento kompleksinės pagalbos efektyvumą pagal ASPĮ vadovo ar jo įgalioto asmens nustatytą tvarką. Paciento kompleksinės pagalbos efektyvumas vertinamas kiekvienam pacientui, kuriam skirtas pakaitinis palaikomasis gydymas.“;</text:span></text:p>
      <text:p text:style-name="P50"><text:span text:style-name="T51">1.2.3</text:span><text:span text:style-name="T52">. išdėstau 15 punktą taip:<text:s/></text:span></text:p>
      <text:p text:style-name="P53"><text:span text:style-name="T54">„</text:span><text:span text:style-name="T55">15</text:span><text:span text:style-name="T56">. Valstybinis psichikos sveikatos centras vertina pakaitinio palaikomojo gydymo teikimo efektyvumą. Pakaitinio palaikomojo gydymo efektyvumo vertinimo kriterijai:</text:span></text:p>
      <text:p text:style-name="P57"><text:span text:style-name="T58">15.1</text:span><text:span text:style-name="T59">. gydymo prieinamumas:</text:span></text:p>
      <text:p text:style-name="P60"><text:span text:style-name="T61">15.1.1</text:span><text:span text:style-name="T62">. įstaigų, teikiančių pakaitinio palaikomojo gydymo paslaugas, skaičius;<text:s/></text:span></text:p>
      <text:p text:style-name="P63"><text:span text:style-name="T64">15.1.2</text:span><text:span text:style-name="T65">. pacientų, kuriems suteiktos pakaitinio palaikomojo gydymo paslaugos, ir asmenų, turinčių psichikos ir elgesio sutrikimų vartojant opioidus, procentinis santykis (metų gale); rodiklio vertinimas: mažiau kaip 20 proc. – žemas, 20–40 proc. – vidutinis, daugiau kaip 40 proc. – geras;<text:s/></text:span></text:p>
      <text:p text:style-name="P66"><text:span text:style-name="T67">15.2</text:span><text:span text:style-name="T68">. socialinė demografinė informacija: amžius, lytis, išsilavinimas, šeiminė padėtis;<text:s/></text:span></text:p>
      <text:p text:style-name="P69"><text:span text:style-name="T70">15.3</text:span><text:span text:style-name="T71">. dirbančių pacientų ir visų pacientų procentinis santykis (paskutinę metų dieną);<text:s/></text:span></text:p>
      <text:p text:style-name="P72"><text:span text:style-name="T73">15.4</text:span><text:span text:style-name="T74">. pacientų, siųstų į psichosocialinę reabilitaciją, skaičius;<text:s/></text:span></text:p>
      <text:p text:style-name="P75"><text:span text:style-name="T76">15.5</text:span><text:span text:style-name="T77">. gydymo baigtis:<text:s/></text:span></text:p>
      <text:p text:style-name="P78"><text:span text:style-name="T79">15.5.1</text:span><text:span text:style-name="T80">. baigė gydymą (išrašytas);</text:span></text:p>
      <text:p text:style-name="P81"><text:span text:style-name="T82">15.5.2</text:span><text:span text:style-name="T83">. nebaigė gydymo (perkeltas);<text:s/></text:span></text:p>
      <text:p text:style-name="P84"><text:span text:style-name="T85">15.5.3</text:span><text:span text:style-name="T86">. nebaigė gydymo (savanoriškai nutraukė gydymą);</text:span></text:p>
      <text:p text:style-name="P87"><text:span text:style-name="T88">15.5.4</text:span><text:span text:style-name="T89">. nebaigė gydymo (pašalintas);<text:s/></text:span></text:p>
      <text:p text:style-name="P90"><text:span text:style-name="T91">15.5.5</text:span><text:span text:style-name="T92">. nebaigė gydymo (pateko į įkalinimo įstaigą);</text:span></text:p>
      <text:p text:style-name="P93"><text:span text:style-name="T94">15.5.6</text:span><text:span text:style-name="T95">. mirė;<text:s/></text:span></text:p>
      <text:p text:style-name="P96"><text:span text:style-name="T97">15.5.7</text:span><text:span text:style-name="T98">. nutraukė gydymą dėl nežinomos priežasties;<text:s/></text:span></text:p>
      <text:p text:style-name="P99"><text:span text:style-name="T100">15.5.8</text:span><text:span text:style-name="T101">. kitos priežastys.<text:s/></text:span></text:p>
      <text:p text:style-name="P102"><text:span text:style-name="T103">ASPĮ kartą per metus teikia duomenis Valstybiniam psichikos sveikatos centrui per Asmenų, kurie kreipiasi į asmens sveikatos priežiūros įstaigas dėl psichikos ir elgesio sutrikimų, vartojant narkotines ir psichotropines medžiagas, stebėsenos informacinę sistemą, vadovaujantis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04">88-3496</text:span></text:a><text:span text:style-name="T105">). Valstybinis psichikos sveikatos centras vertinimo rezultatus pateikia suinteresuotoms šalims.“;</text:span></text:p>
      <text:p text:style-name="P106"><text:span text:style-name="T107">1.2.4</text:span><text:span text:style-name="T108">. išdėstau 26 punktą taip:</text:span></text:p>
      <text:p text:style-name="P109"><text:span text:style-name="T110">„</text:span><text:span text:style-name="T111">26</text:span><text:span text:style-name="T112">. Pakaitinio palaikomojo gydymo indikacijos:</text:span></text:p>
      <text:p text:style-name="P113"><text:span text:style-name="T114">26.1</text:span><text:span text:style-name="T115">. diagnozuotas psichikos ir elgesio sutrikimas, vartojant opioidus, priklausomybės sindromas (F11.2);</text:span></text:p>
      <text:p text:style-name="P116"><text:span text:style-name="T117">26.2</text:span><text:span text:style-name="T118">. pacientas sutinka ir gali pasirašyti informuoto asmens sutikimo formą ir pateikia asmens dokumentą;</text:span></text:p>
      <text:p text:style-name="P119"><text:span text:style-name="T120">26.3</text:span><text:span text:style-name="T121">. nepilnamečiams nuo 15 metų gali būti skiriamas buprenorfinas, kai neefektyvūs kiti gydymo metodai ir jei yra papildomų klinikinių indikacijų (ŽIV, AIDS, tuberkuliozė, kiti sunkūs infekciniai, psichikos ir somatiniai sutrikimai, nėštumas).“;</text:span></text:p>
      <text:p text:style-name="P122"><text:span text:style-name="T123">1.2.5</text:span><text:span text:style-name="T124">. pripažįstu netekusiu galios 1 priedą.</text:span></text:p>
      <text:p text:style-name="P125"><text:span text:style-name="T126">2</text:span><text:span text:style-name="T127">. N u s t a t a u, kad:</text:span></text:p>
      <text:p text:style-name="P128"><text:span text:style-name="T129">2.1</text:span><text:span text:style-name="T130">. šis įsakymas, išskyrus šio įsakymo 1.2.3 punktą, įsigalioja 2012 m. sausio 1 d.;</text:span></text:p>
      <text:p text:style-name="P131"><text:span text:style-name="T132">2.2</text:span><text:span text:style-name="T133">. šio įsakymo 1.2.3 punktas įsigalioja 2012 m. liepos 1 d.</text:span></text:p>
      <text:p text:style-name="P134"/>
      <text:p text:style-name="P135"/>
      <text:p text:style-name="P136"/>
      <text:p text:style-name="P137"><text:span text:style-name="T138">SVEIKATOS APSAUGOS MINISTRAS</text:span><text:span text:style-name="T13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1T10:32:00Z</meta:creation-date>
    <dc:date>2015-09-21T10:32:00Z</dc:date>
    <meta:template xlink:href="Normal.dotm" xlink:type="simple"/>
    <meta:editing-cycles>2</meta:editing-cycles>
    <meta:editing-duration>PT0S</meta:editing-duration>
    <meta:document-statistic meta:page-count="2" meta:paragraph-count="53" meta:word-count="676" meta:character-count="5189" meta:row-count="182" meta:non-whitespace-character-count="4566"/>
  </office:meta>
</office:document-meta>
</file>