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text:span text:style-name="T10">Į S A K Y M A S</text:span></text:p>
      <text:p text:style-name="P11"/>
      <text:p text:style-name="P12">DĖL LIETUVOS RESPUBLIKOS SVEIKATOS APSAUGOS MINISTRO<text:s/><text:line-break/>2004 M. GEGUŽĖS 24 D. ĮSAKYMO Nr. V-396 „DĖL MEDICINOS PRAKTIKOS LICENCIJAVIMO TAISYKLIŲ patvirtinimo“ PAKEITIMO</text:p>
      <text:p text:style-name="P13"/>
      <text:p text:style-name="P14">2011 m. gruodžio 9 d. Nr. V-1050</text:p>
      <text:p text:style-name="P15">Vilnius</text:p>
      <text:p text:style-name="P16"/>
      <text:p text:style-name="P17"/>
      <text:p text:style-name="P18"><text:span text:style-name="T19">1</text:span><text:span text:style-name="T20">.<text:s/></text:span><text:span text:style-name="T21">Pakeičiu</text:span><text:span text:style-name="T22"><text:s/>Medicinos praktikos licencijavimo taisykles, patvirtintas Lietuvos Respublikos sveikatos apsaugos ministro 2004 m. gegužės 24 d. įsakymu Nr. V-396 „Dėl Medicinos praktikos licencijavimo taisyklių patvirtinimo“ (Žin., 2004, Nr.<text:s/></text:span><text:a xlink:href="https://www.e-tar.lt/portal/lt/legalAct/TAR.FCC9EA4B4DE0" office:target-frame-name="_blank" xlink:show="new"><text:span text:style-name="T23">90-3316</text:span></text:a><text:span text:style-name="T24">; 2006, Nr.<text:s/></text:span><text:a xlink:href="https://www.e-tar.lt/portal/lt/legalAct/TAR.A7B29546E8E7" office:target-frame-name="_blank" xlink:show="new"><text:span text:style-name="T25">10-378</text:span></text:a><text:span text:style-name="T26">; 2008, Nr.<text:s/></text:span><text:a xlink:href="https://www.e-tar.lt/portal/lt/legalAct/TAR.A5ECBB0C3141" office:target-frame-name="_blank" xlink:show="new"><text:span text:style-name="T27">103-3950</text:span></text:a><text:span text:style-name="T28">; 2010, Nr.<text:s/></text:span><text:a xlink:href="https://www.e-tar.lt/portal/lt/legalAct/TAR.7753344B845E" office:target-frame-name="_blank" xlink:show="new"><text:span text:style-name="T29">158-8057</text:span></text:a><text:span text:style-name="T30">):</text:span></text:p>
      <text:p text:style-name="P31"><text:span text:style-name="T32">1.1</text:span><text:span text:style-name="T33">. Išdėstau 13 punktą taip:</text:span></text:p>
      <text:p text:style-name="P34"><text:span text:style-name="T35">„</text:span><text:span text:style-name="T36">13</text:span><text:span text:style-name="T37">. Pareiškėjas, Lietuvos Respublikos pilietis, iki 1991 m. baigęs nelietuvišką mokyklą, ir ne Lietuvos Respublikos pilietis, baigęs nelietuvišką mokyklą, privalo pateikti dokumentus, patvirtinančius jo lietuvių kalbos mokėjimą teisės aktų nustatyta tvarka.“</text:span></text:p>
      <text:p text:style-name="P38"><text:span text:style-name="T39">1.2</text:span><text:span text:style-name="T40">. Išdėstau 19 punktą taip:</text:span></text:p>
      <text:p text:style-name="P41"><text:span text:style-name="T42">„</text:span><text:span text:style-name="T43">19</text:span><text:span text:style-name="T44">. Tarnyba vertina visus pareiškėjo pateiktus dokumentus.“</text:span></text:p>
      <text:p text:style-name="P45"><text:span text:style-name="T46">1.3</text:span><text:span text:style-name="T47">. Išdėstau 21 punktą taip:</text:span></text:p>
      <text:p text:style-name="P48"><text:span text:style-name="T49">„</text:span><text:span text:style-name="T50">21</text:span><text:span text:style-name="T51">. Jeigu pateikti ne visi dokumentai ar dokumentai turi trūkumų, terminas skaičiuojamas nuo visų dokumentų pateikimo dienos (į šį terminą neįskaitomas laikotarpis, per kurį pareiškėjas pateikia papildomus ar patikslintus dokumentus). Pareiškėjas, gavęs Tarnybos reikalavimą papildyti licencijavimo dokumentų bylą trūkstamais patvirtinamaisiais dokumentais, tai turi padaryti ne vėliau kaip per 90 dienų nuo paraiškos registravimo dienos.“</text:span></text:p>
      <text:p text:style-name="P52"><text:span text:style-name="T53">1.4</text:span><text:span text:style-name="T54">. Išdėstau 27.3</text:span><text:span text:style-name="T55">1</text:span><text:span text:style-name="T56"><text:s/>punktą taip:</text:span></text:p>
      <text:p text:style-name="P57"><text:span text:style-name="T58">„</text:span><text:span text:style-name="T59">27.3</text:span><text:span text:style-name="T60">1</text:span><text:span text:style-name="T61">. licencijai gauti pateikti dokumentai teismo sprendimu pripažinti suklastotais;“</text:span></text:p>
      <text:p text:style-name="P62"><text:span text:style-name="T63">1.5</text:span><text:span text:style-name="T64">. Išdėstau 46.3 punktą taip:</text:span></text:p>
      <text:p text:style-name="P65"><text:span text:style-name="T66">„</text:span><text:span text:style-name="T67">46.3</text:span><text:span text:style-name="T68">. kas penkeri metai nuo licencijos išdavimo dienos ne vėliau kaip per vieną mėnesį, pasibaigus penkerių metų laikotarpiui, raštu pranešti Tarnybai apie profesinės kvalifikacijos tobulinimą ir medicinos praktiką per praėjusį 5 metų laikotarpį ir pateikti patvirtinamuosius dokumentus, kuriais papildoma licencijavimo dokumentų byla.</text:span></text:p>
      <text:p text:style-name="P69"><text:span text:style-name="T70">Dokumentu, patvirtinančiu medicinos praktiką, laikomas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patvirtinančiais, kad licencijos turėtojas vertėsi medicinos praktika pagal licencijoje nurodytą profesinę kvalifikaciją. Kai pateikiama informacija apie medicinos praktikai prilygintą šių Taisyklių 48 punkte nurodytą darbą arba užimamų pareigų pavadinime nėra nurodyta profesinės kvalifikacijos,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patvirtinto įmonės (įstaigos) vadovo parašu, kopiją;“</text:span></text:p>
      <text:p text:style-name="P71"><text:span text:style-name="T72">1.6</text:span><text:span text:style-name="T73">. Išdėstau 48 punktą taip:</text:span></text:p>
      <text:p text:style-name="P74"><text:span text:style-name="T75">„</text:span><text:span text:style-name="T76">48</text:span><text:span text:style-name="T77">. Valstybės tarnautojų, valstybės politikų, valstybės pareigūnų ir kitų darbuotojų, einančių pareigas atstovaujamosios, valstybės vadovo, vykdomosios, teisminės valdžios institucijose, teisėsaugos institucijose ir įstaigose, auditą, kontrolę (priežiūrą) atliekančiose institucijose ir įstaigose, kitose valstybės ir savivaldybių institucijose ir įstaigose, kurios<text:s/></text:span><text:soft-page-break/><text:span text:style-name="T78">finansuojamos iš valstybės ar savivaldybių biudžetų bei valstybės pinigų fondų, taip pat Lietuvos nacionalinės sveikatos sistemos valstybės ir savivaldybių asmens sveikatos priežiūros biudžetinėse ir viešosiose įstaigose, reglamentuotose Lietuvos Respublikos sveikatos priežiūros įstaigų įstatymo (Žin., 1996, Nr.<text:s/></text:span><text:a xlink:href="https://www.e-tar.lt/portal/lt/legalAct/TAR.C81BD50A27C6" office:target-frame-name="_blank" xlink:show="new"><text:span text:style-name="T79">66-1572</text:span></text:a><text:span text:style-name="T80">; 1998, Nr.<text:s/></text:span><text:a xlink:href="https://www.e-tar.lt/portal/lt/legalAct/TAR.2E6CC51EA4ED" office:target-frame-name="_blank" xlink:show="new"><text:span text:style-name="T81">109-2995</text:span></text:a><text:span text:style-name="T82">), darbo stažas, kai pareigoms eiti reikalingas medicinos išsilavinimas ir vykdomos sveikatos sistemos valdymo, reguliavimo, priežiūros ar kontrolės, analizės funkcijos, vertinamas kaip medicinos praktika ir atitinka šių Taisyklių 46.3 punkto reikalavimus.“</text:span></text:p>
      <text:p text:style-name="P83"><text:span text:style-name="T84">1.7</text:span><text:span text:style-name="T85">. Išbraukiu 54 punkte žodžius „Valstybinė medicininio audito inspekcija prie Sveikatos apsaugos ministerijos“;</text:span></text:p>
      <text:p text:style-name="P86"><text:span text:style-name="T87">1.8</text:span><text:span text:style-name="T88">. Išdėstau 57.1 punktą taip:</text:span></text:p>
      <text:p text:style-name="P89"><text:span text:style-name="T90">„</text:span><text:span text:style-name="T91">57.1</text:span><text:span text:style-name="T92">. licencijai gauti pateikti dokumentai teismo sprendimu pripažinti suklastotais;“</text:span></text:p>
      <text:p text:style-name="P93"><text:span text:style-name="T94">1.9</text:span><text:span text:style-name="T95">. Pripažįstu netekusiais galios 58–63 punktus;</text:span></text:p>
      <text:p text:style-name="P96"><text:span text:style-name="T97">1.10</text:span><text:span text:style-name="T98">. Išdėstau 64 punktą taip:</text:span></text:p>
      <text:p text:style-name="P99"><text:span text:style-name="T100">„</text:span><text:span text:style-name="T101">58</text:span><text:span text:style-name="T102">. Licencijos galiojimas sustabdomas 1 metams.“</text:span></text:p>
      <text:p text:style-name="P103"><text:span text:style-name="T104">2</text:span><text:span text:style-name="T105">. N u s t a t a u, kad šis įsakymas įsigalioja 2012 m. sausio 1 d.<text:s/></text:span></text:p>
      <text:p text:style-name="P106"/>
      <text:p text:style-name="P107"/>
      <text:p text:style-name="P108"/>
      <text:p text:style-name="P109"><text:span text:style-name="T110">SVEIKATOS APSAUGOS MINISTRAS</text:span><text:span text:style-name="T11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8T10:04:00Z</meta:creation-date>
    <dc:date>2015-10-08T10:04:00Z</dc:date>
    <meta:template xlink:href="Normal.dotm" xlink:type="simple"/>
    <meta:editing-cycles>2</meta:editing-cycles>
    <meta:editing-duration>PT0S</meta:editing-duration>
    <meta:document-statistic meta:page-count="2" meta:paragraph-count="66" meta:word-count="592" meta:character-count="4931" meta:row-count="275" meta:non-whitespace-character-count="4405"/>
  </office:meta>
</office:document-meta>
</file>