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style:tab-stops>
          <style:tab-stop style:type="right" style:position="6.4972in"/>
        </style:tab-stops>
      </style:paragraph-properties>
    </style:style>
    <style:style style:name="P9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TATISTIKOS ĮSTATYMO 8, 9, 10, 12 STRAIPSNIŲ PAKEITIMO</text:p>
      <text:p text:style-name="P16">Į S T A T Y M A S</text:p>
      <text:p text:style-name="P17"/>
      <text:p text:style-name="P18">1997 m. birželio 26 d. Nr. VIII-312</text:p>
      <text:p text:style-name="P19">Vilnius</text:p>
      <text:p text:style-name="P20"/>
      <text:p text:style-name="P21"><text:span text:style-name="T22">(Žin., 1993, Nr.<text:s/></text:span><text:a xlink:href="https://www.e-tar.lt/portal/lt/legalAct/TAR.026F44E06A27" office:target-frame-name="_blank" xlink:show="new"><text:span text:style-name="T23">54-1048</text:span></text:a><text:span text:style-name="T24">; 1995, Nr.<text:s/></text:span><text:a xlink:href="https://www.e-tar.lt/portal/lt/legalAct/TAR.039656F5472B" office:target-frame-name="_blank" xlink:show="new"><text:span text:style-name="T25">55-1355</text:span></text:a><text:span text:style-name="T26">)</text:span></text:p>
      <text:p text:style-name="P27"/>
      <text:p text:style-name="P28"><text:span text:style-name="T29">1</text:span><text:span text:style-name="T30"><text:s/>straipsnis.<text:s/></text:span><text:span text:style-name="T31">8 straipsnio pakeitimas</text:span></text:p>
      <text:p text:style-name="P32"><text:span text:style-name="T33">8 straipsnyje vietoj žodžių „apskrities valdytojas“, „apskrities valdytojo“, „apskričių valdytojams“ įrašyti atitinkamai žodžius „apskrities viršininkas“, „apskrities viršininko“, „apskričių viršininkams“ ir visą straipsnį išdėstyti taip:</text:span></text:p>
      <text:p text:style-name="P34"><text:span text:style-name="T35">„</text:span><text:span text:style-name="T36">8</text:span><text:span text:style-name="T37"><text:s/>straipsnis.<text:s/></text:span><text:span text:style-name="T38">Statistikos departamento apskričių statistikos valdybos, miestų ir rajonų statistikos skyriai</text:span></text:p>
      <text:p text:style-name="P39"><text:span text:style-name="T40">Apskričių statistikos valdybos, miestų ir rajonų statistikos skyriai pavaldūs Statistikos departamentui. Jie:</text:span></text:p>
      <text:p text:style-name="P41"><text:span text:style-name="T42">1</text:span><text:span text:style-name="T43">) atlieka statistikos darbus, numatytus Statistikos departamento metinėse darbų programose, gali atlikti kitus statistikos darbus, kuriuos paveda ir finansuoja apskrities viršininkas ir savivaldybės;</text:span></text:p>
      <text:p text:style-name="P44"><text:span text:style-name="T45">2</text:span><text:span text:style-name="T46">) rengia išsamią atitinkamo teritorinio darinio statistikos informaciją apie:</text:span></text:p>
      <text:p text:style-name="P47">gyventojų skaičių ir sudėtį,</text:p>
      <text:p text:style-name="P48">administracinį suskirstymą,</text:p>
      <text:p text:style-name="P49">ūkio subjektų gamybinį potencialą ir veiklos rezultatus,</text:p>
      <text:p text:style-name="P50">aplinkos apsaugą,</text:p>
      <text:p text:style-name="P51">ekonomiką,</text:p>
      <text:p text:style-name="P52">memorialinius objektus,</text:p>
      <text:p text:style-name="P53">politinių partijų, politinių ir visuomeninių organizacijų bei profesinių sąjungų veiklą.</text:p>
      <text:p text:style-name="P54"><text:span text:style-name="T55">Šiam tikslui statistikos valdybos ir skyriai naudoja savo sukauptą ir kitų apskrities viršininko administracijos ir savivaldybės administracijos padalinių surinktą statistikos medžiagą, nurodydami šaltinius ar autorius.</text:span></text:p>
      <text:p text:style-name="P56"><text:span text:style-name="T57">3</text:span><text:span text:style-name="T58">) nemokamai teikia apskričių viršininkams ir vietos savivaldos institucijoms statistikos informaciją, pagal sutartis teikia ir mokamą statistikos informaciją;</text:span></text:p>
      <text:p text:style-name="P59"><text:span text:style-name="T60">4</text:span><text:span text:style-name="T61">) informuoja visuomenę apie teritorinio darinio ekonominę ir socialinę būklę, demografinius bei aplinkos procesus.“</text:span></text:p>
      <text:p text:style-name="P62"/>
      <text:p text:style-name="P63"><text:span text:style-name="T64">2</text:span><text:span text:style-name="T65"><text:s/>straipsnis.<text:s/></text:span><text:span text:style-name="T66">9 straipsnio 2 dalies pakeitimas</text:span></text:p>
      <text:p text:style-name="P67"><text:span text:style-name="T68">9 straipsnio 2 dalyje vietoj žodžių „apskričių valdytojų“ įrašyti žodžius „apskričių viršininkų“ ir šią dalį išdėstyti taip:</text:span></text:p>
      <text:p text:style-name="P69"><text:span text:style-name="T70">„Statistikos tyrimus Lietuvos Respublikos Vyriausybės, apskričių viršininkų ar vietos savivaldos institucijų pavedimu gali atlikti kitos įstaigos ir organizacijos, jei užsakovas apmoka.“</text:span></text:p>
      <text:p text:style-name="P71"/>
      <text:p text:style-name="P72"><text:span text:style-name="T73">3</text:span><text:span text:style-name="T74"><text:s/>straipsnis.<text:s/></text:span><text:span text:style-name="T75">10 straipsnio 4 dalies pakeitimas</text:span></text:p>
      <text:p text:style-name="P76"><text:span text:style-name="T77">10 straipsnio 4 dalyje vietoj žodžių „Apskričių valdytojai“ įrašyti žodžius „Apskričių viršininkai“ ir šią dalį išdėstyti taip:</text:span></text:p>
      <text:p text:style-name="P78"><text:span text:style-name="T79">„Apskričių viršininkai ir vietos savivaldos institucijos gali atlikti statistikos tyrimus savo teritorijoje. Šių tyrimų atlikimo tvarką nustato atitinkamai apskričių statistikos valdybos, miestų ir rajonų statistikos skyriai ar kitos juos atliekančios tarnybos.“</text:span></text:p>
      <text:p text:style-name="P80"/>
      <text:p text:style-name="P81"><text:span text:style-name="T82">4</text:span><text:span text:style-name="T83"><text:s/>straipsnis.<text:s/></text:span><text:span text:style-name="T84">12 straipsnio 1 dalies pakeitimas</text:span></text:p>
      <text:p text:style-name="P85"><text:span text:style-name="T86">12 straipsnio 1 dalyje vietoj žodžių „apskričių valdytojai“ įrašyti žodžius „apskričių viršininkai“ ir šią dalį išdėstyti taip:</text:span></text:p>
      <text:p text:style-name="P87"><text:span text:style-name="T88">„Statistikos duomenis korespondencijos būdu statistikos tarnyboms privalo teikti visų nuosavybės formų įmonės, įstaigos ir organizacijos, ministerijos, kitos valstybės valdymo institucijos, apskričių viršininkai, vietos savivaldos institucijos, politinės partijos, kitos politinės ir visuomeninės organizacijos, profesinės sąjungos bei fiziniai asmenys. Duomenys rengiami, išnagrinėjus metodinius nurodymus ir remiantis atitinkamais dokumentais, o pateikiami statistikos tarnybų nustatytu laiku.“</text:span></text:p>
      <text:p text:style-name="P89"/>
      <text:p text:style-name="P90"><text:span text:style-name="T91">Skelbiu šį Lietuvos Respublikos Seimo priimtą įstatymą.</text:span></text:p>
      <text:p text:style-name="Normal"/>
      <text:p text:style-name="Normal"/>
      <text:p text:style-name="Normal"/>
      <text:p text:style-name="P92">RESPUBLIKOS PREZIDENTAS<text:tab/>ALGIRDAS BRAZAUSK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1T07:01:00Z</meta:creation-date>
    <dc:date>2018-01-11T07:01:00Z</dc:date>
    <meta:template xlink:href="Normal.dotm" xlink:type="simple"/>
    <meta:editing-cycles>2</meta:editing-cycles>
    <meta:editing-duration>PT0S</meta:editing-duration>
    <meta:document-statistic meta:page-count="2" meta:paragraph-count="48" meta:word-count="441" meta:character-count="3492" meta:row-count="172" meta:non-whitespace-character-count="3099"/>
  </office:meta>
</office:document-meta>
</file>