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2, 4, 7 IR 9 STRAIPSNIŲ PAKEITIMO ĮSTATYMO 2, 3 IR 5 STRAIPSNIŲ PAKEITIMO<text:s/></text:p>
      <text:p text:style-name="P9">Į S T A T Y M A S</text:p>
      <text:p text:style-name="P10"/>
      <text:p text:style-name="P11">2011 m. gruodžio 13 d. Nr. XI-1794</text:p>
      <text:p text:style-name="P12">Vilnius</text:p>
      <text:p text:style-name="P13"/>
      <text:p text:style-name="P14"><text:span text:style-name="T15">(Žin., 2010, Nr.<text:s/></text:span><text:a xlink:href="https://www.e-tar.lt/portal/lt/legalAct/TAR.E72CF0A14EC1" office:target-frame-name="_blank" xlink:show="new"><text:span text:style-name="T16">76-3867</text:span></text:a><text:span text:style-name="T17">, Nr.<text:s/></text:span><text:a xlink:href="https://www.e-tar.lt/portal/lt/legalAct/TAR.68F4670F0344" office:target-frame-name="_blank" xlink:show="new"><text:span text:style-name="T18">145-742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3 dalies pripažinimas netekusia galios<text:s/></text:span></text:p>
      <text:p text:style-name="P25"><text:span text:style-name="T26">2 stra</text:span><text:span text:style-name="T27">ipsnio 3 dalį pripažinti netekusia galios.</text:span></text:p>
      <text:p text:style-name="P28"/>
      <text:p text:style-name="P29"><text:span text:style-name="T30">2</text:span><text:span text:style-name="T31"><text:s/>straipsnis.<text:s/></text:span><text:span text:style-name="T32">3 straipsnio 1 ir 2 dalių pripažinimas netekusiomis galios<text:s/></text:span></text:p>
      <text:p text:style-name="P33"><text:span text:style-name="T34">1</text:span><text:span text:style-name="T35">. 3 straipsnio 1 dalį pripažinti netekusia galios.</text:span></text:p>
      <text:p text:style-name="P36"><text:span text:style-name="T37">2</text:span><text:span text:style-name="T38">. 3 straipsnio 2 dalį pripažinti netekusia galios.</text:span></text:p>
      <text:p text:style-name="P39"/>
      <text:p text:style-name="P40"><text:span text:style-name="T41">3</text:span><text:span text:style-name="T42"><text:s/>straipsnis.</text:span><text:span text:style-name="T43"><text:s/></text:span><text:span text:style-name="T44">5 straipsnio 3 ir 4 dalių pakeitimas</text:span></text:p>
      <text:p text:style-name="P45"><text:span text:style-name="T46">1</text:span><text:span text:style-name="T47">. 5 straipsnio 3 dalyje išbraukti žodžius „ir 3 straipsnio 1 dalis“ ir šią dalį išdėstyti taip:</text:span></text:p>
      <text:p text:style-name="P48"><text:span text:style-name="T49">„</text:span><text:span text:style-name="T50">3</text:span><text:span text:style-name="T51">. Šio įstatymo 2 straipsnio 2 dalis įsigalioja 2010 m. liepos 1 d. ir galioja iki 2011 m. gruodžio 31 d.“</text:span></text:p>
      <text:p text:style-name="P52"><text:span text:style-name="T53">2</text:span><text:span text:style-name="T54">. 5 straipsnio 4 dalyje išbraukti žodžius „2 straipsnio 3 dalis, 3 straipsnio 2 dalis ir“ ir šią dalį išdėstyti taip:</text:span></text:p>
      <text:p text:style-name="P55"><text:span text:style-name="T56">„</text:span><text:span text:style-name="T57">4</text:span><text:span text:style-name="T58">. Šio įstatymo 4 straipsnio 2 dalis įsigalioja 2012 m. sausio 1 d.“</text:span></text:p>
      <text:p text:style-name="P59"/>
      <text:p text:style-name="P60"><text:span text:style-name="T61">4</text:span><text:span text:style-name="T62"><text:s/>straipsnis.<text:s/></text:span><text:span text:style-name="T63">Įstatymo įsigaliojimas<text:s/></text:span></text:p>
      <text:p text:style-name="P64"><text:span text:style-name="T65">Šis įstatymas</text:span><text:span text:style-name="T66"><text:s/>įsigalioja 2012 m. sausio 1 d.</text:span></text:p>
      <text:p text:style-name="P67"/>
      <text:p text:style-name="P68"><text:span text:style-name="T69">Skelbiu šį Lietuvos Respublikos Seimo priimtą įstatymą.<text:s/></text:span></text:p>
      <text:p text:style-name="P70"/>
      <text:p text:style-name="P71"/>
      <text:p text:style-name="P72">RESPUBLIKOS PREZIDENTĖ<text:tab/>DALIA GRYBAUSKAITĖ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, 4, 7 IR 9 STRAIPSNIŲ PAKEITIMO ĮSTATYMO 2, 3 IR 5 STRAIPSNIŲ PAKEITIMO ĮSTATYMAS</dc:title>
    <meta:initial-creator>Rima</meta:initial-creator>
    <dc:creator>CLUSadmin</dc:creator>
    <meta:creation-date>2015-10-11T00:59:00Z</meta:creation-date>
    <dc:date>2015-10-11T00:59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0" meta:character-count="1381" meta:row-count="84" meta:non-whitespace-character-count="1180"/>
  </office:meta>
</office:document-meta>
</file>