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O „DĖL LIETUVOS VALSTYBĖS VĖLIAVOS“ 3 STRAIPSNIO PAKEITIMO</text:p>
      <text:p text:style-name="P9">Į S T A T Y M A S</text:p>
      <text:p text:style-name="P10"/>
      <text:p text:style-name="P11">1997 m. birželio 26 d. Nr. VIII-307</text:p>
      <text:p text:style-name="P12">Vilnius</text:p>
      <text:p text:style-name="P13"/>
      <text:p text:style-name="P14"><text:span text:style-name="T15">(Žin., 1991, Nr.<text:s/></text:span><text:a xlink:href="https://www.e-tar.lt/portal/lt/legalAct/TAR.07CAE5E6C2B3" office:target-frame-name="_blank" xlink:show="new"><text:span text:style-name="T16">20-517</text:span></text:a><text:span text:style-name="T17">; 1994, Nr.<text:s/></text:span><text:a xlink:href="https://www.e-tar.lt/portal/lt/legalAct/TAR.BF82C78410EE" office:target-frame-name="_blank" xlink:show="new"><text:span text:style-name="T18">15-248</text:span></text:a><text:span text:style-name="T19">; 1996, Nr.<text:s/></text:span><text:a xlink:href="https://www.e-tar.lt/portal/lt/legalAct/TAR.CF2FD690F145" office:target-frame-name="_blank" xlink:show="new"><text:span text:style-name="T20">33-806</text:span></text:a><text:span text:style-name="T21">; 1997, Nr.<text:s/></text:span><text:a xlink:href="https://www.e-tar.lt/portal/lt/legalAct/TAR.ECF67BEF2809" office:target-frame-name="_blank" xlink:show="new"><text:span text:style-name="T22">41-99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1 punkto pakeitimas</text:span></text:p>
      <text:p text:style-name="P29"><text:span text:style-name="T30">3 straipsnio 1 punkte vietoj žodžių „apskričių valdytojų“ įrašyti žodžius „apskričių viršininkų“ ir šį punktą išdėstyti taip:</text:span></text:p>
      <text:p text:style-name="P31"><text:span text:style-name="T32">„</text:span><text:span text:style-name="T33">1</text:span><text:span text:style-name="T34">) prie Lietuvos Respublikos Seimo, Lietuvos Respublikos Vyriausybės, Lietuvos Respublikos krašto apsaugos ministerijos ir savarankiškų karinių dalinių teritorijose, apskričių viršininkų administracijos, savivaldybių tarybų pastatų, taip pat ant Gedimino pilies bokšto Vilniuje - nuolat.</text:span></text:p>
      <text:p text:style-name="P35">Prie Lietuvos Respublikos valdžios įstaigų nuolat iškeliama tik Lietuvos valstybės vėliava. Naudoti kitų valstybių vėliavas prie Lietuvos Respublikos valdžios įstaigų, taip pat jų pastatų viduje neleidžiama, išskyrus šio įstatymo 5 straipsnyje nurodytus atvejus;“.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3:02:00Z</meta:creation-date>
    <dc:date>2018-02-01T13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409" meta:row-count="45" meta:non-whitespace-character-count="1260"/>
  </office:meta>
</office:document-meta>
</file>