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LIETUVOS VALSTYBĖS HERBO“ 2 STRAIPSNIO PAKEITIMO</text:p>
      <text:p text:style-name="P13">Į S T A T Y M A S</text:p>
      <text:p text:style-name="P14"/>
      <text:p text:style-name="P15">1997 m. birželio 26 d. Nr. VIII-305</text:p>
      <text:p text:style-name="P16">Vilnius</text:p>
      <text:p text:style-name="P17"/>
      <text:p text:style-name="P18"><text:span text:style-name="T19">(Žin., 1990, Nr.<text:s/></text:span><text:a xlink:href="https://www.e-tar.lt/portal/lt/legalAct/TAR.55B9E4E382B3" office:target-frame-name="_blank" xlink:show="new"><text:span text:style-name="T20">17-439</text:span></text:a><text:span text:style-name="T21">; 1996, Nr.<text:s/></text:span><text:a xlink:href="https://www.e-tar.lt/portal/lt/legalAct/TAR.E25F67BE8987" office:target-frame-name="_blank" xlink:show="new"><text:span text:style-name="T22">33-80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3 punkto pakeitimas</text:span></text:p>
      <text:p text:style-name="P29"><text:span text:style-name="T30">2 straipsnio 3 punkte vietoj žodžių „apskričių valdytojų“ įrašyti žodžius „a</text:span><text:span text:style-name="T31">pskričių viršininkų“ ir šį punktą išdėstyti taip:</text:span></text:p>
      <text:p text:style-name="P32"><text:span text:style-name="T33">„</text:span><text:span text:style-name="T34">3</text:span><text:span text:style-name="T35">) Lietuvos Respublikos Vyriausybė ir jos įstaigos, apskričių viršininkų administracijos;“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text:tab/>ALGIRDAS BRAZAUSKA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2T16:49:00Z</meta:creation-date>
    <dc:date>2015-07-02T16:49:00Z</dc:date>
    <meta:template xlink:href="Normal" xlink:type="simple"/>
    <meta:editing-cycles>2</meta:editing-cycles>
    <meta:editing-duration>PT0S</meta:editing-duration>
    <meta:document-statistic meta:page-count="1" meta:paragraph-count="18" meta:word-count="105" meta:character-count="735" meta:row-count="43" meta:non-whitespace-character-count="648"/>
  </office:meta>
</office:document-meta>
</file>