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OTARIATO ĮSTATYMO 14 STRAIPSNIO PAPILDYMO</text:p>
      <text:p text:style-name="P16">Į S T A T Y M A S</text:p>
      <text:p text:style-name="P17"/>
      <text:p text:style-name="P18">1997 m. birželio 26 d. Nr. VIII-302</text:p>
      <text:p text:style-name="P19">Vilnius</text:p>
      <text:p text:style-name="P20"/>
      <text:p text:style-name="P21"><text:span text:style-name="T22">(Žin., 1992, Nr.<text:s/></text:span><text:a xlink:href="https://www.e-tar.lt/portal/lt/legalAct/TAR.BE3136A78E80" office:target-frame-name="_blank" xlink:show="new"><text:span text:style-name="T23">28-810</text:span></text:a><text:span text:style-name="T24">; 1996, Nr.<text:s/></text:span><text:a xlink:href="https://www.e-tar.lt/portal/lt/legalAct/TAR.D7C07B19B514" office:target-frame-name="_blank" xlink:show="new"><text:span text:style-name="T25">68-164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4 straipsnio 3 dalies papildymas</text:span></text:p>
      <text:p text:style-name="P32"><text:span text:style-name="T33">14 straipsnio 3 dalyje po žodžių „civilinių bylų“ įrašyti žodžius „taip pat kitais Lietuvos Re</text:span><text:span text:style-name="T34">spublikos įstatymų nustatytais atvejais“ ir ją išdėstyti taip:</text:span></text:p>
      <text:p text:style-name="P35"><text:span text:style-name="T36">„Teismo, prokuratūros, tardymo ir kvotos organų reikalavimu pažymos apie notarinius veiksmus ir dokumentai išduodami dėl jiems priklausančių baudžiamųjų ir civilinių bylų, taip pat kitais Lietu</text:span><text:span text:style-name="T37">vos Respublikos įstatymų nustatytais atvejais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ALGIRDAS 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4T07:57:00Z</meta:creation-date>
    <dc:date>2015-08-04T07:57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6" meta:character-count="891" meta:row-count="52" meta:non-whitespace-character-count="787"/>
  </office:meta>
</office:document-meta>
</file>