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P43" style:parent-style-name="Normal" style:family="paragraph">
      <style:paragraph-properties fo:keep-with-next="always" fo:keep-together="alway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fo:font-style="italic" style:font-style-asian="italic"/>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tyle="italic" style:font-style-asian="italic"/>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tyle="italic" style:font-style-asian="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break-before="page"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indent="0.3937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text-align="justify" fo:text-indent="0.3937in"/>
    </style:style>
    <style:style style:name="P386" style:parent-style-name="Normal" style:family="paragraph">
      <style:paragraph-properties fo:keep-together="alway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weight-complex="bold" style:font-style-complex="italic"/>
    </style:style>
    <style:style style:name="T396" style:parent-style-name="DefaultParagraphFont" style:family="text">
      <style:text-properties style:font-weight-complex="bold"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margin-left="0.25in" fo:text-indent="0.3937in">
        <style:tab-stops/>
      </style:paragraph-properties>
    </style:style>
    <style:style style:name="T399" style:parent-style-name="DefaultParagraphFont" style:family="text">
      <style:text-properties style:font-weight-complex="bold" style:font-style-complex="italic"/>
    </style:style>
    <style:style style:name="T400" style:parent-style-name="DefaultParagraphFont" style:family="text">
      <style:text-properties style:font-weight-complex="bold" style:font-style-complex="italic"/>
    </style:style>
    <style:style style:name="P401" style:parent-style-name="Normal" style:family="paragraph">
      <style:paragraph-properties fo:widows="0" fo:orphans="0" fo:text-align="justify" fo:margin-left="0.25in" fo:text-indent="0.3937in">
        <style:tab-stops/>
      </style:paragraph-properties>
    </style:style>
    <style:style style:name="T402" style:parent-style-name="DefaultParagraphFont" style:family="text">
      <style:text-properties style:font-weight-complex="bold" style:font-style-complex="italic"/>
    </style:style>
    <style:style style:name="T403" style:parent-style-name="DefaultParagraphFont" style:family="text">
      <style:text-properties style:font-weight-complex="bold" style:font-style-complex="italic"/>
    </style:style>
    <style:style style:name="P404" style:parent-style-name="Normal" style:family="paragraph">
      <style:paragraph-properties fo:widows="0" fo:orphans="0" fo:text-align="justify" fo:margin-left="0.25in" fo:text-indent="0.3937in">
        <style:tab-stops/>
      </style:paragraph-properties>
    </style:style>
    <style:style style:name="T405" style:parent-style-name="DefaultParagraphFont" style:family="text">
      <style:text-properties style:font-weight-complex="bold" style:font-style-complex="italic"/>
    </style:style>
    <style:style style:name="T406" style:parent-style-name="DefaultParagraphFont" style:family="text">
      <style:text-properties style:font-weight-complex="bold" style:font-style-complex="italic"/>
    </style:style>
    <style:style style:name="T4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08" style:parent-style-name="DefaultParagraphFont" style:family="text">
      <style:text-properties style:font-weight-complex="bold" style:font-style-complex="italic"/>
    </style:style>
    <style:style style:name="P409" style:parent-style-name="Normal" style:family="paragraph">
      <style:paragraph-properties fo:widows="0" fo:orphans="0" fo:text-align="justify" fo:margin-left="0.25in" fo:text-indent="0.3937in">
        <style:tab-stops/>
      </style:paragraph-properties>
    </style:style>
    <style:style style:name="T410" style:parent-style-name="DefaultParagraphFont" style:family="text">
      <style:text-properties style:font-weight-complex="bold" style:font-style-complex="italic"/>
    </style:style>
    <style:style style:name="T411" style:parent-style-name="DefaultParagraphFont" style:family="text">
      <style:text-properties style:font-weight-complex="bold" style:font-style-complex="italic"/>
    </style:style>
    <style:style style:name="T41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13" style:parent-style-name="DefaultParagraphFont" style:family="text">
      <style:text-properties style:font-weight-complex="bold" style:font-style-complex="italic"/>
    </style:style>
    <style:style style:name="P414" style:parent-style-name="Normal" style:family="paragraph">
      <style:paragraph-properties fo:widows="0" fo:orphans="0" fo:text-align="justify" fo:margin-left="0.25in" fo:text-indent="0.3937in">
        <style:tab-stops/>
      </style:paragraph-properties>
    </style:style>
    <style:style style:name="T415" style:parent-style-name="DefaultParagraphFont" style:family="text">
      <style:text-properties style:font-weight-complex="bold" style:font-style-complex="italic"/>
    </style:style>
    <style:style style:name="T416" style:parent-style-name="DefaultParagraphFont" style:family="text">
      <style:text-properties style:font-weight-complex="bold" style:font-style-complex="italic"/>
    </style:style>
    <style:style style:name="T41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18" style:parent-style-name="DefaultParagraphFont" style:family="text">
      <style:text-properties style:font-weight-complex="bold" style:font-style-complex="italic"/>
    </style:style>
    <style:style style:name="P419" style:parent-style-name="Normal" style:family="paragraph">
      <style:paragraph-properties fo:widows="0" fo:orphans="0" fo:text-align="justify" fo:margin-left="0.25in" fo:text-indent="0.3937in">
        <style:tab-stops/>
      </style:paragraph-properties>
    </style:style>
    <style:style style:name="T420" style:parent-style-name="DefaultParagraphFont" style:family="text">
      <style:text-properties style:font-weight-complex="bold" style:font-style-complex="italic"/>
    </style:style>
    <style:style style:name="T421" style:parent-style-name="DefaultParagraphFont" style:family="text">
      <style:text-properties style:font-weight-complex="bold" style:font-style-complex="italic"/>
    </style:style>
    <style:style style:name="P422" style:parent-style-name="Normal" style:family="paragraph">
      <style:paragraph-properties fo:widows="0" fo:orphans="0" fo:text-align="justify" fo:margin-left="0.25in" fo:text-indent="0.3937in">
        <style:tab-stops/>
      </style:paragraph-properties>
    </style:style>
    <style:style style:name="T423" style:parent-style-name="DefaultParagraphFont" style:family="text">
      <style:text-properties style:font-weight-complex="bold" style:font-style-complex="italic" fo:letter-spacing="0.0013in"/>
    </style:style>
    <style:style style:name="T424" style:parent-style-name="DefaultParagraphFont" style:family="text">
      <style:text-properties style:font-weight-complex="bold" style:font-style-complex="italic" fo:letter-spacing="0.0013in"/>
    </style:style>
    <style:style style:name="T425" style:parent-style-name="DefaultParagraphFont" style:family="text">
      <style:text-properties style:font-weight-complex="bold" style:font-style-complex="italic"/>
    </style:style>
    <style:style style:name="P426" style:parent-style-name="Normal" style:family="paragraph">
      <style:paragraph-properties fo:widows="0" fo:orphans="0" fo:text-align="justify" fo:margin-left="0.25in" fo:text-indent="0.3937in">
        <style:tab-stops/>
      </style:paragraph-properties>
    </style:style>
    <style:style style:name="T427" style:parent-style-name="DefaultParagraphFont" style:family="text">
      <style:text-properties style:font-weight-complex="bold" style:font-style-complex="italic"/>
    </style:style>
    <style:style style:name="T428" style:parent-style-name="DefaultParagraphFont" style:family="text">
      <style:text-properties style:font-weight-complex="bold" style:font-style-complex="italic"/>
    </style:style>
    <style:style style:name="P429" style:parent-style-name="Normal" style:family="paragraph">
      <style:paragraph-properties fo:widows="0" fo:orphans="0" fo:text-align="justify" fo:margin-left="0.25in" fo:text-indent="0.3937in">
        <style:tab-stops/>
      </style:paragraph-properties>
    </style:style>
    <style:style style:name="T430" style:parent-style-name="DefaultParagraphFont" style:family="text">
      <style:text-properties style:font-weight-complex="bold" style:font-style-complex="italic"/>
    </style:style>
    <style:style style:name="T431" style:parent-style-name="DefaultParagraphFont" style:family="text">
      <style:text-properties style:font-weight-complex="bold" style:font-style-complex="italic"/>
    </style:style>
    <style:style style:name="P432" style:parent-style-name="Normal" style:family="paragraph">
      <style:paragraph-properties fo:widows="0" fo:orphans="0" fo:text-align="justify" fo:margin-left="0.25in" fo:text-indent="0.3937in">
        <style:tab-stops/>
      </style:paragraph-properties>
    </style:style>
    <style:style style:name="T433" style:parent-style-name="DefaultParagraphFont" style:family="text">
      <style:text-properties style:font-weight-complex="bold" style:font-style-complex="italic"/>
    </style:style>
    <style:style style:name="T434" style:parent-style-name="DefaultParagraphFont" style:family="text">
      <style:text-properties style:font-weight-complex="bold" style:font-style-complex="italic"/>
    </style:style>
    <style:style style:name="P435" style:parent-style-name="Normal" style:family="paragraph">
      <style:paragraph-properties fo:widows="0" fo:orphans="0" fo:text-align="justify" fo:margin-left="0.25in" fo:text-indent="0.3937in">
        <style:tab-stops/>
      </style:paragraph-properties>
    </style:style>
    <style:style style:name="T436" style:parent-style-name="DefaultParagraphFont" style:family="text">
      <style:text-properties style:font-weight-complex="bold" style:font-style-complex="italic"/>
    </style:style>
    <style:style style:name="T437" style:parent-style-name="DefaultParagraphFont" style:family="text">
      <style:text-properties style:font-weight-complex="bold" style:font-style-complex="italic"/>
    </style:style>
    <style:style style:name="P438" style:parent-style-name="Normal" style:family="paragraph">
      <style:paragraph-properties fo:widows="0" fo:orphans="0" fo:text-align="justify" fo:margin-left="0.25in" fo:text-indent="0.3937in">
        <style:tab-stops/>
      </style:paragraph-properties>
    </style:style>
    <style:style style:name="T439" style:parent-style-name="DefaultParagraphFont" style:family="text">
      <style:text-properties style:font-weight-complex="bold" style:font-style-complex="italic"/>
    </style:style>
    <style:style style:name="T440" style:parent-style-name="DefaultParagraphFont" style:family="text">
      <style:text-properties style:font-weight-complex="bold"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keep-with-next="alway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INIO GINKLŲ REGISTRO REORGANIZAVIMO Į GINKLŲ REGISTRĄ IR GINKLŲ REGISTRO NUOSTATŲ PATVIRTINIMO</text:p>
      <text:p text:style-name="Normal"/>
      <text:p text:style-name="P15">2011 m. gruodžio 14 d. Nr. 1457</text:p>
      <text:p text:style-name="P16">Vilnius</text:p>
      <text:p text:style-name="P17"/>
      <text:p text:style-name="P18">Vadovaudamasi Lietuvos Respublikos valstybės registrų įstatymo (Žin., 1996, Nr.<text:s/><text:a xlink:href="https://www.e-tar.lt/portal/lt/legalAct/TAR.65532A74E296" office:target-frame-name="_blank" xlink:show="new"><text:span text:style-name="T19">86-2043</text:span></text:a>; 2004, Nr. 124-4488) 9 straipsnio 2 dalimi, Lietuvos Respublikos ginklų ir šaudmenų kontrolės įstatymo (Žin., 2002, Nr.<text:s/><text:a xlink:href="https://www.e-tar.lt/portal/lt/legalAct/TAR.389CB90C666D" office:target-frame-name="_blank" xlink:show="new"><text:span text:style-name="T20">13-467</text:span></text:a>; 2010, Nr.<text:s/><text:a xlink:href="https://www.e-tar.lt/portal/lt/legalAct/TAR.84164DB5F665" office:target-frame-name="_blank" xlink:show="new"><text:span text:style-name="T21">142-7261</text:span></text:a>) 8 straipsnio 2 dalimi ir 1991 m. birželio 18 d. Tarybos direktyva 91/477/EEB dėl ginklų įsigijimo ir laikymo kontrolės (OL<text:s/><text:span text:style-name="T22">2004 specialusis leidimas</text:span>, 13 skyrius, 11 tomas, p. 3) su paskutiniais pakeitimais, padarytais 2008 m. gegužės 21 d. Europos Parlamento ir Tarybos direktyva 2008/51/EB (OL 2008 L 179, p. 5), Lietuvos Respublikos Vyriausybė<text:span text:style-name="T23"><text:s/></text:span><text:span text:style-name="T24">nutari</text:span>a:</text:p>
      <text:p text:style-name="P25">1. Reorganizuoti Valstybinį ginklų registrą į Ginklų registrą, keičiant objektų sudėtį, tvarkomų duomenų sąrašą, duomenų rinkimo ir naudojimo tvarką.</text:p>
      <text:p text:style-name="P26">2. Patvirtinti Ginklų registro nuostatus (pridedama).</text:p>
      <text:p text:style-name="P27">3. Paskirti Lietuvos Respublikos ginklų fondą prie Vidaus reikalų ministerijos (toliau – Ginklų fondas), Policijos departamentą prie Vidaus reikalų ministerijos ir teritorines policijos įstaigas Ginklų registro tvarkymo įstaigomis.</text:p>
      <text:p text:style-name="P28">4. Nustatyti, kad iki Valstybinio ginklų registro reorganizavimo į Ginklų registrą Ginklų fondo išduoti Valstybinio ginklų registro dokumentai galioja ir reorganizavus Valstybinį ginklų registrą.</text:p>
      <text:p text:style-name="P29">5. Nustatyti reorganizuoto Ginklų registro veiklos pradžią – nuo 2012 m. liepos 1 dienos.</text:p>
      <text:p text:style-name="P30">6. Pripažinti netekusiais galios:</text:p>
      <text:p text:style-name="P31">6.1. Lietuvos Respublikos Vyriausybės 2003 m. rugpjūčio 21 d. nutarimą Nr. 1066 „<text:span text:style-name="T32">Dėl Ginklų registro reorganizavimo į Valstybinį ginklų registrą ir Valstybinio ginklų registro nuostatų patvirtinimo</text:span>“ (Žin.,<text:s/><text:span text:style-name="T33">2003, Nr.<text:s/></text:span><text:a xlink:href="https://www.e-tar.lt/portal/lt/legalAct/TAR.31570C066F5D" office:target-frame-name="_blank" xlink:show="new"><text:span text:style-name="T34">82-3750</text:span></text:a><text:span text:style-name="T35">);</text:span></text:p>
      <text:p text:style-name="P36">6.2. Lietuvos Respublikos Vyriausybės 2004 m. birželio 10 d. nutarimo Nr. 715 „<text:span text:style-name="T37">Dėl<text:s/></text:span>Lietuvos Respublikos<text:span text:style-name="T38"><text:s/>teritorijos administracinių vienetų, gyvenamųjų vietovių ir gatvių valstybės registro reorganizavimo ir<text:s/></text:span>Lietuvos Respublikos<text:span text:style-name="T39"><text:s/>adresų registro įsteigimo</text:span>“ (Žin.,<text:s/><text:span text:style-name="T40">2004, Nr.<text:s/></text:span><text:a xlink:href="https://www.e-tar.lt/portal/lt/legalAct/TAR.839B704AEA5E" office:target-frame-name="_blank" xlink:show="new"><text:span text:style-name="T41">93-3415</text:span></text:a><text:span text:style-name="T42">) 25 punktą;</text:span></text:p>
      <text:p text:style-name="P43">6.3. Lietuvos Respublikos Vyriausybės 2010 m. birželio 21 d. nutarimą Nr. 839 „<text:span text:style-name="T44">Dėl Lietuvos Respublikos Vyriausybės 2003 m. rugpjūčio 21 d. nutarimo Nr. 1066 „Dėl Ginklų registro reorganizavimo į Valstybinį ginklų registrą ir Valstybinio ginklų registro nuostatų patvirtinimo</text:span>“ pakeitimo“ (Žin.,<text:s/><text:span text:style-name="T45">2010, Nr.<text:s/></text:span><text:a xlink:href="https://www.e-tar.lt/portal/lt/legalAct/TAR.A4A32F73659C" office:target-frame-name="_blank" xlink:show="new"><text:span text:style-name="T46">77-3933</text:span></text:a><text:span text:style-name="T47">).</text:span></text:p>
      <text:p text:style-name="P48"/>
      <text:p text:style-name="P49"/>
      <text:p text:style-name="P50"/>
      <text:p text:style-name="P51">MINISTRAS PIRMININKAS<text:tab/>ANDRIUS KUBILIUS</text:p>
      <text:p text:style-name="Normal"/>
      <text:p text:style-name="Normal"/>
      <text:p text:style-name="Normal"/>
      <text:p text:style-name="P52">VIDAUS REIKALŲ MINISTRAS<text:tab/>RAIMUNDAS PALAITIS</text:p>
      <text:p text:style-name="P53"/>
      <text:p text:style-name="P54"/>
      <text:soft-page-break/>
      <text:p text:style-name="P55">PATVIRTINTA</text:p>
      <text:p text:style-name="P56">Lietuvos Respublikos Vyriausybės<text:s/></text:p>
      <text:p text:style-name="P57">2011 m. gruodžio 14 d. nutarimu Nr. 1457<text:s/></text:p>
      <text:p text:style-name="Normal"/>
      <text:p text:style-name="P58"><text:span text:style-name="T59">GINKLŲ REGISTRO NUOSTATAI</text:span></text:p>
      <text:p text:style-name="P60"/>
      <text:p text:style-name="P61"><text:span text:style-name="T62">I</text:span><text:span text:style-name="T63">.<text:s/></text:span><text:span text:style-name="T64">BENDROSIOS NUOSTATOS</text:span></text:p>
      <text:p text:style-name="Normal"/>
      <text:p text:style-name="P65">1. Ginklų registro nuostatai (toliau – Nuostatai) reglamentuoja Ginklų registro (toliau – Registras) paskirtį, Registro objektus, Registro tvarkymo įstaigas, jų teises ir pareigas, Registro duomenų tvarkymą, sąveiką su kitais registrais, Registro duomenų apsaugą, Registro duomenų skelbimą ir teikimą, Registro reorganizavimą ir likvidavimą.</text:p>
      <text:p text:style-name="P66">2. Registro paskirtis – registruoti Lietuvos Respublikos ginklų ir šaudmenų kontrolės įstatyme (Žin., 2002, Nr.<text:s/><text:a xlink:href="https://www.e-tar.lt/portal/lt/legalAct/TAR.389CB90C666D" office:target-frame-name="_blank" xlink:show="new"><text:span text:style-name="T67">13-467</text:span></text:a>; 2010, Nr.<text:s/><text:a xlink:href="https://www.e-tar.lt/portal/lt/legalAct/TAR.84164DB5F665" office:target-frame-name="_blank" xlink:show="new"><text:span text:style-name="T68">142-7261</text:span></text:a>) (toliau – Ginklų įstatymas) nustatytus Registro objektus, rinkti, kaupti, apdoroti, sisteminti, saugoti ir teikti Registro duomenis ir dokumentus, atlikti kitus Registro duomenų tvarkymo veiksmus.</text:p>
      <text:p text:style-name="P69">3. Registro objektai yra teisėtai Lietuvos Respublikoje esantys A, B, C kategorijų ginklai.</text:p>
      <text:p text:style-name="P70">4. Asmens duomenys Registre tvarkomi siekiant užtikrinti ginklų apyvartos kontrolę Lietuvos Respublikoje.</text:p>
      <text:p text:style-name="P71">5. Registro duomenys kaupiami vienoje Registro duomenų bazėje.</text:p>
      <text:p text:style-name="P72">6. Registro duomenų teikėjai yra:</text:p>
      <text:p text:style-name="P73">6.1. Krašto apsaugos ministerija;</text:p>
      <text:p text:style-name="P74">6.2. Lietuvos Respublikos generalinė prokuratūra;</text:p>
      <text:p text:style-name="P75">6.3. Lietuvos Respublikos valstybės saugumo departamentas;</text:p>
      <text:p text:style-name="P76">6.4. Muitinės departamentas prie Finansų ministerijos (toliau – Muitinės departamentas);</text:p>
      <text:p text:style-name="P77">6.5. Kalėjimų departamentas prie Teisingumo ministerijos (toliau – Kalėjimų departamentas);</text:p>
      <text:p text:style-name="P78">6.6. Lietuvos Respublikos specialiųjų tyrimų tarnyba;</text:p>
      <text:p text:style-name="P79">6.7. Vadovybės apsaugos departamentas prie Vidaus reikalų ministerijos (toliau – Vadovybės apsaugos departamentas);</text:p>
      <text:p text:style-name="P80">6.8. Policijos departamentas prie Vidaus reikalų ministerijos (toliau – Policijos departamentas) ir teritorinės policijos įstaigos;</text:p>
      <text:p text:style-name="P81">6.9. Valstybės sienos apsaugos tarnyba prie Vidaus reikalų ministerijos (toliau – Valstybės sienos apsaugos tarnyba);</text:p>
      <text:p text:style-name="P82">6.10. Viešojo saugumo tarnyba prie Vidaus reikalų ministerijos (toliau – Viešojo saugumo tarnyba);</text:p>
      <text:p text:style-name="P83">6.11. Lietuvos Respublikos ginklų fondas prie Vidaus reikalų ministerijos (toliau – Ginklų fondas);</text:p>
      <text:p text:style-name="P84">6.12. Lietuvos šaulių sąjunga;</text:p>
      <text:p text:style-name="P85">6.13. Lietuvos teismo ekspertizės centras;</text:p>
      <text:p text:style-name="P86">6.14. Europos fiziniai asmenys;</text:p>
      <text:p text:style-name="P87">6.15. Europos juridiniai asmenys.</text:p>
      <text:p text:style-name="P88">7. Nuostatuose vartojamos sąvokos apibrėžtos Ginklų įstatyme, Lietuvos Respublikos valstybės registrų įstatyme (Žin., 1996, Nr.<text:s/><text:a xlink:href="https://www.e-tar.lt/portal/lt/legalAct/TAR.65532A74E296" office:target-frame-name="_blank" xlink:show="new"><text:span text:style-name="T89">86-2043</text:span></text:a>; 2004, Nr. 124-4488) (toliau – Registrų įstatymas) ir kituose Lietuvos Respublikos teisės aktuose.</text:p>
      <text:p text:style-name="P90">8. Registras tvarkomas vadovaujantis:</text:p>
      <text:p text:style-name="P91">8.1. Ginklų įstatymu;</text:p>
      <text:p text:style-name="P92">8.2. Registrų įstatymu;</text:p>
      <text:p text:style-name="P93">8.3. Lietuvos Respublikos ginklų fondo prie Lietuvos Respublikos vidaus reikalų ministerijos įstatymu (Žin., 1996, Nr.<text:s/><text:a xlink:href="https://www.e-tar.lt/portal/lt/legalAct/TAR.BAEF9ECD886E" office:target-frame-name="_blank" xlink:show="new"><text:span text:style-name="T94">71-1717</text:span></text:a>; 2004, Nr. 96-3525);</text:p>
      <text:p text:style-name="P95">8.4. Lietuvos Respublikos asmens duomenų teisinės apsaugos įstatymu (Žin., 1996, Nr.<text:s/><text:a xlink:href="https://www.e-tar.lt/portal/lt/legalAct/TAR.5368B592234C" office:target-frame-name="_blank" xlink:show="new"><text:span text:style-name="T96">63-1479</text:span></text:a>; 2008, Nr.<text:s/><text:a xlink:href="https://www.e-tar.lt/portal/lt/legalAct/TAR.C90729CAD468" office:target-frame-name="_blank" xlink:show="new"><text:span text:style-name="T97">22-804</text:span></text:a>);</text:p>
      <text:p text:style-name="P98">8.5. Lietuvos Respublikos valstybės ir tarnybos paslapčių įstatymu (Žin., 1999, Nr. <text:a xlink:href="https://www.e-tar.lt/portal/lt/legalAct/TAR.F4CA26A706AF" office:target-frame-name="_blank" xlink:show="new"><text:span text:style-name="T99">105-3019</text:span></text:a>);</text:p>
      <text:p text:style-name="P100">8.6. Nuostatais ir kitais teisės aktais.</text:p>
      <text:p text:style-name="P101"/>
      <text:p text:style-name="P102"><text:span text:style-name="T103">II</text:span><text:span text:style-name="T104">.<text:s/></text:span><text:span text:style-name="T105">REGISTRO TVARKYMO ĮSTAIGOS</text:span></text:p>
      <text:p text:style-name="P106"/>
      <text:p text:style-name="P107">9. Vadovaujančioji Registro tvarkymo įstaiga yra Ginklų fondas.</text:p>
      <text:p text:style-name="P108">10. Registro tvarkymo įstaigos yra Ginklų fondas, Policijos departamentas ir teritorinės policijos įstaigos.</text:p>
      <text:p text:style-name="P109">11. Asmens duomenų valdytojas yra Ginklų fondas. Asmens duomenų tvarkytojai yra Ginklų fondas, Policijos departamentas ir teritorinės policijos įstaigos.</text:p>
      <text:p text:style-name="P110">12. Ginklų fondas, kaip vadovaujančioji Registro tvarkymo įstaiga, metodiškai vadovauja Registrui ir atlieka kitas Nuostatuose nustatytas funkcijas.</text:p>
      <text:p text:style-name="P111">13. Ginklų fondas, kaip vadovaujančioji Registro tvarkymo įstaiga, privalo:</text:p>
      <text:p text:style-name="P112">13.1. koordinuoti Registro tvarkymo įstaigų darbą, susijusį su Registro tvarkymu;</text:p>
      <text:p text:style-name="P113">13.2. užtikrinti tinkamą su Registro tvarkymu susijusį Registro tvarkymo įstaigų darbą;</text:p>
      <text:p text:style-name="P114">13.3. atlikti Registro duomenų saugos reikalavimų laikymosi priežiūrą;</text:p>
      <text:p text:style-name="P115">13.4. planuoti metinį ir perspektyvinį Registro biudžetus;</text:p>
      <text:p text:style-name="P116">13.5. kontroliuoti, kaip vykdomi metinis ir perspektyvinis Registro biudžetai;</text:p>
      <text:p text:style-name="P117">13.6. nagrinėti Registro tvarkymo įstaigų pasiūlymus dėl Registro veiklos tobulinimo;</text:p>
      <text:p text:style-name="P118">13.7. užtikrinti, kad Registras būtų tvarkomas vadovaujantis Registrų įstatymu, Nuostatais ir kitais teisės aktais;</text:p>
      <text:p text:style-name="P119">13.8. teikti suinteresuotiems asmenims teisės aktuose nurodytą informaciją apie Registro veiklą;</text:p>
      <text:p text:style-name="P120">13.9. organizuoti ir koordinuoti Registro tvarkymo įstaigų valstybės tarnautojų ir kitų darbuotojų mokymą, kiek tai susiję su Registro tvarkymu, ir rengti mokymo ir kvalifikacijos kėlimo programas, kitus su kvalifikacijos kėlimu susijusius metodinius Registro dokumentus.</text:p>
      <text:p text:style-name="P121">14. Ginklų fondas, kaip vadovaujančioji Registro tvarkymo įstaiga, turi teisę:</text:p>
      <text:p text:style-name="P122">14.1. rengti ir priimti teisės aktus, susijusius su Registro tvarkymu ir Registro duomenų sauga;</text:p>
      <text:p text:style-name="P123">14.2. organizuoti Registro kompiuterinės, programinės, komunikacijos įrangos įsigijimą, nustatyti šios įrangos priežiūros reikalavimus, spręsti Registro modernizavimo ir plėtimo klausimus.</text:p>
      <text:p text:style-name="P124">15. Ginklų fondas, kaip Registro tvarkymo įstaiga:</text:p>
      <text:p text:style-name="P125">15.1. registruoja Registro objektus;</text:p>
      <text:p text:style-name="P126">15.2. nustato duomenų perdavimo ryšius su susijusiais registrais, perduoda Registro duomenis susijusiems registrams, priima susijusių registrų duomenis ir užtikrina, kad Registro duomenys, gaunami iš susijusių registrų, būtų nuolat atnaujinami;</text:p>
      <text:p text:style-name="P127">15.3. teikia Registro duomenis Registro duomenų gavėjams;</text:p>
      <text:p text:style-name="P128">15.4. užtikrina tinkamą Registro veikimą, Registro duomenų ir dokumentų, susijusių su Registru, saugą;</text:p>
      <text:p text:style-name="P129">15.5. užtikrina, kad Registras veiktų nepertraukiamai;</text:p>
      <text:p text:style-name="P130">15.6. užtikrina, kad Registro duomenys atitiktų Ginklų fondui pateiktuose dokumentuose nurodytus duomenis;</text:p>
      <text:p text:style-name="P131">15.7. užtikrina, kad klaidingi, netikslūs, neišsamūs Registro duomenys arba Registro duomenų pasikeitimai būtų nedelsiant ištaisyti, atnaujinti arba papildyti;</text:p>
      <text:p text:style-name="P132">15.8. informuoja Registro duomenų gavėjus, kuriems perduoti klaidingi, netikslūs, neišsamūs Registro duomenys, apie ištaisytus netikslumus;</text:p>
      <text:p text:style-name="P133">15.9. užtikrina, kad Registras būtų tvarkomas vadovaujantis Registrų įstatymu, Nuostatais ir kitais teisės aktais;</text:p>
      <text:p text:style-name="P134">15.10. tvarko Registro duomenis apie Ginklų fondo turimus, įsigytus, parduotus, perduotus ar sunaikintus ginklus;</text:p>
      <text:p text:style-name="P135">15.11. tvarko Registro duomenų archyvą ir užtikrina jo saugą;</text:p>
      <text:p text:style-name="P136">15.12. tvarko Ginklų fondui pateiktų registruoti Registro objektų registravimo dokumentų archyvą ir užtikrina jo saugą;</text:p>
      <text:p text:style-name="P137">15.13. skelbia savo interneto svetainėje Registro statistinius duomenis apie civilinėje apyvartoje esančius ginklus;</text:p>
      <text:p text:style-name="P138">15.14. atlieka kitas Registrų įstatyme, Nuostatuose ir kituose teisės aktuose nustatytas funkcijas.</text:p>
      <text:p text:style-name="P139">16. Ginklų fondas, kaip Registro tvarkymo įstaiga, turi teisę:</text:p>
      <text:p text:style-name="P140">16.1. reikalauti iš Registro duomenų teikėjų, kad Registro duomenys, jų pakeitimai ir dokumentai būtų tinkamai surašyti, laiku pateikti ir atitiktų susijusių registrų duomenis;</text:p>
      <text:p text:style-name="P141">16.2. skirti Registro duomenų teikėjui terminą trūkumams pašalinti, jeigu Ginklų fondas nustato, kad Registrui pateikti duomenys ar dokumentai netikslūs ar neatitinka teisės aktų nustatytų reikalavimų;</text:p>
      <text:p text:style-name="P142">16.3. nustatyti savo darbo organizavimo principus ir tvarką;</text:p>
      <text:p text:style-name="P143">16.4. atlikti kitus Registrų įstatyme, Nuostatuose ir kituose teisės aktuose nustatytus veiksmus.</text:p>
      <text:p text:style-name="P144">17. Policijos departamentas ir teritorinės policijos įstaigos, kaip Registro tvarkymo įstaigos, atlieka šias funkcijas:</text:p>
      <text:p text:style-name="P145">17.1. registruoja Registro objektus – Lietuvos Respublikoje Europos fizinių ir Europos juridinių asmenų įsigytus ir civilinėje apyvartoje esančius ir į Lietuvos Respubliką įvežtus ir iš Lietuvos Respublikos išvežtus B, C kategorijų ginklus;</text:p>
      <text:p text:style-name="P146">17.2. tvarko Registro duomenis apie Lietuvos Respublikoje Europos fizinių ir Europos juridinių asmenų įsigytus ir civilinėje apyvartoje esančius B, C kategorijų ginklus;</text:p>
      <text:p text:style-name="P147">17.3. tvarko leidimo įsigyti ginklą, leidimo laikyti ginklą, leidimo nešiotis ginklą, neterminuoto leidimo įsigyti ir laikyti (nešiotis) ginklus, Europos šaunamojo ginklo leidimo ir leidimo įvežti į Lietuvos Respubliką ginklus ar išvežti iš Lietuvos Respublikos ginklus duomenis;</text:p>
      <text:p text:style-name="P148">17.4. tvarko civilinę ginklų apyvartą vykdančių Europos juridinių asmenų ginklininkų duomenis;</text:p>
      <text:p text:style-name="P149">17.5. tvarko civilinėje ginklų apyvartoje esančių ginklų laikymo vietos duomenis;</text:p>
      <text:p text:style-name="P150">17.6. tvarko duomenis apie Policijos departamento ir teritorinių policijos įstaigų turimus ar įsigytus ginklus;</text:p>
      <text:p text:style-name="P151">17.7. tvarko Policijos departamentui ir teritorinėms policijos įstaigoms pateiktų registruoti Registro objektų registravimo dokumentų archyvą ir užtikrina jo saugą;</text:p>
      <text:p text:style-name="P152">17.8. atlieka kitas Registrų įstatyme, Nuostatuose ir kituose teisės aktuose nustatytas funkcijas.</text:p>
      <text:p text:style-name="P153">18. Policijos departamentas ir teritorinės policijos įstaigos, kaip Registro tvarkymo įstaigos, privalo užtikrinti, kad:</text:p>
      <text:p text:style-name="P154">18.1. Registro duomenys atitiktų Policijos departamentui ir teritorinėms policijos įstaigoms pateiktuose dokumentuose nurodytus duomenis;</text:p>
      <text:p text:style-name="P155">18.2. Registras būtų tvarkomas vadovaujantis Registrų įstatymu, Nuostatais ir kitais teisės aktais.</text:p>
      <text:p text:style-name="P156">19. Policijos departamentas ir teritorinės policijos įstaigos, kaip Registro tvarkymo įstaigos, turi teisę:</text:p>
      <text:p text:style-name="P157">19.1. reikalauti iš Registro duomenų teikėjų – Europos fizinių ar Europos juridinių asmenų, kad Registro duomenys, jų pakeitimai ir dokumentai būtų tinkamai surašyti, laiku pateikti ir atitiktų susijusių registrų duomenis;</text:p>
      <text:p text:style-name="P158">19.2. skirti Registro duomenų teikėjui – Europos fiziniam ar Europos juridiniam asmeniui – terminą trūkumams pašalinti, jeigu nustato, kad Registrui pateikti duomenys ar dokumentai netikslūs ar neatitinka teisės aktų nustatytų reikalavimų;</text:p>
      <text:p text:style-name="P159">19.3. nustatyti savo darbo organizavimo principus ir tvarką;</text:p>
      <text:p text:style-name="P160">19.4. atlikti kitus Registrų įstatyme, Nuostatuose ir kituose teisės aktuose nustatytus veiksmus.</text:p>
      <text:p text:style-name="P161"/>
      <text:p text:style-name="P162"><text:span text:style-name="T163">III</text:span><text:span text:style-name="T164">.<text:s/></text:span><text:span text:style-name="T165">REGISTRO DUOMENYS</text:span></text:p>
      <text:p text:style-name="P166"/>
      <text:p text:style-name="P167">20. Registre tvarkomi duomenys apie:</text:p>
      <text:p text:style-name="P168">20.1. ginklus:</text:p>
      <text:p text:style-name="P169">20.1.1. A, B, C kategorijų šaunamuosius ginklus;</text:p>
      <text:p text:style-name="P170">20.1.2. A, B kategorijų templinius ginklus;</text:p>
      <text:p text:style-name="P171">20.1.3. C kategorijos pneumatinius ginklus;</text:p>
      <text:p text:style-name="P172">20.1.4. kitus ginklus, kurie Ginklų įstatyme priskiriami A, B, C kategorijų ginklams;</text:p>
      <text:p text:style-name="P173">20.2. ginklų savininkus;</text:p>
      <text:p text:style-name="P174">20.3. ginklų savininkams taikomus turtinius apribojimus, susijusius su jų turimais ginklais;</text:p>
      <text:p text:style-name="P175">20.4. ginklų įvežimą į Lietuvos Respubliką ir išvežimą iš Lietuvos Respublikos;</text:p>
      <text:p text:style-name="P176">20.5. ginklų importą į Lietuvos Respubliką ir eksportą iš Lietuvos Respublikos.</text:p>
      <text:p text:style-name="P177">21. Registre tvarkomi šie duomenys apie ginklus:</text:p>
      <text:p text:style-name="P178">21.1. Registro objekto identifikavimo kodas;</text:p>
      <text:p text:style-name="P179">21.2. ginklo tipas;</text:p>
      <text:p text:style-name="P180">21.3. ginklo rūšis;</text:p>
      <text:p text:style-name="P181">21.4. ginklo modelis;</text:p>
      <text:p text:style-name="P182">21.5. ginklo numeris (jeigu yra);</text:p>
      <text:p text:style-name="P183">21.6. ginklo šaudmens tipas;</text:p>
      <text:p text:style-name="P184">21.7. ginklo pagaminimo metai (jeigu žinomi);</text:p>
      <text:p text:style-name="P185">21.8. ginklo kategorija;</text:p>
      <text:p text:style-name="P186">21.9. ginklo gamintojas (jeigu žinomas);</text:p>
      <text:p text:style-name="P187">21.10. ginklo vamzdžio (-ių) numeris (-iai) (jeigu vamzdis (-džiai) numeruotas (-i);</text:p>
      <text:p text:style-name="P188">21.11. ginklo vamzdžio (-ių) įdėklo (-ų) numeris (-iai) (jeigu vamzdžio (-ių)<text:s/><text:line-break/>įdėklas (-ai) numeruotas (-i);</text:p>
      <text:p text:style-name="P189">21.12. ginklo spynos (užrakto) numeris (jeigu spyna (užraktas) numeruota);</text:p>
      <text:p text:style-name="P190">21.13. ginklo paskirtis;</text:p>
      <text:p text:style-name="P191">21.14. ginklo išbandymo data;</text:p>
      <text:p text:style-name="P192">21.15. ginklo pertaisymo tipas;</text:p>
      <text:p text:style-name="P193">21.16. ginklo praradimo data ir būdas (jeigu ginklas prarastas);</text:p>
      <text:p text:style-name="P194">21.17. ginklo sunaikinimo data (jeigu ginklas sunaikintas);</text:p>
      <text:p text:style-name="P195">21.18. ginklo įregistravimo Registre ir išregistravimo datos, duomenų keitimo datos;</text:p>
      <text:p text:style-name="P196">21.19. Europos fizinio ar Europos juridinio asmens ginklo laikymo vieta (-os) (apskritis, savivaldybė, seniūnija, gyvenamoji vietovė (miestas, miestelis, kaimas ar viensėdis), gatvė, namo numeris, buto numeris).</text:p>
      <text:p text:style-name="P197">22. Registre tvarkomi šie duomenys apie ginklo savininką:</text:p>
      <text:p text:style-name="P198">22.1. Europos fizinio asmens, ginklo savininko (valdytojo), duomenys:</text:p>
      <text:p text:style-name="P199">22.1.1. asmens kodas;</text:p>
      <text:p text:style-name="P200">22.1.2. vardas (-ai);</text:p>
      <text:p text:style-name="P201">22.1.3. pavardė (-ės);</text:p>
      <text:p text:style-name="P202">22.1.4. pilietybė (-ės);</text:p>
      <text:p text:style-name="P203">22.1.5. asmens veido atvaizdas;</text:p>
      <text:p text:style-name="P204">22.1.6. deklaruota gyvenamoji vieta (jeigu asmuo išvyksta gyventi į užsienį, – išvykimo vieta (valstybė) ir išvykimo data; jeigu nuolat gyvena užsienyje, – valstybė; jeigu neturi gyvenamosios vietos – savivaldybė, kurioje gyvena);</text:p>
      <text:p text:style-name="P205">22.1.7. Europos fizinio asmens mirties data (jeigu asmuo miręs);</text:p>
      <text:p text:style-name="P206">22.2. Europos juridinio asmens, ginklo savininko (valdytojo), duomenys:</text:p>
      <text:p text:style-name="P207">22.2.1. Europos juridinio asmens kodas;</text:p>
      <text:p text:style-name="P208">22.2.2. pavadinimas;</text:p>
      <text:p text:style-name="P209">22.2.3. teisinė forma;</text:p>
      <text:p text:style-name="P210">22.2.4. buveinės adresas (apskritis, savivaldybė, seniūnija, gyvenamoji vietovė (miestas, miestelis, kaimas ar viensėdis), gatvė, namo numeris, buto numeris);</text:p>
      <text:p text:style-name="P211">22.2.5. ginklininko asmens kodas, vardas (-ai), pavardė (-ės);</text:p>
      <text:p text:style-name="P212">22.2.6. ginklininko veido atvaizdas;</text:p>
      <text:p text:style-name="P213">22.2.7. Europos juridinio asmens išregistravimo data;</text:p>
      <text:p text:style-name="P214">22.3. leidimo įsigyti ginklą, leidimo laikyti ginklą, leidimo nešiotis ginklą, neterminuoto leidimo įsigyti ir laikyti (nešiotis) ginklus, Europos šaunamojo ginklo leidimo ir leidimo įvežti į Lietuvos Respubliką ginklus ar išvežti iš Lietuvos Respublikos ginklus duomenys:</text:p>
      <text:p text:style-name="P215">22.3.1. leidimo numeris;</text:p>
      <text:p text:style-name="P216">22.3.2. leidimą išdavusi įstaiga;</text:p>
      <text:p text:style-name="P217">22.3.3. Europos fizinio asmens kodas;</text:p>
      <text:p text:style-name="P218">22.3.4. Europos fizinio asmens vardas (-ai);</text:p>
      <text:p text:style-name="P219">22.3.5. Europos fizinio asmens pavardė (-ės);</text:p>
      <text:p text:style-name="P220">22.3.6. Europos fizinio asmens veido atvaizdas (jeigu numatyta leidime);</text:p>
      <text:p text:style-name="P221">22.3.7. leidimo išdavimo ir leidimo galiojimo datos (jeigu numatyta leidime);</text:p>
      <text:p text:style-name="P222">22.3.8. Europos juridinio asmens kodas;</text:p>
      <text:p text:style-name="P223">22.3.9. Europos juridinio asmens pavadinimas;</text:p>
      <text:p text:style-name="P224">22.3.10. Europos juridinio asmens teisinė forma;</text:p>
      <text:p text:style-name="P225">22.3.11. Europos juridinio asmens ginklininko vardas (-ai), pavardė (-ės), asmens kodas;</text:p>
      <text:p text:style-name="P226">22.3.12. Europos juridinio asmens ginklininko veido atvaizdas.</text:p>
      <text:p text:style-name="P227">23. Registre tvarkomi šie duomenys apie ginklų savininkams taikomus turtinius apribojimus, susijusius su jų turimais ginklais:</text:p>
      <text:p text:style-name="P228">23.1. duomenys iš Turto arešto aktų registro apie ginklų areštus:</text:p>
      <text:p text:style-name="P229">23.1.1. turto arešto akto unikalus numeris Turto arešto aktų registre;</text:p>
      <text:p text:style-name="P230">23.1.2. turto arešto akto įregistravimo Turto arešto aktų registre data;</text:p>
      <text:p text:style-name="P231">23.1.3. turto arešto aktą priėmusios institucijos kodas ir pavadinimas;</text:p>
      <text:p text:style-name="P232">23.1.4. turto arešto akto surašymo data;</text:p>
      <text:p text:style-name="P233">23.1.5. turto arešto būdai (apribotas naudojimasis turtu, apribotas turto valdymas, apribotas disponavimas turtu ir kiti apribojimai);</text:p>
      <text:p text:style-name="P234">23.1.6. turto arešto terminas (jeigu nustatomas);</text:p>
      <text:p text:style-name="P235">23.1.7. turto arešto akto išregistravimo Turto arešto aktų registre data;</text:p>
      <text:p text:style-name="P236">23.1.8. turto arešto aktui suteikta būsena;</text:p>
      <text:p text:style-name="P237">23.2. duomenys iš Lietuvos Respublikos hipotekos registro apie ginklų sutartinio (priverstinio) įkeitimo įregistravimą, sutartinio (priverstinio) įkeitimo pakeitimo įregistravimą ir sutartinio (priverstinio) įkeitimo išregistravimą:</text:p>
      <text:p text:style-name="P238">23.2.1. sutartinio (priverstinio) įkeitimo identifikavimo kodas;</text:p>
      <text:p text:style-name="P239">23.2.2. sutartinio (priverstinio) įkeitimo įregistravimo data;</text:p>
      <text:p text:style-name="P240">23.2.3. sutartinio (priverstinio) įkeitimo pakeitimo identifikavimo kodas;</text:p>
      <text:p text:style-name="P241">23.2.4. sutartinio (priverstinio) įkeitimo pakeitimo įregistravimo data;</text:p>
      <text:p text:style-name="P242">23.2.5. sutartinio (priverstinio) įkeitimo išregistravimo identifikavimo kodas;</text:p>
      <text:p text:style-name="P243">23.2.6. sutartinio (priverstinio) įkeitimo išregistravimo data;</text:p>
      <text:p text:style-name="P244">23.2.7. sutartinio įkeitimo sandorio sąlygų duomenys:</text:p>
      <text:p text:style-name="P245">23.2.7.1. susitarimas dėl leidimo perleisti įkeitimo objektą;</text:p>
      <text:p text:style-name="P246">23.2.7.2. susitarimas dėl draudimo pakartotinai įkeisti įkeitimo objektą;</text:p>
      <text:p text:style-name="P247">23.2.7.3. informacija, kad sandorio šalys nesusitarė dėl pakartotinio įkeitimo ir (arba) leidimo parduoti įkeistą turtą.</text:p>
      <text:p text:style-name="P248">24. Registre tvarkomi šie duomenys apie ginklų įvežimą į Lietuvos Respubliką ir išvežimą iš Lietuvos Respublikos:</text:p>
      <text:p text:style-name="P249">24.1. įvežimo į Lietuvos Respubliką ar išvežimo iš Lietuvos Respublikos dokumento kodas ir data;</text:p>
      <text:p text:style-name="P250">24.2. siuntėjo kodas, pavadinimas ir adresas (apskritis, savivaldybė, seniūnija, gyvenamoji vietovė (miestas, miestelis, kaimas ar viensėdis), gatvė, namo numeris, buto numeris);</text:p>
      <text:p text:style-name="P251">24.3. gavėjo kodas, pavadinimas ir adresas (apskritis, savivaldybė, seniūnija, gyvenamoji vietovė (miestas, miestelis, kaimas ar viensėdis), gatvė, namo numeris, buto numeris).</text:p>
      <text:p text:style-name="P252">25. Registre tvarkomi šie duomenys apie ginklų importą į Lietuvos Respubliką ir eksportą iš Lietuvos Respublikos:</text:p>
      <text:p text:style-name="P253">25.1. muitinės procedūros įforminimo dokumento kodas ir data;</text:p>
      <text:p text:style-name="P254">25.2. muitinės postas;</text:p>
      <text:p text:style-name="P255">25.3. siuntėjo kodas, pavadinimas ir adresas (apskritis, savivaldybė, seniūnija, gyvenamoji vietovė (miestas, miestelis, kaimas ar viensėdis), gatvė, namo numeris, buto numeris);</text:p>
      <text:p text:style-name="P256">25.4. gavėjo kodas, pavadinimas ir adresas (apskritis, savivaldybė, seniūnija, gyvenamoji vietovė (miestas, miestelis, kaimas ar viensėdis), gatvė, namo numeris, buto numeris).</text:p>
      <text:p text:style-name="P257">26. Registro objekto identifikavimo kodas yra nepriklausomas, laisvai generuojamas, neturintis vidinės struktūros. Registro objekto identifikavimo kodas suteikiamas iš eilės bendrai visiems Registro objektams.</text:p>
      <text:p text:style-name="P258">27. R<text:span text:style-name="T259">egistre naudojami šie klasifikatoriai:</text:span></text:p>
      <text:p text:style-name="P260"><text:span text:style-name="T261">27.1</text:span><text:span text:style-name="T262">. Lietuvos Respublikos gyventojų registro<text:s/></text:span>–<text:span text:style-name="T263"><text:s/>pasaulio valstybių ir teritorijų;</text:span></text:p>
      <text:p text:style-name="P264"><text:span text:style-name="T265">27.2</text:span><text:span text:style-name="T266">.</text:span><text:s/>Registro:</text:p>
      <text:p text:style-name="P267">27.2.1. ginklų rūšių;</text:p>
      <text:p text:style-name="P268">27.2.2. ginklų kategorijų;</text:p>
      <text:p text:style-name="P269">27.2.3. ginklų tipų;</text:p>
      <text:p text:style-name="P270">27.2.4. ginklų modelių;</text:p>
      <text:p text:style-name="P271">27.2.5. ginklų šaudmenų tipų;</text:p>
      <text:p text:style-name="P272">27.2.6. ginklų paskirties;</text:p>
      <text:p text:style-name="P273">27.2.7. ginklų gamintojų.</text:p>
      <text:p text:style-name="P274"/>
      <text:p text:style-name="P275"><text:span text:style-name="T276">IV</text:span><text:span text:style-name="T277">.<text:s/></text:span><text:span text:style-name="T278">REGISTRO OBJEKTŲ REGISTRAVIMAS</text:span></text:p>
      <text:p text:style-name="Normal"/>
      <text:p text:style-name="P279">28. Krašto apsaugos ministerija teikia Ginklų fondui duomenis, išvardytus Nuostatų 21.2–21.17 ir 22.2.1–22.2.6 punktuose, apie Krašto apsaugos ministerijos, Lietuvos kariuomenės ir joms pavaldžių įstaigų turimus, įsigytus ar sunaikintus ginklus.</text:p>
      <text:p text:style-name="P280">29. Lietuvos Respublikos generalinė prokuratūra teikia Ginklų fondui duomenis, išvardytus Nuostatų 21.2–21.16 ir 22.2.1–22.2.6 punktuose, apie Lietuvos Respublikos generalinės prokuratūros ir jai pavaldžių įstaigų turimus ar įsigytus ginklus.</text:p>
      <text:p text:style-name="P281">30. Lietuvos Respublikos specialiųjų tyrimų tarnyba teikia Ginklų fondui duomenis, išvardytus Nuostatų 21.2–21.16 ir 22.2.1–22.2.6 punktuose, apie Lietuvos Respublikos specialiųjų tyrimų tarnybos turimus ar įsigytus ginklus.</text:p>
      <text:p text:style-name="P282">31. Vadovybės apsaugos departamentas teikia Ginklų fondui duomenis, išvardytus Nuostatų 21.2–21.16 ir 22.2.1–22.2.6 punktuose, apie Vadovybės apsaugos departamento turimus ar įsigytus ginklus.</text:p>
      <text:p text:style-name="P283">32. Policijos departamentas ir teritorinės policijos įstaigos teikia Ginklų fondui duomenis, išvardytus Nuostatų 21.2–21.16 ir 22.2.1–22.2.6 punktuose, apie Policijos departamento ir teritorinių policijos įstaigų turimus ar įsigytus ginklus.</text:p>
      <text:p text:style-name="P284">33<text:span text:style-name="T285">.</text:span><text:s/>Kalėjimų departamentas<text:span text:style-name="T286"><text:s/></text:span>teikia Ginklų fondui duomenis, išvardytus Nuostatų 21.2–21.16, ir 22.2.1–22.2.6 punktuose, apie Kalėjimų departamento<text:span text:style-name="T287"><text:s/></text:span>ir jam pavaldžių įstaigų turimus ar įsigytus ginklus.</text:p>
      <text:p text:style-name="P288">34. Valstybės<text:span text:style-name="T289"><text:s/></text:span>sienos apsaugos tarnyba<text:span text:style-name="T290"><text:s/></text:span>teikia Ginklų fondui duomenis, išvardytus Nuostatų 21.2–21.16 ir 22.2.1–22.2.6 punktuose, apie Valstybės sienos apsaugos tarnybos turimus ar įsigytus ginklus.</text:p>
      <text:p text:style-name="P291">35. Viešojo saugumo tarnyba<text:span text:style-name="T292"><text:s/></text:span>teikia Ginklų fondui duomenis, išvardytus Nuostatų 21.2–21.16 ir 22.2.1–22.2.6 punktuose, apie Viešojo saugumo tarnybos<text:span text:style-name="T293"><text:s/></text:span>turimus ar įsigytus ginklus.</text:p>
      <text:p text:style-name="P294">36. Ginklų fondas įrašo į Registrą duomenis, išvardytus Nuostatų 21.2–21.17 ir 22.2.1–22.2.6 punktuose, apie Ginklų fondo<text:span text:style-name="T295"><text:s/></text:span>turimus, įsigytus ar sunaikintus ginklus.</text:p>
      <text:p text:style-name="P296">37. Lietuvos šaulių sąjunga teikia Ginklų fondui duomenis, išvardytus Nuostatų 21.2–21.16 ir 22.2.1–22.2.6 punktuose, apie Lietuvos šaulių sąjungos<text:span text:style-name="T297"><text:s/></text:span>turimus ar įsigytus ginklus.</text:p>
      <text:p text:style-name="P298">38. Lietuvos teismo ekspertizės centras teikia Ginklų fondui duomenis, išvardytus Nuostatų 21.2–21.16 ir 22.2.1–22.2.6 punktuose, apie Lietuvos teismo ekspertizės centro<text:span text:style-name="T299"><text:s/></text:span>turimus ar įsigytus ginklus.</text:p>
      <text:p text:style-name="P300">39. Muitinės departamentas teikia Ginklų fondui duomenis:</text:p>
      <text:p text:style-name="P301">39.1. išvardytus Nuostatų 21.2–21.16 ir 22.2.2–22.2.6 punktuose, apie Muitinės departamento ir jam pavaldžių įstaigų turimus ar įsigytus ginklus;</text:p>
      <text:p text:style-name="P302">39.2. išvardytus Nuostatų 21.2–21.12, 22.1.1–22.1.6, 22.2.1–22.2.6 ir 25 punktuose, apie importuotus į Lietuvos Respubliką ginklus ir eksportuotus iš Lietuvos Respublikos ginklus.</text:p>
      <text:p text:style-name="P303">40. Lietuvos Respublikos valstybės saugumo departamentas teikia Ginklų fondui duomenis, išvardytus Nuostatų 21.2–21.16 ir 22.2.1–22.2.7 punktuose, apie Lietuvos Respublikos valstybės saugumo departamento ir jam pavaldžių įstaigų turimus ar įsigytus ginklus.</text:p>
      <text:p text:style-name="P304">41. Europos fiziniai asmenys teikia Policijos departamentui arba pagal deklaruotą gyvenamąją vietą teritorinei policijos įstaigai duomenis, išvardytus 21.2–21.13, 21.15, 21.16, 21.19 ir 22.1.1–22.1.6 punktuose, apie jų įsigytus ir turimus B, C kategorijų ginklus.</text:p>
      <text:p text:style-name="P305">42. Europos juridiniai asmenys teikia Policijos departamentui arba pagal buveinės adresą teritorinei policijos įstaigai duomenis, išvardytus 21.2–21.13, 21.15, 21.16, 21.19, 22.2.1–22.2.6 ir 22.3.7 punktuose, apie jų įsigytus ir turimus B, C kategorijų ginklus.</text:p>
      <text:p text:style-name="P306">43. Nuostatų 28–35 ir 37–40 punktuose nurodyti Registro duomenų teikėjai Registro duomenis, kurie sudaro valstybės ar tarnybos paslaptį, Ginklų fondui teikia skaitmeninėse duomenų laikmenose (duomenų įrašymo laikmenose) su lydraščiu, pasirašytu Registro duomenų teikėjo atsakingo asmens ir patvirtintu antspaudu (jeigu Registro duomenų teikėjas antspaudą privalo turėti), Lietuvos Respublikos valstybės ir tarnybos paslapčių įstatymo, taip pat kitų valstybės ir tarnybos paslapčių apsaugą reglamentuojančių teisės aktų nustatyta tvarka. Duomenų perdavimo formatą skaitmeninėse duomenų laikmenose Registro duomenų teikėjai turi suderinti su Ginklų fondu.</text:p>
      <text:p text:style-name="P307">44. Registro duomenų teikėjai:</text:p>
      <text:p text:style-name="P308">44.1. užtikrina, kad Registrui teikiami duomenys atitiktų realius turimus registruoti pateiktų Registro objektų registravimo dokumentuose įrašytus duomenis;</text:p>
      <text:p text:style-name="P309">44.2. pateikia patikslintus duomenis, jeigu paaiškėja, kad Registrui pateikti klaidingi, netikslūs, neišsamūs duomenys arba šie duomenys pasikeitė;</text:p>
      <text:p text:style-name="P310">44.3. informuoja Registro tvarkymo įstaigą apie tai, kad perduoti klaidingi, netikslūs ar neišsamūs duomenys, taip pat apie ištaisytus netikslumus, pateikia patikslintus duomenis.</text:p>
      <text:p text:style-name="P311">45. Registro duomenų teikėjai duomenis Registro tvarkymo įstaigai teikia ne vėliau kaip:</text:p>
      <text:p text:style-name="P312">45.1. per 10 darbo dienų nuo ginklo įsigijimo, duomenų, susijusių su Registro objektais, pasikeitimo, ginklo sunaikinimo;</text:p>
      <text:p text:style-name="P313">45.2. per 5 darbo dienas nuo ginklo įvežimo į Lietuvos Respubliką ar išvežimo iš Lietuvos Respublikos;</text:p>
      <text:p text:style-name="P314">45.3. per 15 darbo dienų nuo ginklo importavimo į Lietuvos Respubliką ar eksportavimo iš Lietuvos Respublikos.</text:p>
      <text:p text:style-name="P315">46. Registro duomenų teikėjai Registro tvarkymo įstaigoms duomenis teikia neatlygintinai.</text:p>
      <text:p text:style-name="P316">47. Nuostatų 28–35 ir 37–40 punktuose nurodytų institucijų vadovai paskiria atsakingus asmenis teikti duomenis Ginklų fondui.</text:p>
      <text:p text:style-name="P317">48. Nuostatų 28–35 ir 37–40 punktuose nurodytų institucijų atsakingi asmenys teikia duomenis Ginklų fondui, prisijungę prie Registro nuotoliniu būdu, Ginklų fondo nustatyta tvarka.</text:p>
      <text:p text:style-name="P318">49. Kilus abejonių dėl pateiktų duomenų apie ginklus teisingumo, tikrumo, tikslumo arba tada, kai nurodyti ne visi būtini duomenys, Registro tvarkymo įstaiga nedelsdama prašo Registro duomenų teikėjo ištaisyti netikslumus ir ne vėliau kaip per 5 darbo dienas patikslinti pateiktus duomenis. Duomenų teikėjui patikslinus pateiktus duomenis, jeigu nėra kitų Nuostatų 56 punkte nurodytų aplinkybių, dėl kurių Registro objektas negalėtų būti registruojamas Registre, ginklas įregistruojamas. Jeigu per Nuostatų nustatytą terminą ginklo duomenys nepatikslinami, Registro tvarkymo įstaiga, pradėjusi ginklo registravimo procedūrą, stabdo Registro objekto registravimą Registre ir neregistruoja jo Registre, kol pateikiami patikslinti duomenys.</text:p>
      <text:p text:style-name="P319">50. Registro duomenų teikėjai apie Registrui pateiktų duomenų pasikeitimus privalo pranešti Registro tvarkymo įstaigai nuotoliniu būdu arba raštu. Registro duomenų pasikeitimai į Registro duomenų bazę įrašomi iškart, išskyrus Nuostatų 56 punkte nurodytas aplinkybes.</text:p>
      <text:p text:style-name="P320">51. Registro tvarkymo įstaiga patikrina gautus duomenis ir, jeigu nėra Nuostatų 56 punkte nurodytų aplinkybių, įregistruoja ginklą Registre ir įrašo jo duomenis į Registro duomenų bazę.</text:p>
      <text:p text:style-name="P321">52. Jeigu Registro duomenų teikėjas, teikdamas duomenis Registrui, pateikia prašymą nuotoliniu būdu arba raštu išduoti patvirtinimą, kad jo pateikti duomenys įrašyti į Registrą, Registro tvarkymo įstaiga tokį patvirtinimą išsiunčia ne vėliau kaip per 5 darbo dienas nuo duomenų įrašymo Registre.</text:p>
      <text:p text:style-name="P322">53. Registro tvarkymo įstaiga patikrina su ginklo registravimu susijusius duomenis ir įsitikinusi, kad duomenys teisingi, įregistruoja Registro objektą.</text:p>
      <text:p text:style-name="P323">54. Į Lietuvos Respubliką įvežtus ginklus Policijos departamentas ar teritorinės policijos įstaigos įregistruoja po to, kai patikrina su ginklo registravimu susijusius duomenis.</text:p>
      <text:p text:style-name="P324">55. Registre neregistruojami laikinai į Lietuvos Respubliką įvežti ar iš Lietuvos Respublikos išvežti ginklai.</text:p>
      <text:p text:style-name="P325">56. Registro tvarkymo įstaiga turi teisę atsisakyti įregistruoti ginklą Registre, jeigu kyla abejonių dėl pateiktų duomenų teisingumo ar tikrumo, nurodyti ne visi būtini duomenys arba jie netikslūs.</text:p>
      <text:p text:style-name="P326">57. Apie atsisakymą įregistruoti ginklą Registre, Registro tvarkymo įstaiga, nurodydama priežastis, informuoja duomenų teikėją, pateikusį šiuos duomenis.</text:p>
      <text:p text:style-name="P327">58. Registro objektas laikomas įregistruotu nuo registracijos įrašo įrašymo Registro duomenų bazėje momento. Registro tvarkymo įstaigos atsakingas darbuotojas, priėmęs sprendimą įregistruoti ginklą, Registro duomenų bazėje įrašo Registro objekto duomenis, o Registro objekto identifikavimo kodas suteikiamas automatiškai.</text:p>
      <text:p text:style-name="P328">59. Jeigu nustatoma, kad į Registro duomenų bazę dėl Registro tvarkymo įstaigos kaltės įrašyti klaidingi, netikslūs, neišsamūs duomenys, ji privalo ne vėliau kaip per 3 darbo dienas netikslumus ištaisyti ir neatlygintinai informuoti apie tai visus Registro duomenų gavėjus, kuriems perduoti klaidingi, neišsamūs ar netikslūs duomenys.</text:p>
      <text:p text:style-name="P329">60. Jeigu Ginklų fondas nustato, kad iš susijusio registro gauti duomenys skiriasi nuo Registro duomenų teikėjo pateiktų duomenų, duomenys taisomi pagal susijusių registrų duomenis, išskyrus Nuostatų 56 punkte nurodytas aplinkybes. Jeigu Ginklų fondui kyla abejonių dėl susijusių registrų duomenų teisingumo ar tikrumo, Registro objekto registravimo procedūra stabdoma, o susijusio registro tvarkymo įstaiga nedelsiant informuojama apie pastebėtus jos pateiktų duomenų netikslumus.</text:p>
      <text:p text:style-name="P330">61. Pakeisti Registro duomenų bazės įrašai saugomi Registro duomenų bazėje ir per 10 darbo dienų perrašomi į Registro duomenų archyvą, kuriame saugomi 30 metų. Pakeistų įrašų saugojimo Registro duomenų bazėje ir Registro duomenų archyve trukmė skaičiuojama nuo įrašo pakeitimo momento.</text:p>
      <text:p text:style-name="P331">62. Jeigu Ginklų fondas, sunaikinęs ginklą, neturi visų Nuostatų 21.2–21.15, 21.17, 22.1.1–22.1.4 ir 22.2.1–22.2.5 punktuose nurodytų duomenų, į Registrą įrašo turimus duomenis.</text:p>
      <text:p text:style-name="P332">63. Jeigu Krašto apsaugos ministerija, sunaikinusi ginklą, neturi visų Nuostatų 21.2–21.15, 21.17, ir 22.2.1–22.2.5 punktuose nurodytų duomenų, Ginklų fondui pateikia turimus duomenis.</text:p>
      <text:p text:style-name="P333">64. Jeigu sunaikintas ginklas prieš tai, kai sunaikinamas, nebuvo įregistruotas Registre, Krašto apsaugos ministerija privalo pateikti Ginklų fondui visus Nuostatų 21.2–21.15, 21.17 ir 22.2.1–22.2.5 punktuose nurodytus sunaikinto ginklo duomenis.</text:p>
      <text:p text:style-name="P334">65. Ginklų fondas, gavęs duomenis apie ginklo sunaikinimą, įrašo Registro duomenų bazėje ginklo sunaikinimo datą ir ginklą išregistruoja. Jeigu ginklas prieš tai, kai sunaikinamas, nebuvo įregistruotas Registre, Ginklų fondas įregistruoja ginklą, įrašo Registro duomenų bazėje ginklo sunaikinimo datą ir jį išregistruoja.</text:p>
      <text:p text:style-name="P335">66. Registro objektai išregistruojami, jeigu:</text:p>
      <text:p text:style-name="P336">66.1. sutikrinus Registre esančius duomenis ir Nuostatų 49 punkte nustatyta tvarka pateikus užklausą duomenų teikėjui nustatoma, kad Registre nėra jokių kitų duomenų apie šio ginklo egzistavimą;</text:p>
      <text:p text:style-name="P337">66.2. ginklas sunaikinamas Ginklų fondo arba Krašto apsaugos ministerijos;</text:p>
      <text:p text:style-name="P338">66.3. ginklas išvežamas iš Lietuvos Respublikos;</text:p>
      <text:p text:style-name="P339">66.4. Ginklų fondas išduoda pažymą, kad ginklas visiškai netinkamas naudoti.</text:p>
      <text:p text:style-name="P340">67. Išregistravusi ginklą iš Registro, Registro tvarkymo įstaiga duomenis apie šį ginklą per 10 darbo dienų perkelia į Registro duomenų archyvą.</text:p>
      <text:p text:style-name="P341">68. Išregistruoto ginklo duomenys Registro duomenų archyve saugomi 30 metų.</text:p>
      <text:p text:style-name="P342">69. Kiekvienas asmuo, kurio duomenys tvarkomi Registre, pateikęs prašymą ir asmens tapatybę patvirtinantį dokumentą arba teisės aktų nustatyta tvarka elektroninėmis priemonėmis, kurios leidžia tinkamai identifikuoti asmenį, patvirtinęs savo asmens tapatybę, turi teisę Nuostatų nustatyta tvarka susipažinti su Registre tvarkomais duomenimis apie save ir savo turimus ginklus.</text:p>
      <text:p text:style-name="P343">70. Asmuo, kurio duomenys tvarkomi Registre, susipažinęs su Registre tvarkomais savo duomenimis, turi teisę reikalauti, kad būtų ištaisyti klaidingi, netikslūs, papildyti neišsamūs, pašalinti nereikalingi arba neteisėtai surinkti duomenys. Registro tvarkymo įstaiga privalo per 5 darbo dienas nuo reikalavimo ir faktus patvirtinančių dokumentų gavimo nurodytus netikslumus ištaisyti ir apie tai informuoti to reikalavusį to asmenį.</text:p>
      <text:p text:style-name="P344">71. Registro tvarkymo įstaigos įgalioti asmenys, tvarkantys Registro duomenis, privalo saugoti duomenų paslaptį įstatymų ir kitų teisės aktų nustatytą laiką. Įsipareigojimas saugoti duomenų paslaptį galioja ir pasibaigus tarnybos, darbo santykiams. Už neteisėtą Registro duomenų paskelbimą, perdavimą, pakeitimą ar sunaikinimą šie asmenys atsako įstatymų nustatyta tvarka.</text:p>
      <text:p text:style-name="P345"/>
      <text:p text:style-name="P346"><text:span text:style-name="T347">V</text:span><text:span text:style-name="T348">.<text:s/></text:span><text:span text:style-name="T349">REGISTRO SĄVEIKA SU KITAIS REGISTRAIS</text:span></text:p>
      <text:p text:style-name="P350"/>
      <text:p text:style-name="P351">72. Registro duomenims tvarkyti naudojami šių susijusių registrų duomenys ir klasifikatoriai:</text:p>
      <text:p text:style-name="P352">72.1. Lietuvos Respublikos gyventojų registro duomenys apie Europos fizinius asmenis, išvardyti Nuostatų 22.1.1–22.1.4, 22.1.6, 22.1.7 punktuose, ir Nuostatų 27.1 punkte nurodytas klasifikatorius;</text:p>
      <text:p text:style-name="P353">72.2. Juridinių asmenų registro duomenys apie Europos juridinius asmenis, išvardyti Nuostatų 22.2.1–22.2.4 ir 22.2.7 punktuose, ir Adresų registro duomenys apie Europos fizinių asmenų gyvenamosios vietos ir Europos juridinių asmenų adresus, išvardyti Nuostatų 22.2.4, 24.2, 24.3 ir 25.3, 25.4 punktuose;</text:p>
      <text:p text:style-name="P354">72.3. Lietuvos Respublikos hipotekos registro duomenys, išvardyti Nuostatų 23.2.1–23.2.7 punktuose, ir Turto arešto aktų registro duomenys, išvardyti Nuostatų 23.1.1–23.1.8 punktuose.</text:p>
      <text:p text:style-name="P355">73. Kai Registro tvarkymo įstaiga priima sprendimą dėl Registro objekto registravimo, duomenų pakeitimo, papildymo ar atsisakymo jį registruoti ir pradeda Registro objekto įregistravimo, duomenų pakeitimo ar išregistravimo procedūrą, automatiškai įvyksta Registro sąveika su susijusiais registrais. Duomenys gaunami automatiniu būdu.</text:p>
      <text:p text:style-name="P356">74. Nustačius iš susijusių registrų gautų duomenų netikslumų, klaidingi, netikslūs, neišsamūs duomenys ir aplinkybių paaiškinimai nedelsiant perduodami susijusio registro tvarkymo įstaigai.</text:p>
      <text:p text:style-name="P357">75. Registro tvarkymo įstaiga, gavusi iš susijusio registro informaciją apie nustatytus Registrui perduotų duomenų netikslumus ir aplinkybių paaiškinimus, privalo per 3 darbo dienas pateiktą informaciją patikrinti ir jai pasitvirtinus ištaisyti netikslumus. Jeigu dėl netikslumų ištaisymo Registro tvarkymo įstaiga turi kreiptis į 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p>
      <text:p text:style-name="P358"/>
      <text:p text:style-name="P359"><text:span text:style-name="T360">VI</text:span><text:span text:style-name="T361">.<text:s/></text:span><text:span text:style-name="T362">REGISTRO DUOMENŲ TEIKIMAS IR NAUDOJIMAS</text:span></text:p>
      <text:p text:style-name="P363"/>
      <text:p text:style-name="P364">76. Registro duomenis Registro duomenų gavėjams teikia Ginklų fondas.</text:p>
      <text:p text:style-name="P365">77. Registro duomenys yra vieši, įstatymų ir Nuostatų nustatyta tvarka ir apimtimi teikiami Registro duomenų gavėjams, jeigu įstatymai nenustato kitaip.</text:p>
      <text:p text:style-name="P366">78. Ginklų apyvartą Lietuvos Respublikoje kontroliuojančios institucijos, specialaus statuso subjektai, ikiteisminio tyrimo įstaigos, operatyvinės veiklos subjektai, teismai, prokuratūra, Valstybinė mokesčių inspekcija prie Finansų ministerijos, antstoliai, notarai Registro duomenis turi teisę gauti ir jais naudotis tiek, kiek reikia jų teisės aktų nustatytoms funkcijoms atlikti.</text:p>
      <text:p text:style-name="P367">79. Registro duomenų teikėjai turi teisę susipažinti su jų pateiktais duomenimis, prisijungę nuotoliniu būdu tiesiogiai prie Registro duomenų bazės duomenų peržiūros režimu arba pateikę prašymą.</text:p>
      <text:p text:style-name="P368">80. Nuostatų 78 punkte nurodyti Registro duomenų gavėjai, norintys gauti Registro duomenis, prisijungia nuotoliniu būdu prie Registro ir pateikia elektroninę užklausą arba pateikia Ginklų fondui motyvuotą rašytinį prašymą, kuriame nurodo, kokiu duomenų teikimo ir gavimo teisiniu pagrindu, kokius duomenis, kokiu tikslu ir kokia pageidaujama duomenų pateikimo forma norima gauti. Nuotolinio prisijungimo sąlygos, parametrai ir būdai numatomi Ginklų fondo ir duomenų gavėjų sutartyse.</text:p>
      <text:p text:style-name="P369">81. Ginklų fondas, nuotoliniu būdu gavęs užklausą, prašomus duomenis pateikia nedelsdamas, o gavęs rašytinį prašymą – ne vėliau kaip per 10 darbo dienų nuo prašymo gavimo.</text:p>
      <text:p text:style-name="P370">82. Ginklų fondas Registro duomenis, kurie sudaro valstybės ar tarnybos paslaptį, Registro duomenų gavėjams teikia raštu arba skaitmeninėse duomenų laikmenose (duomenų įrašymo laikmenose) su lydraščiu, pasirašytu Ginklų fondo atsakingo asmens ir patvirtintu antspaudu, Lietuvos Respublikos valstybės ir tarnybos paslapčių įstatymo, taip pat kitų valstybės ir tarnybos paslapčių apsaugą reglamentuojančių teisės aktų nustatyta tvarka.</text:p>
      <text:p text:style-name="P371">83. Ginklų fondas Registro duomenis, išskyrus nurodytuosius Nuostatų 82 punkte, teikia automatiniu būdu, Registro duomenų pagrindu išduoda pažymas ar kitus dokumentus, teikia Registro išrašus ir kitą informaciją, kuri gali būti teikiama žodžiu, raštu, elektroniniu paštu ar kitomis ryšio priemonėmis.</text:p>
      <text:p text:style-name="P372">84. Registro duomenų gavėjai, nustatę, kad Ginklų fondo jiems pateikti duomenys klaidingi, netikslūs ar neišsamūs, gali kreiptis į Ginklų fondą nuotoliniu būdu, pasinaudodami Registro jiems suteikiamomis priemonėmis, arba raštu, motyvuotu prašymu, kad Ginklų fondas duomenis ištaisytų, patikslintų ar papildytų Registrą teisingais duomenimis. Ginklų fondas, patikrinęs duomenis ir nustatęs, kad prašymas pagrįstas, nedelsdamas duomenis ištaiso, patikslina ar papildo Registrą teisingais duomenimis ir informuoja apie tai visus Registro duomenų gavėjus, kuriems pateikti neteisingi ar netikslūs duomenys.</text:p>
      <text:p text:style-name="P373">85. Registro duomenų gavėjas, gaunantis Registro duomenis pagal duomenų teikimo sutartį arba prašymą, privalo šiuos duomenis naudoti tik taip ir tik tam tikslui, kaip nurodyta duomenų teikimo sutartyje arba prašyme. Registro duomenų gavėjams draudžiama perduoti gautus duomenis tretiesiems asmenims ar kitaip juos skleisti, jeigu Lietuvos Respublikos įstatymai ir kiti teisės aktai nenustato kitaip.</text:p>
      <text:p text:style-name="P374">86. Asmens duomenys Registre tvarkomi vadovaujantis Lietuvos Respublikos asmens duomenų teisinės apsaugos įstatymu.</text:p>
      <text:p text:style-name="P375">87. Registro duomenų gavėjams Registro duomenys teikiami neatlygintinai.</text:p>
      <text:p text:style-name="P376">88. Ginklų fondas savo interneto svetainėje skelbia:</text:p>
      <text:p text:style-name="P377">88.1. apdorotus statistinius Registro duomenis apie civilinėje apyvartoje esančius ginklus ir civilinėje apyvartoje esančio ginklo tipą, ginklo rūšį, ginklo modelį, ginklo numerį (jeigu yra), ginklo šaudmens tipą, ginklo pagaminimo metus (jeigu žinomi), ginklo kategoriją, ginklo gamintoją (jeigu žinomas), ginklo išbandymo datą, ginklo pertaisymo tipą, ginklo įregistravimo Registre ir išregistravimo iš Registro datas ir disponavimo ginklu apribojimus;</text:p>
      <text:p text:style-name="P378">88.2. informaciją apie Registro objektą ir tikslus, Registro tvarkymo įstaigas, Registro tvarkymą, asmenų teises susipažinti su Registre tvarkomais jų duomenimis, Registro duomenų teikėjus ir Registro duomenų gavėjus.</text:p>
      <text:p text:style-name="P379">89. Registro duomenų teikėjai, nepateikę Registro tvarkymo įstaigoms duomenų arba atsisakę juos pateikti nustatyta tvarka, pateikę klaidingus duomenis, Registro duomenų gavėjai, panaudoję gautus duomenis kitokiu būdu ar kitokiu tikslu, nei nustatyta juos perduodant (gaunant), perdavę ar kitaip neteisėtai paskelbę juos tretiesiems asmenims, neteisėtai sunaikinę duomenis ar kitaip pažeidę Nuostatus, atsako įstatymų nustatyta tvarka.</text:p>
      <text:p text:style-name="P380"/>
      <text:p text:style-name="P381"><text:span text:style-name="T382">VII</text:span><text:span text:style-name="T383">.<text:s/></text:span><text:span text:style-name="T384">REGISTRO DUOMENŲ PERDAVIMAS Į UŽSIENIO VALSTYBES</text:span></text:p>
      <text:p text:style-name="P385"/>
      <text:p text:style-name="P386">90. Europos fiziniams ir juridiniams asmenims, trečiųjų valstybių fiziniams ir juridiniams asmenims, taip pat valstybių narių ar trečiųjų valstybių juridinio asmens statuso neturintiems subjektams, juridinių asmenų ir juridinio asmens statuso neturinčių subjektų padaliniams Registro duomenys teikiami ta pačia tvarka kaip Lietuvos Respublikos juridiniams ir fiziniams asmenims, jeigu tai neprieštarauja Lietuvos Respublikos įstatymams, tarptautinėms sutartims ir kitiems teisės aktams.</text:p>
      <text:p text:style-name="P387"/>
      <text:p text:style-name="P388"><text:span text:style-name="T389">VIII</text:span><text:span text:style-name="T390">.<text:s/></text:span><text:span text:style-name="T391">REGISTRO</text:span><text:span text:style-name="T392"><text:s/>DUOMENŲ SAUGA</text:span></text:p>
      <text:p text:style-name="P393"/>
      <text:p text:style-name="P394"><text:span text:style-name="T395">91</text:span><text:span text:style-name="T396">. Už Registro duomenų saugą atsako vadovaujančioji Registro tvarkymo įstaiga ir Registro tvarkymo įstaigos.</text:span></text:p>
      <text:p text:style-name="P397">92. Vadovaujančioji Registro tvarkymo įstaiga ir Registro tvarkymo įstaigos užtikrina Registro duomenų saugą, vadovaudamosi:</text:p>
      <text:p text:style-name="P398"><text:span text:style-name="T399">92.1</text:span><text:span text:style-name="T400">. Lietuvos Respublikos asmens duomenų teisinės apsaugos įstatymu;</text:span></text:p>
      <text:p text:style-name="P401"><text:span text:style-name="T402">92.2</text:span><text:span text:style-name="T403">. Lietuvos Respublikos valstybės ir tarnybos paslapčių įstatymu ir kitais valstybės ir tarnybos paslapčių apsaugą reglamentuojančiais teisės aktais;</text:span></text:p>
      <text:p text:style-name="P404"><text:span text:style-name="T405">92.3</text:span><text:span text:style-name="T406">.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407">83-2075</text:span></text:a><text:span text:style-name="T408">; 2007, Nr. 49-1891);</text:span></text:p>
      <text:p text:style-name="P409"><text:span text:style-name="T410">92.4</text:span><text:span text:style-name="T411">. Valstybės institucijų ir įstaigų informacinių sistemų elektroninės informacijos techniniais saugos reikalavimais, patvirtintais vidaus reikalų ministro 2008 m. spalio 27 d. įsakymu Nr. 1V-384 (Žin., 2008, Nr.<text:s/></text:span><text:a xlink:href="https://www.e-tar.lt/portal/lt/legalAct/TAR.6633A199BA2D" office:target-frame-name="_blank" xlink:show="new"><text:span text:style-name="T412">127-4866</text:span></text:a><text:span text:style-name="T413">);</text:span></text:p>
      <text:p text:style-name="P414"><text:span text:style-name="T415">92.5</text:span><text:span text:style-name="T416">.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417">135-5298</text:span></text:a><text:span text:style-name="T418">);</text:span></text:p>
      <text:p text:style-name="P419"><text:span text:style-name="T420">92.6</text:span><text:span text:style-name="T421">. Lietuvos standartais LST ISO/IEC 27002:2009, LST ISO/IEC 27001:2006, kitais Lietuvos ir tarptautiniais „Informacijos technologija. Saugumo metodai“ grupės standartais, apibūdinančiais saugų informacinės sistemos duomenų tvarkymą.</text:span></text:p>
      <text:p text:style-name="P422"><text:span text:style-name="T423">93</text:span><text:span text:style-name="T424">. Registro duomenų saugą reglamentuoja Ginklų fondo direktoriaus įsakymu<text:s/></text:span><text:span text:style-name="T425">patvirtinti:</text:span></text:p>
      <text:p text:style-name="P426"><text:span text:style-name="T427">93.1</text:span><text:span text:style-name="T428">. Registro duomenų saugos nuostatai;</text:span></text:p>
      <text:p text:style-name="P429"><text:span text:style-name="T430">93.2</text:span><text:span text:style-name="T431">. Registro saugaus elektroninės informacijos tvarkymo taisyklės;</text:span></text:p>
      <text:p text:style-name="P432"><text:span text:style-name="T433">93.3</text:span><text:span text:style-name="T434">. Registro veiklos tęstinumo valdymo planas;</text:span></text:p>
      <text:p text:style-name="P435"><text:span text:style-name="T436">93.4</text:span><text:span text:style-name="T437">. Registro naudotojų administravimo taisyklės;</text:span></text:p>
      <text:p text:style-name="P438"><text:span text:style-name="T439">93.5</text:span><text:span text:style-name="T440">. Registro informacijos saugos incidentų tyrimo tvarka.</text:span></text:p>
      <text:p text:style-name="P441"/>
      <text:p text:style-name="P442"><text:span text:style-name="T443">IX</text:span><text:span text:style-name="T444">.<text:s/></text:span><text:span text:style-name="T445">REGISTRO FINANSAVIMAS</text:span></text:p>
      <text:p text:style-name="P446"/>
      <text:p text:style-name="P447">94. Registras finansuojamas iš Lietuvos Respublikos valstybės biudžeto lėšų ir kitų teisės aktuose nustatytų finansavimo šaltinių.</text:p>
      <text:p text:style-name="P448"/>
      <text:p text:style-name="P449"><text:span text:style-name="T450">X</text:span><text:span text:style-name="T451">.<text:s/></text:span><text:span text:style-name="T452">REGISTRO REORGANIZAVIMAS IR LIKVIDAVIMAS</text:span></text:p>
      <text:p text:style-name="P453"/>
      <text:p text:style-name="P454">95. Registras reorganizuojamas ir likviduojamas Lietuvos Respublikos įstatymų ir Lietuvos Respublikos Vyriausybės nustatyta tvarka.</text:p>
      <text:p text:style-name="P455">96.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56">107-2389</text:span></text:a>; 2004, Nr. 57-1982) nustatyta tvarka.</text:p>
      <text:p text:style-name="Normal"/>
      <text:p text:style-name="P4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33:00Z</meta:creation-date>
    <dc:date>2020-06-30T21:33:00Z</dc:date>
    <meta:print-date>2011-12-12T06:12:00Z</meta:print-date>
    <meta:template xlink:href="Normal.dotm" xlink:type="simple"/>
    <meta:editing-cycles>2</meta:editing-cycles>
    <meta:editing-duration>PT0S</meta:editing-duration>
    <meta:document-statistic meta:page-count="13" meta:paragraph-count="477" meta:word-count="5266" meta:character-count="42501" meta:row-count="1571" meta:non-whitespace-character-count="37712"/>
  </office:meta>
</office:document-meta>
</file>