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VYRIAUSYBĖs 2001 m. birželio 11 d. nutarimo Nr. 697 „Dėl mažmeninės prekybos Taisyklių patvirtinimo“ pakeitimo</text:span></text:p>
      <text:p text:style-name="Normal"/>
      <text:p text:style-name="P17">2011 m. gruodžio 14 d. Nr. 145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Mažmeninės prekybos taisykles, patvirtintas Lietuvos Respublikos Vyriausybės 2001 m. birželio 11 d. nutarimu Nr. 697 „Dėl Mažmeninės prekybos taisyklių patvirtinimo“ (Žin., 2001, Nr.<text:s/><text:a xlink:href="https://www.e-tar.lt/portal/lt/legalAct/TAR.5810831B52F5" office:target-frame-name="_blank" xlink:show="new"><text:span text:style-name="T24">51-1778</text:span></text:a>; 2005, Nr.<text:s/><text:a xlink:href="https://www.e-tar.lt/portal/lt/legalAct/TAR.28BDE333519C" office:target-frame-name="_blank" xlink:show="new"><text:span text:style-name="T25">87-3263</text:span></text:a>):</text:p>
      <text:p text:style-name="P26">1. Išdėstyti 4 punktą taip:<text:s/></text:p>
      <text:p text:style-name="P27">„4. Jeigu kitos specialiosios mažmeninės prekybos taisyklės ar kai kurių prekių prekybos taisyklės nustato papildomus ar kitus reikalavimus, taikomi tų taisyklių reikalavimai.“</text:p>
      <text:p text:style-name="P28">2. Pripažinti netekusiais galios 11.7–11.9 punktus.<text:s/></text:p>
      <text:p text:style-name="P29"><text:span text:style-name="T30">3</text:span><text:span text:style-name="T31">. Išdėstyti 25.4 punktą taip:</text:span></text:p>
      <text:p text:style-name="P32"><text:span text:style-name="T33">„</text:span><text:span text:style-name="T34">25.4</text:span><text:span text:style-name="T35">. parduodamas ne maisto prekes, išduoti pirkėjui įstatymų reikalavimus atitinkančią prekės kokybės garantiją, jeigu parduodamai prekei kokybės garantija yra suteikta;</text:span><text:span text:style-name="T36">“.</text:span><text:span text:style-name="T37"><text:s/></text:span>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CLUSadmin</dc:creator>
    <meta:creation-date>2016-01-05T07:01:00Z</meta:creation-date>
    <dc:date>2016-01-05T07:01:00Z</dc:date>
    <meta:print-date>2011-12-07T07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6" meta:character-count="1209" meta:row-count="63" meta:non-whitespace-character-count="1072"/>
  </office:meta>
</office:document-meta>
</file>