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style:text-properties style:font-size-complex="12pt" fo:language="en" fo:country="US" style:language-asian="lt" style:country-asian="LT"/>
    </style:style>
    <style:style style:name="P1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1"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fo:line-height="150%"/>
      <style:text-properties style:font-size-complex="12pt" fo:language="en" fo:country="GB" style:language-asian="lt" style:country-asian="LT"/>
    </style:style>
    <style:style style:name="P13" style:parent-style-name="Normal" style:family="paragraph">
      <style:paragraph-properties fo:text-align="center" fo:line-height="150%"/>
      <style:text-properties style:font-size-complex="12pt" fo:language="en" fo:country="GB" style:language-asian="lt" style:country-asian="LT"/>
    </style:style>
    <style:style style:name="P14" style:parent-style-name="Normal" style:family="paragraph">
      <style:paragraph-properties fo:text-align="center" fo:line-height="150%"/>
      <style:text-properties style:font-size-complex="12pt" fo:language="en" fo:country="GB" style:language-asian="lt" style:country-asian="LT"/>
    </style:style>
    <style:style style:name="P15" style:parent-style-name="Normal" style:family="paragraph">
      <style:paragraph-properties fo:text-align="center" fo:line-height="150%"/>
      <style:text-properties style:font-size-complex="12pt" fo:language="en" fo:country="US" style:language-asian="lt" style:country-asian="LT"/>
    </style:style>
    <style:style style:name="P16" style:parent-style-name="Normal" style:family="paragraph">
      <style:paragraph-properties fo:text-align="center" fo:line-height="150%"/>
      <style:text-properties style:font-size-complex="12pt" fo:language="en" fo:country="GB" style:language-asian="lt" style:country-asian="LT"/>
    </style:style>
    <style:style style:name="P17"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8"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19"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fo:language="en" fo:country="GB"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fo:color="#000000" style:font-size-complex="12pt" fo:language="en" fo:country="GB" style:language-asian="lt" style:country-asian="LT"/>
    </style:style>
    <style:style style:name="T25" style:parent-style-name="DefaultParagraphFont" style:family="text">
      <style:text-properties fo:color="#000000" style:font-size-complex="12pt" fo:language="en" fo:country="GB" style:language-asian="lt" style:country-asian="LT"/>
    </style:style>
    <style:style style:name="T26" style:parent-style-name="DefaultParagraphFont" style:family="text">
      <style:text-properties fo:color="#000000" style:font-size-complex="12pt" fo:language="en" fo:country="GB" style:language-asian="lt" style:country-asian="LT"/>
    </style:style>
    <style:style style:name="T27" style:parent-style-name="DefaultParagraphFont" style:family="text">
      <style:text-properties fo:color="#000000" style:font-size-complex="12pt" fo:language="en" fo:country="GB"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color="#000000" style:font-size-complex="12pt" fo:language="en" fo:country="GB"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justify" fo:line-height="150%"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fo:color="#000000" style:font-size-complex="12pt" fo:language="en" fo:country="GB"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fo:language="en" fo:country="GB"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fo:language="en" fo:country="GB"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T72" style:parent-style-name="DefaultParagraphFont" style:family="text">
      <style:text-properties fo:color="#000000"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text-position="super 62.5%"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fo:font-weight="bold" style:font-weight-asian="bold"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font-weight="bold" style:font-weight-asian="bold"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T288" style:parent-style-name="DefaultParagraphFont" style:family="text">
      <style:text-properties fo:color="#000000" style:font-size-complex="12pt" fo:language="en" fo:country="GB"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fo:language="en" fo:country="GB"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T368" style:parent-style-name="DefaultParagraphFont" style:family="text">
      <style:text-properties fo:color="#000000" style:font-size-complex="12pt" fo:language="en" fo:country="GB"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fo:language="en" fo:country="GB" style:language-asian="lt" style:country-asian="LT"/>
    </style:style>
    <style:style style:name="T380" style:parent-style-name="DefaultParagraphFont" style:family="text">
      <style:text-properties fo:color="#000000" style:font-size-complex="12pt" fo:language="en" fo:country="GB" style:language-asian="lt" style:country-asian="LT"/>
    </style:style>
    <style:style style:name="T381" style:parent-style-name="DefaultParagraphFont" style:family="text">
      <style:text-properties fo:color="#000000" style:font-size-complex="12pt" fo:language="en" fo:country="GB"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fo:font-weight="bold" style:font-weight-asian="bold"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fo:font-weight="bold" style:font-weight-asian="bold"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fo:font-weight="bold" style:font-weight-asian="bold"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fo:font-weight="bold" style:font-weight-asian="bold"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fo:font-weight="bold" style:font-weight-asian="bold"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fo:font-weight="bold" style:font-weight-asian="bold"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fo:font-weight="bold" style:font-weight-asian="bold"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margin-right="-0.0006in" fo:text-indent="0.4923in">
        <style:tab-stops>
          <style:tab-stop style:type="right" style:position="0in"/>
          <style:tab-stop style:type="char" style:char="." style:position="6.4972in"/>
          <style:tab-stop style:type="left" style:position="6.8909in"/>
        </style:tab-stops>
      </style:paragraph-properties>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fo:text-align="justify" fo:line-height="150%" fo:margin-right="-0.0006in" fo:text-indent="0.4923in">
        <style:tab-stops>
          <style:tab-stop style:type="right" style:position="0in"/>
          <style:tab-stop style:type="char" style:char="." style:position="6.4972in"/>
          <style:tab-stop style:type="left" style:position="6.8909in"/>
        </style:tab-stops>
      </style:paragraph-properties>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fo:font-weight="bold" style:font-weight-asian="bold"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fo:font-weight="bold" style:font-weight-asian="bold"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fo:font-weight="bold" style:font-weight-asian="bold"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fo:font-weight="bold" style:font-weight-asian="bold"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fo:font-weight="bold" style:font-weight-asian="bold"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font-weight="bold" style:font-weight-asian="bold" fo:color="#000000" style:font-size-complex="12pt" fo:language="en" fo:country="GB" style:language-asian="lt" style:country-asian="LT"/>
    </style:style>
    <style:style style:name="T495" style:parent-style-name="DefaultParagraphFont" style:family="text">
      <style:text-properties fo:color="#000000" style:font-size-complex="12pt" fo:language="en" fo:country="GB" style:language-asian="lt" style:country-asian="LT"/>
    </style:style>
    <style:style style:name="T496" style:parent-style-name="DefaultParagraphFont" style:family="text">
      <style:text-properties fo:color="#000000" style:font-size-complex="12pt" fo:language="en" fo:country="GB" style:language-asian="lt" style:country-asian="LT"/>
    </style:style>
    <style:style style:name="T497" style:parent-style-name="DefaultParagraphFont" style:family="text">
      <style:text-properties fo:color="#000000" style:font-size-complex="12pt" fo:language="en" fo:country="GB"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fo:language="en" fo:country="GB" style:language-asian="lt" style:country-asian="LT"/>
    </style:style>
    <style:style style:name="T500" style:parent-style-name="DefaultParagraphFont" style:family="text">
      <style:text-properties fo:color="#000000" style:font-size-complex="12pt" fo:language="en" fo:country="GB" style:language-asian="lt" style:country-asian="LT"/>
    </style:style>
    <style:style style:name="T501" style:parent-style-name="DefaultParagraphFont" style:family="text">
      <style:text-properties fo:font-weight="bold" style:font-weight-asian="bold" fo:color="#000000" style:font-size-complex="12pt" fo:language="en" fo:country="GB" style:language-asian="lt" style:country-asian="LT"/>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T508" style:parent-style-name="DefaultParagraphFont" style:family="text">
      <style:text-properties fo:font-weight="bold" style:font-weight-asian="bold" fo:color="#000000" style:font-size-complex="12pt" fo:language="en" fo:country="GB" style:language-asian="lt" style:country-asian="LT"/>
    </style:style>
    <style:style style:name="T509" style:parent-style-name="DefaultParagraphFont" style:family="text">
      <style:text-properties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font-size-complex="12pt" fo:language="en" fo:country="GB"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fo:language="en" fo:country="GB" style:language-asian="lt" style:country-asian="LT"/>
    </style:style>
    <style:style style:name="T514" style:parent-style-name="DefaultParagraphFont" style:family="text">
      <style:text-properties fo:color="#000000" style:font-size-complex="12pt" fo:language="en" fo:country="GB" style:language-asian="lt" style:country-asian="LT"/>
    </style:style>
    <style:style style:name="T515" style:parent-style-name="DefaultParagraphFont" style:family="text">
      <style:text-properties fo:font-weight="bold" style:font-weight-asian="bold" fo:color="#000000" style:font-size-complex="12pt" fo:language="en" fo:country="GB" style:language-asian="lt" style:country-asian="LT"/>
    </style:style>
    <style:style style:name="T516" style:parent-style-name="DefaultParagraphFont" style:family="text">
      <style:text-properties fo:color="#000000" style:font-size-complex="12pt" fo:language="en" fo:country="GB" style:language-asian="lt" style:country-asian="LT"/>
    </style:style>
    <style:style style:name="T517" style:parent-style-name="DefaultParagraphFont" style:family="text">
      <style:text-properties fo:color="#000000" style:font-size-complex="12pt" fo:language="en" fo:country="GB" style:language-asian="lt" style:country-asian="LT"/>
    </style:style>
    <style:style style:name="T518" style:parent-style-name="DefaultParagraphFont" style:family="text">
      <style:text-properties fo:color="#000000" style:font-size-complex="12pt" fo:language="en" fo:country="GB"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fo:language="en" fo:country="GB" style:language-asian="lt" style:country-asian="LT"/>
    </style:style>
    <style:style style:name="T521" style:parent-style-name="DefaultParagraphFont" style:family="text">
      <style:text-properties fo:color="#000000" style:font-size-complex="12pt" fo:language="en" fo:country="GB" style:language-asian="lt" style:country-asian="LT"/>
    </style:style>
    <style:style style:name="T522" style:parent-style-name="DefaultParagraphFont" style:family="text">
      <style:text-properties fo:font-weight="bold" style:font-weight-asian="bold" fo:color="#000000" style:font-size-complex="12pt" fo:language="en" fo:country="GB" style:language-asian="lt" style:country-asian="LT"/>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fo:language="en" fo:country="GB"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fo:color="#000000" style:font-size-complex="12pt" fo:language="en" fo:country="GB"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fo:language="en" fo:country="GB" style:language-asian="lt" style:country-asian="LT"/>
    </style:style>
    <style:style style:name="T535" style:parent-style-name="DefaultParagraphFont" style:family="text">
      <style:text-properties fo:color="#000000" style:font-size-complex="12pt" fo:language="en" fo:country="GB"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fo:language="en" fo:country="GB" style:language-asian="lt" style:country-asian="LT"/>
    </style:style>
    <style:style style:name="T538" style:parent-style-name="DefaultParagraphFont" style:family="text">
      <style:text-properties fo:color="#000000" style:font-size-complex="12pt" fo:language="en" fo:country="GB" style:language-asian="lt" style:country-asian="LT"/>
    </style:style>
    <style:style style:name="T539" style:parent-style-name="DefaultParagraphFont" style:family="text">
      <style:text-properties fo:color="#000000" style:font-size-complex="12pt" fo:language="en" fo:country="GB" style:language-asian="lt" style:country-asian="LT"/>
    </style:style>
    <style:style style:name="T540" style:parent-style-name="DefaultParagraphFont" style:family="text">
      <style:text-properties fo:color="#000000" style:font-size-complex="12pt" fo:language="en" fo:country="GB"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fo:language="en" fo:country="GB" style:language-asian="lt" style:country-asian="LT"/>
    </style:style>
    <style:style style:name="T543" style:parent-style-name="DefaultParagraphFont" style:family="text">
      <style:text-properties fo:color="#000000" style:font-size-complex="12pt" fo:language="en" fo:country="GB"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fo:language="en" fo:country="GB" style:language-asian="lt" style:country-asian="LT"/>
    </style:style>
    <style:style style:name="T546" style:parent-style-name="DefaultParagraphFont" style:family="text">
      <style:text-properties fo:color="#000000" style:font-size-complex="12pt" fo:language="en" fo:country="GB"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fo:language="en" fo:country="GB" style:language-asian="lt" style:country-asian="LT"/>
    </style:style>
    <style:style style:name="T549" style:parent-style-name="DefaultParagraphFont" style:family="text">
      <style:text-properties fo:color="#000000" style:font-size-complex="12pt" fo:language="en" fo:country="GB" style:language-asian="lt" style:country-asian="LT"/>
    </style:style>
    <style:style style:name="T550" style:parent-style-name="DefaultParagraphFont" style:family="text">
      <style:text-properties fo:color="#000000" style:font-size-complex="12pt" fo:language="en" fo:country="GB" style:language-asian="lt" style:country-asian="LT"/>
    </style:style>
    <style:style style:name="P551" style:parent-style-name="Normal" style:family="paragraph">
      <style:paragraph-properties fo:text-align="justify" fo:line-height="150%" fo:text-indent="0.543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fo:language="en" fo:country="GB"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style:font-size-complex="12pt" fo:language="en" fo:country="GB"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fo:language="en" fo:country="GB" style:language-asian="lt" style:country-asian="LT"/>
    </style:style>
    <style:style style:name="P597" style:parent-style-name="Normal" style:family="paragraph">
      <style:paragraph-properties fo:text-align="justify" fo:line-height="150%" fo:text-indent="0.5in"/>
      <style:text-properties style:font-size-complex="12pt" fo:language="en" fo:country="GB"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fo:language="en" fo:country="GB" style:language-asian="lt" style:country-asian="LT"/>
    </style:style>
    <style:style style:name="T607" style:parent-style-name="DefaultParagraphFont" style:family="text">
      <style:text-properties fo:color="#000000" style:font-size-complex="12pt" fo:language="en" fo:country="GB" style:language-asian="lt" style:country-asian="LT"/>
    </style:style>
    <style:style style:name="T608" style:parent-style-name="DefaultParagraphFont" style:family="text">
      <style:text-properties fo:color="#000000" style:font-size-complex="12pt" fo:language="en" fo:country="GB"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fo:language="en" fo:country="GB" style:language-asian="lt" style:country-asian="LT"/>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fo:color="#000000" style:font-size-complex="12pt" fo:language="en" fo:country="GB"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fo:language="en" fo:country="GB" style:language-asian="lt" style:country-asian="LT"/>
    </style:style>
    <style:style style:name="T626" style:parent-style-name="DefaultParagraphFont" style:family="text">
      <style:text-properties fo:color="#000000" style:font-size-complex="12pt" fo:language="en" fo:country="GB"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fo:language="en" fo:country="GB" style:language-asian="lt" style:country-asian="LT"/>
    </style:style>
    <style:style style:name="T629" style:parent-style-name="DefaultParagraphFont" style:family="text">
      <style:text-properties fo:color="#000000" style:font-size-complex="12pt" fo:language="en" fo:country="GB" style:language-asian="lt" style:country-asian="LT"/>
    </style:style>
    <style:style style:name="T630" style:parent-style-name="DefaultParagraphFont" style:family="text">
      <style:text-properties fo:color="#000000" style:font-size-complex="12pt" fo:language="en" fo:country="GB"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fo:language="en" fo:country="GB" style:language-asian="lt" style:country-asian="LT"/>
    </style:style>
    <style:style style:name="T633" style:parent-style-name="DefaultParagraphFont" style:family="text">
      <style:text-properties fo:color="#000000" style:font-size-complex="12pt" fo:language="en" fo:country="GB"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fo:language="en" fo:country="GB" style:language-asian="lt" style:country-asian="LT"/>
    </style:style>
    <style:style style:name="T636" style:parent-style-name="DefaultParagraphFont" style:family="text">
      <style:text-properties fo:color="#000000" style:font-size-complex="12pt" fo:language="en" fo:country="GB"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fo:language="en" fo:country="GB" style:language-asian="lt" style:country-asian="LT"/>
    </style:style>
    <style:style style:name="T639" style:parent-style-name="DefaultParagraphFont" style:family="text">
      <style:text-properties fo:color="#000000" style:font-size-complex="12pt" fo:language="en" fo:country="GB"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fo:language="en" fo:country="GB" style:language-asian="lt" style:country-asian="LT"/>
    </style:style>
    <style:style style:name="T642" style:parent-style-name="DefaultParagraphFont" style:family="text">
      <style:text-properties fo:color="#000000" style:font-size-complex="12pt" fo:language="en" fo:country="GB" style:language-asian="lt" style:country-asian="LT"/>
    </style:style>
    <style:style style:name="T643" style:parent-style-name="DefaultParagraphFont" style:family="text">
      <style:text-properties fo:color="#000000" style:font-size-complex="12pt" fo:language="en" fo:country="GB"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fo:language="en" fo:country="GB" style:language-asian="lt" style:country-asian="LT"/>
    </style:style>
    <style:style style:name="T646" style:parent-style-name="DefaultParagraphFont" style:family="text">
      <style:text-properties fo:color="#000000" style:font-size-complex="12pt" fo:language="en" fo:country="GB"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fo:language="en" fo:country="GB" style:language-asian="lt" style:country-asian="LT"/>
    </style:style>
    <style:style style:name="T649" style:parent-style-name="DefaultParagraphFont" style:family="text">
      <style:text-properties fo:color="#000000" style:font-size-complex="12pt" fo:language="en" fo:country="GB"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fo:language="en" fo:country="GB" style:language-asian="lt" style:country-asian="LT"/>
    </style:style>
    <style:style style:name="T656" style:parent-style-name="DefaultParagraphFont" style:family="text">
      <style:text-properties fo:font-weight="bold" style:font-weight-asian="bold"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P692" style:parent-style-name="Normal" style:family="paragraph">
      <style:paragraph-properties fo:text-align="justify" fo:line-height="150%" fo:text-indent="0.5in"/>
    </style:style>
    <style:style style:name="P693" style:parent-style-name="Normal" style:family="paragraph">
      <style:paragraph-properties fo:keep-with-next="always" fo:text-align="center" fo:line-height="150%"/>
    </style:style>
    <style:style style:name="T694" style:parent-style-name="DefaultParagraphFont" style:family="text">
      <style:text-properties fo:font-weight="bold" style:font-weight-asian="bold" fo:text-transform="uppercase" style:font-size-complex="12pt" fo:language="en" fo:country="GB" style:language-asian="lt" style:country-asian="LT"/>
    </style:style>
    <style:style style:name="T695" style:parent-style-name="DefaultParagraphFont" style:family="text">
      <style:text-properties fo:font-weight="bold" style:font-weight-asian="bold" style:font-size-complex="12pt" fo:language="en" fo:country="GB" style:language-asian="lt" style:country-asian="L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fo:language="en" fo:country="GB" style:language-asian="lt" style:country-asian="LT"/>
    </style:style>
    <style:style style:name="P698" style:parent-style-name="Normal" style:family="paragraph">
      <style:paragraph-properties fo:line-height="150%" fo:text-indent="0.5in"/>
    </style:style>
    <style:style style:name="P699" style:parent-style-name="Normal" style:family="paragraph">
      <style:paragraph-properties fo:line-height="150%" fo:text-indent="0.5in"/>
    </style:style>
    <style:style style:name="T700" style:parent-style-name="DefaultParagraphFont" style:family="text">
      <style:text-properties fo:font-weight="bold" style:font-weight-asian="bold" style:font-size-complex="12pt" fo:language="en" fo:country="GB" style:language-asian="lt" style:country-asian="LT"/>
    </style:style>
    <style:style style:name="P701" style:parent-style-name="Normal" style:family="paragraph">
      <style:paragraph-properties fo:text-align="justify" fo:line-height="150%" fo:text-indent="0.5in"/>
      <style:text-properties style:font-size-complex="12pt" fo:language="en" fo:country="GB"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fo:language="en" fo:country="GB"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P708" style:parent-style-name="Normal" style:family="paragraph">
      <style:paragraph-properties fo:text-align="justify"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P752"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753" style:parent-style-name="Normal" style:family="paragraph">
      <style:paragraph-properties fo:text-align="justify" fo:line-height="150%"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754" style:parent-style-name="DefaultParagraphFont" style:family="text">
      <style:text-properties fo:font-weight="bold" style:font-weight-asian="bold" style:font-size-complex="12pt" fo:language="en" fo:country="GB" style:language-asian="lt" style:country-asian="LT"/>
    </style:style>
    <style:style style:name="T755" style:parent-style-name="DefaultParagraphFont" style:family="text">
      <style:text-properties fo:font-weight="bold" style:font-weight-asian="bold" style:font-size-complex="12pt" fo:language="en" fo:country="GB" style:language-asian="lt" style:country-asian="LT"/>
    </style:style>
    <style:style style:name="P75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P761" style:parent-style-name="Normal" style:family="paragraph">
      <style:paragraph-properties fo:text-align="justify" fo:line-height="150%" fo:text-indent="0.5in">
        <style:tab-stops>
          <style:tab-stop style:type="left" style:position="0.75in"/>
        </style:tab-stops>
      </style:paragraph-properties>
      <style:text-properties fo:hyphenate="false"/>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P765" style:parent-style-name="Normal" style:family="paragraph">
      <style:paragraph-properties fo:text-align="justify" fo:line-height="150%" fo:text-indent="0.5in">
        <style:tab-stops>
          <style:tab-stop style:type="left" style:position="14.0416in"/>
        </style:tab-stops>
      </style:paragraph-properties>
      <style:text-properties fo:hyphenate="false"/>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P769" style:parent-style-name="Normal" style:family="paragraph">
      <style:paragraph-properties fo:text-align="justify" fo:line-height="150%" fo:text-indent="0.5in">
        <style:tab-stops>
          <style:tab-stop style:type="left" style:position="14.0416in"/>
        </style:tab-stops>
      </style:paragraph-properties>
      <style:text-properties fo:hyphenate="false"/>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P773" style:parent-style-name="Normal" style:family="paragraph">
      <style:paragraph-properties fo:text-align="justify" fo:line-height="150%" fo:text-indent="0.5in">
        <style:tab-stops>
          <style:tab-stop style:type="left" style:position="14.0416in"/>
        </style:tab-stops>
      </style:paragraph-properties>
      <style:text-properties fo:hyphenate="false"/>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keep-with-next="always" fo:text-align="center" fo:line-height="150%"/>
    </style:style>
    <style:style style:name="T779" style:parent-style-name="DefaultParagraphFont" style:family="text">
      <style:text-properties fo:font-weight="bold" style:font-weight-asian="bold" fo:text-transform="uppercase" style:font-size-complex="12pt" fo:language="en" fo:country="GB"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fo:font-weight="bold" style:font-weight-asian="bold" style:font-size-complex="12pt" fo:language="en" fo:country="GB"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fo:language="en" fo:country="GB"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P789" style:parent-style-name="Normal" style:family="paragraph">
      <style:paragraph-properties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fo:language="en" fo:country="GB" style:language-asian="lt" style:country-asian="LT"/>
    </style:style>
    <style:style style:name="P805" style:parent-style-name="Normal" style:family="paragraph">
      <style:paragraph-properties fo:text-align="justify" fo:line-height="150%" fo:text-indent="0.5in">
        <style:tab-stops>
          <style:tab-stop style:type="left" style:position="0.75in"/>
        </style:tab-stops>
      </style:paragraph-properties>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P818" style:parent-style-name="Normal" style:family="paragraph">
      <style:paragraph-properties fo:line-height="150%" fo:text-indent="0.5in"/>
    </style:style>
    <style:style style:name="T819" style:parent-style-name="DefaultParagraphFont" style:family="text">
      <style:text-properties fo:font-weight="bold" style:font-weight-asian="bold" style:font-size-complex="12pt" fo:language="en" fo:country="GB" style:language-asian="lt" style:country-asian="LT"/>
    </style:style>
    <style:style style:name="P820" style:parent-style-name="Normal" style:family="paragraph">
      <style:paragraph-properties fo:text-align="justify" fo:line-height="150%" fo:text-indent="0.5in">
        <style:tab-stops>
          <style:tab-stop style:type="left" style:position="0.75in"/>
        </style:tab-stops>
      </style:paragraph-properties>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fo:font-style="italic" style:font-style-asian="italic"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P834" style:parent-style-name="Normal" style:family="paragraph">
      <style:paragraph-properties fo:line-height="150%" fo:text-indent="0.5in"/>
    </style:style>
    <style:style style:name="T835" style:parent-style-name="DefaultParagraphFont" style:family="text">
      <style:text-properties fo:font-weight="bold" style:font-weight-asian="bold" style:font-size-complex="12pt" fo:language="en" fo:country="GB"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fo:font-style="italic" style:font-style-asian="italic"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fo:language="en" fo:country="GB"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fo:language="en" fo:country="GB" style:language-asian="lt" style:country-asian="LT"/>
    </style:style>
    <style:style style:name="T925" style:parent-style-name="DefaultParagraphFont" style:family="text">
      <style:text-properties style:font-size-complex="12pt" fo:language="en" fo:country="GB"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GB" style:language-asian="lt" style:country-asian="LT"/>
    </style:style>
    <style:style style:name="T935" style:parent-style-name="DefaultParagraphFont" style:family="text">
      <style:text-properties style:font-size-complex="12pt" fo:language="en" fo:country="GB"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size-complex="12pt" fo:language="en" fo:country="GB"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size-complex="12pt" fo:language="en" fo:country="GB"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P964" style:parent-style-name="Normal" style:family="paragraph">
      <style:paragraph-properties fo:text-align="justify" fo:line-height="150%" fo:text-indent="0.543in"/>
    </style:style>
    <style:style style:name="P965" style:parent-style-name="Normal" style:family="paragraph">
      <style:paragraph-properties fo:keep-with-next="always" fo:text-align="center" fo:line-height="150%"/>
    </style:style>
    <style:style style:name="T966" style:parent-style-name="DefaultParagraphFont" style:family="text">
      <style:text-properties fo:font-weight="bold" style:font-weight-asian="bold" style:font-size-complex="12pt" fo:language="en" fo:country="GB" style:language-asian="lt" style:country-asian="L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fo:language="en" fo:country="GB" style:language-asian="lt" style:country-asian="LT"/>
    </style:style>
    <style:style style:name="P969" style:parent-style-name="Normal" style:family="paragraph">
      <style:paragraph-properties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fo:language="en" fo:country="GB"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fo:language="en" fo:country="GB"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fo:language="en" fo:country="GB"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fo:language="en" fo:country="GB" style:language-asian="lt" style:country-asian="LT"/>
    </style:style>
    <style:style style:name="T1019" style:parent-style-name="DefaultParagraphFont" style:family="text">
      <style:text-properties fo:color="#000000" style:font-size-complex="12pt" fo:language="en" fo:country="GB"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style:font-size-complex="12pt" fo:language="en" fo:country="GB"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fo:language="en" fo:country="GB" style:language-asian="lt" style:country-asian="LT"/>
    </style:style>
    <style:style style:name="T1033" style:parent-style-name="DefaultParagraphFont" style:family="text">
      <style:text-properties fo:color="#000000" style:font-size-complex="12pt" fo:language="en" fo:country="GB"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P1044"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fo:language="en" fo:country="GB" style:language-asian="lt" style:country-asian="LT"/>
    </style:style>
    <style:style style:name="T1051" style:parent-style-name="DefaultParagraphFont" style:family="text">
      <style:text-properties fo:color="#000000" style:font-size-complex="12pt" fo:language="en" fo:country="GB" style:language-asian="lt" style:country-asian="LT"/>
    </style:style>
    <style:style style:name="T1052" style:parent-style-name="DefaultParagraphFont" style:family="text">
      <style:text-properties fo:color="#000000"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fo:color="#000000" style:font-size-complex="12pt" fo:language="en" fo:country="GB" style:language-asian="lt" style:country-asian="LT"/>
    </style:style>
    <style:style style:name="T1057" style:parent-style-name="DefaultParagraphFont" style:family="text">
      <style:text-properties fo:font-style="italic" style:font-style-asian="italic" fo:color="#000000" style:font-size-complex="12pt" fo:language="en" fo:country="GB" style:language-asian="lt" style:country-asian="LT"/>
    </style:style>
    <style:style style:name="T1058" style:parent-style-name="DefaultParagraphFont" style:family="text">
      <style:text-properties fo:font-style="italic" style:font-style-asian="italic" fo:color="#000000" style:font-size-complex="12pt" fo:language="en" fo:country="GB" style:language-asian="lt" style:country-asian="LT"/>
    </style:style>
    <style:style style:name="T1059" style:parent-style-name="DefaultParagraphFont" style:family="text">
      <style:text-properties fo:color="#000000" style:font-size-complex="12pt" fo:language="en" fo:country="GB"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fo:font-weight="bold" style:font-weight-asian="bold" style:font-size-complex="12pt" fo:language="en" fo:country="GB" style:language-asian="lt" style:country-asian="LT"/>
    </style:style>
    <style:style style:name="T1088" style:parent-style-name="DefaultParagraphFont" style:family="text">
      <style:text-properties fo:font-weight="bold" style:font-weight-asian="bold" style:font-size-complex="12pt" fo:language="en" fo:country="GB"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P1092" style:parent-style-name="Normal" style:family="paragraph">
      <style:paragraph-properties fo:text-align="justify" fo:line-height="150%" fo:margin-right="-0.0006in" fo:text-indent="0.5in">
        <style:tab-stops>
          <style:tab-stop style:type="right" style:position="0in"/>
          <style:tab-stop style:type="char" style:char="." style:position="6.4972in"/>
          <style:tab-stop style:type="left" style:position="6.8909in"/>
        </style:tab-stops>
      </style:paragraph-properties>
    </style:style>
    <style:style style:name="T1093" style:parent-style-name="DefaultParagraphFont" style:family="text">
      <style:text-properties style:font-size-complex="12pt" fo:language="en" fo:country="GB" style:language-asian="lt" style:country-asian="LT"/>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GB" style:language-asian="lt" style:country-asian="LT"/>
    </style:style>
    <style:style style:name="T1120" style:parent-style-name="DefaultParagraphFont" style:family="text">
      <style:text-properties style:font-size-complex="12pt" fo:language="en" fo:country="GB"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P1125" style:parent-style-name="Normal" style:family="paragraph">
      <style:paragraph-properties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fo:language="en" fo:country="GB"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size-complex="12pt" fo:language="en" fo:country="GB" style:language-asian="lt" style:country-asian="LT"/>
    </style:style>
    <style:style style:name="P1144" style:parent-style-name="Normal" style:family="paragraph">
      <style:paragraph-properties fo:line-height="150%" fo:text-indent="0.5in"/>
    </style:style>
    <style:style style:name="T1145" style:parent-style-name="DefaultParagraphFont" style:family="text">
      <style:text-properties fo:font-weight="bold" style:font-weight-asian="bold" style:font-size-complex="12pt" fo:language="en" fo:country="GB" style:language-asian="lt" style:country-asian="LT"/>
    </style:style>
    <style:style style:name="T1146" style:parent-style-name="DefaultParagraphFont" style:family="text">
      <style:text-properties fo:font-weight="bold" style:font-weight-asian="bold" style:font-size-complex="12pt" fo:language="en" fo:country="GB" style:language-asian="lt" style:country-asian="L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style:font-size-complex="12pt" fo:language="en" fo:country="GB" style:language-asian="lt" style:country-asian="LT"/>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fo:font-weight="bold" style:font-weight-asian="bold" style:font-size-complex="12pt" fo:language="en" fo:country="GB" style:language-asian="lt" style:country-asian="L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P1181" style:parent-style-name="Normal" style:family="paragraph">
      <style:paragraph-properties fo:line-height="150%" fo:text-indent="0.5in"/>
    </style:style>
    <style:style style:name="T1182" style:parent-style-name="DefaultParagraphFont" style:family="text">
      <style:text-properties fo:font-weight="bold" style:font-weight-asian="bold" style:font-size-complex="12pt" fo:language="en" fo:country="GB"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fo:font-style="italic" style:font-style-asian="italic"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fo:language="en" fo:country="GB"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fo:language="en" fo:country="GB"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P1227"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1228" style:parent-style-name="DefaultParagraphFont" style:family="text">
      <style:text-properties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P1232"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style:font-size-complex="12pt" fo:language="en" fo:country="GB" style:language-asian="lt" style:country-asian="LT"/>
    </style:style>
    <style:style style:name="T1247" style:parent-style-name="DefaultParagraphFont" style:family="text">
      <style:text-properties style:font-size-complex="12pt" fo:language="en" fo:country="GB"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line-height="150%" fo:text-indent="0.5in"/>
    </style:style>
    <style:style style:name="T1250" style:parent-style-name="DefaultParagraphFont" style:family="text">
      <style:text-properties fo:font-weight="bold" style:font-weight-asian="bold" style:font-size-complex="12pt" fo:language="en" fo:country="GB" style:language-asian="lt" style:country-asian="LT"/>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size-complex="12pt" fo:language="en" fo:country="GB" style:language-asian="lt" style:country-asian="LT"/>
    </style:style>
    <style:style style:name="T1253" style:parent-style-name="DefaultParagraphFont" style:family="text">
      <style:text-properties style:font-size-complex="12pt" fo:language="en" fo:country="GB" style:language-asian="lt" style:country-asian="LT"/>
    </style:style>
    <style:style style:name="P1254"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T1262" style:parent-style-name="DefaultParagraphFont" style:family="text">
      <style:text-properties style:font-size-complex="12pt" fo:language="en" fo:country="GB" style:language-asian="lt" style:country-asian="LT"/>
    </style:style>
    <style:style style:name="P1263" style:parent-style-name="Normal" style:family="paragraph">
      <style:paragraph-properties fo:line-height="150%" fo:text-indent="0.5in"/>
    </style:style>
    <style:style style:name="T1264" style:parent-style-name="DefaultParagraphFont" style:family="text">
      <style:text-properties fo:font-weight="bold" style:font-weight-asian="bold" style:font-size-complex="12pt" fo:language="en" fo:country="GB" style:language-asian="lt" style:country-asian="L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fo:language="en" fo:country="GB" style:language-asian="lt" style:country-asian="LT"/>
    </style:style>
    <style:style style:name="T1267" style:parent-style-name="DefaultParagraphFont" style:family="text">
      <style:text-properties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T1279" style:parent-style-name="DefaultParagraphFont" style:family="text">
      <style:text-properties style:font-size-complex="12pt" fo:language="en" fo:country="GB" style:language-asian="lt" style:country-asian="LT"/>
    </style:style>
    <style:style style:name="P1280" style:parent-style-name="Normal" style:family="paragraph">
      <style:paragraph-properties fo:line-height="150%" fo:text-indent="0.5in"/>
    </style:style>
    <style:style style:name="T1281" style:parent-style-name="DefaultParagraphFont" style:family="text">
      <style:text-properties fo:font-weight="bold" style:font-weight-asian="bold" style:font-size-complex="12pt" fo:language="en" fo:country="GB" style:language-asian="lt" style:country-asian="L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T1285" style:parent-style-name="DefaultParagraphFont" style:family="text">
      <style:text-properties style:font-size-complex="12pt" fo:language="en" fo:country="GB" style:language-asian="lt" style:country-asian="LT"/>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fo:language="en" fo:country="GB" style:language-asian="lt" style:country-asian="L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T1292" style:parent-style-name="DefaultParagraphFont" style:family="text">
      <style:text-properties style:font-size-complex="12pt" fo:language="en" fo:country="GB"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P1297" style:parent-style-name="Normal" style:family="paragraph">
      <style:paragraph-properties fo:line-height="150%" fo:text-indent="0.5in"/>
    </style:style>
    <style:style style:name="T1298" style:parent-style-name="DefaultParagraphFont" style:family="text">
      <style:text-properties fo:font-weight="bold" style:font-weight-asian="bold" style:font-size-complex="12pt" fo:language="en" fo:country="GB"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text-position="super 62.5%" style:font-size-complex="12pt" fo:language="en" fo:country="GB" style:language-asian="lt" style:country-asian="LT"/>
    </style:style>
    <style:style style:name="T1305" style:parent-style-name="DefaultParagraphFont" style:family="text">
      <style:text-properties style:font-size-complex="12pt" fo:language="en" fo:country="GB" style:language-asian="lt" style:country-asian="LT"/>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fo:font-style="italic" style:font-style-asian="italic" style:font-size-complex="12pt" fo:language="en" fo:country="GB" style:language-asian="lt" style:country-asian="LT"/>
    </style:style>
    <style:style style:name="T1308" style:parent-style-name="DefaultParagraphFont" style:family="text">
      <style:text-properties style:font-size-complex="12pt" fo:language="en" fo:country="GB"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en" fo:country="GB" style:language-asian="lt" style:country-asian="LT"/>
    </style:style>
    <style:style style:name="T1311" style:parent-style-name="DefaultParagraphFont" style:family="text">
      <style:text-properties style:font-size-complex="12pt" fo:language="en" fo:country="GB"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style:font-size-complex="12pt" fo:language="en" fo:country="GB"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en" fo:country="GB" style:language-asian="lt" style:country-asian="LT"/>
    </style:style>
    <style:style style:name="T1317" style:parent-style-name="DefaultParagraphFont" style:family="text">
      <style:text-properties style:font-size-complex="12pt" fo:language="en" fo:country="GB" style:language-asian="lt" style:country-asian="LT"/>
    </style:style>
    <style:style style:name="T1318" style:parent-style-name="DefaultParagraphFont" style:family="text">
      <style:text-properties style:font-size-complex="12pt" fo:language="en" fo:country="GB"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language="en" fo:country="GB" style:language-asian="lt" style:country-asian="LT"/>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en" fo:country="GB" style:language-asian="lt" style:country-asian="LT"/>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style:font-size-complex="12pt" fo:language="en" fo:country="GB"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T1334" style:parent-style-name="DefaultParagraphFont" style:family="text">
      <style:text-properties style:font-size-complex="12pt" fo:language="en" fo:country="GB"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en" fo:country="GB" style:language-asian="lt" style:country-asian="LT"/>
    </style:style>
    <style:style style:name="T1342" style:parent-style-name="DefaultParagraphFont" style:family="text">
      <style:text-properties style:font-size-complex="12pt" fo:language="en" fo:country="GB"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language="en" fo:country="GB" style:language-asian="lt" style:country-asian="LT"/>
    </style:style>
    <style:style style:name="T1345" style:parent-style-name="DefaultParagraphFont" style:family="text">
      <style:text-properties style:font-size-complex="12pt" fo:language="en" fo:country="GB" style:language-asian="lt" style:country-asian="LT"/>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language="en" fo:country="GB" style:language-asian="lt" style:country-asian="LT"/>
    </style:style>
    <style:style style:name="T1350" style:parent-style-name="DefaultParagraphFont" style:family="text">
      <style:text-properties style:font-size-complex="12pt" fo:language="en" fo:country="GB"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fo:language="en" fo:country="GB"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language="en" fo:country="GB" style:language-asian="lt" style:country-asian="LT"/>
    </style:style>
    <style:style style:name="T1365" style:parent-style-name="DefaultParagraphFont" style:family="text">
      <style:text-properties style:font-size-complex="12pt" fo:language="en" fo:country="GB" style:language-asian="lt" style:country-asian="LT"/>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fo:language="en" fo:country="GB" style:language-asian="lt" style:country-asian="LT"/>
    </style:style>
    <style:style style:name="T1377" style:parent-style-name="DefaultParagraphFont" style:family="text">
      <style:text-properties fo:font-weight="bold" style:font-weight-asian="bold" style:font-size-complex="12pt" fo:language="en" fo:country="GB"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T1383" style:parent-style-name="DefaultParagraphFont" style:family="text">
      <style:text-properties style:text-position="super 62.5%"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fo:font-style="italic" style:font-style-asian="italic" style:font-size-complex="12pt" fo:language="en" fo:country="GB"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fo:language="en" fo:country="GB"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fo:language="en" fo:country="GB" style:language-asian="lt" style:country-asian="LT"/>
    </style:style>
    <style:style style:name="T1394" style:parent-style-name="DefaultParagraphFont" style:family="text">
      <style:text-properties style:font-size-complex="12pt" fo:language="en" fo:country="GB" style:language-asian="lt" style:country-asian="LT"/>
    </style:style>
    <style:style style:name="T1395" style:parent-style-name="DefaultParagraphFont" style:family="text">
      <style:text-properties style:font-size-complex="12pt" fo:language="en" fo:country="GB"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language="en" fo:country="GB" style:language-asian="lt" style:country-asian="LT"/>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fo:language="en" fo:country="GB" style:language-asian="lt" style:country-asian="LT"/>
    </style:style>
    <style:style style:name="T1409" style:parent-style-name="DefaultParagraphFont" style:family="text">
      <style:text-properties style:font-size-complex="12pt" fo:language="en" fo:country="GB" style:language-asian="lt" style:country-asian="LT"/>
    </style:style>
    <style:style style:name="T1410" style:parent-style-name="DefaultParagraphFont" style:family="text">
      <style:text-properties style:font-size-complex="12pt" fo:language="en" fo:country="GB" style:language-asian="lt" style:country-asian="LT"/>
    </style:style>
    <style:style style:name="T1411" style:parent-style-name="DefaultParagraphFont" style:family="text">
      <style:text-properties style:font-size-complex="12pt" fo:language="en" fo:country="GB"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en" fo:country="GB" style:language-asian="lt" style:country-asian="LT"/>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T1416" style:parent-style-name="DefaultParagraphFont" style:family="text">
      <style:text-properties style:font-size-complex="12pt" fo:language="en" fo:country="GB"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fo:language="en" fo:country="GB"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fo:language="en" fo:country="GB" style:language-asian="lt" style:country-asian="LT"/>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fo:language="en" fo:country="GB" style:language-asian="lt" style:country-asian="LT"/>
    </style:style>
    <style:style style:name="T1438" style:parent-style-name="DefaultParagraphFont" style:family="text">
      <style:text-properties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fo:language="en" fo:country="GB"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size-complex="12pt" fo:language="en" fo:country="GB"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en" fo:country="GB" style:language-asian="lt" style:country-asian="LT"/>
    </style:style>
    <style:style style:name="T1457" style:parent-style-name="DefaultParagraphFont" style:family="text">
      <style:text-properties style:font-size-complex="12pt" fo:language="en" fo:country="GB" style:language-asian="lt" style:country-asian="LT"/>
    </style:style>
    <style:style style:name="T1458" style:parent-style-name="DefaultParagraphFont" style:family="text">
      <style:text-properties style:font-size-complex="12pt" fo:language="en" fo:country="GB"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GB" style:language-asian="lt" style:country-asian="LT"/>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style:font-size-complex="12pt" fo:language="en" fo:country="GB"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P1475"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476" style:parent-style-name="DefaultParagraphFont" style:family="text">
      <style:text-properties fo:color="#000000" style:font-size-complex="12pt" fo:language="en" fo:country="GB" style:language-asian="lt" style:country-asian="LT"/>
    </style:style>
    <style:style style:name="T1477" style:parent-style-name="DefaultParagraphFont" style:family="text">
      <style:text-properties fo:color="#000000" style:font-size-complex="12pt" fo:language="en" fo:country="GB"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fo:language="en" fo:country="GB"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font-size-complex="12pt" fo:language="en" fo:country="GB"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style:font-size-complex="12pt" fo:language="en" fo:country="GB"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style:font-size-complex="12pt" fo:language="en" fo:country="GB"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fo:language="en" fo:country="GB" style:language-asian="lt" style:country-asian="LT"/>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font-size-complex="12pt" fo:language="en" fo:country="GB" style:language-asian="lt" style:country-asian="LT"/>
    </style:style>
    <style:style style:name="T1512" style:parent-style-name="DefaultParagraphFont" style:family="text">
      <style:text-properties style:font-size-complex="12pt" fo:language="en" fo:country="GB"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fo:language="en" fo:country="GB" style:language-asian="lt" style:country-asian="LT"/>
    </style:style>
    <style:style style:name="T1520" style:parent-style-name="DefaultParagraphFont" style:family="text">
      <style:text-properties fo:font-weight="bold" style:font-weight-asian="bold" style:font-size-complex="12pt" fo:language="en" fo:country="GB"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en" fo:country="GB" style:language-asian="lt" style:country-asian="LT"/>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font-size-complex="12pt" fo:language="en" fo:country="GB"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language="en" fo:country="GB" style:language-asian="lt" style:country-asian="LT"/>
    </style:style>
    <style:style style:name="T1530" style:parent-style-name="DefaultParagraphFont" style:family="text">
      <style:text-properties style:font-size-complex="12pt" fo:language="en" fo:country="GB" style:language-asian="lt" style:country-asian="LT"/>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T1537" style:parent-style-name="DefaultParagraphFont" style:family="text">
      <style:text-properties style:font-size-complex="12pt" fo:language="en" fo:country="GB" style:language-asian="lt" style:country-asian="LT"/>
    </style:style>
    <style:style style:name="T1538" style:parent-style-name="DefaultParagraphFont" style:family="text">
      <style:text-properties style:font-size-complex="12pt" fo:language="en" fo:country="GB" style:language-asian="lt" style:country-asian="LT"/>
    </style:style>
    <style:style style:name="P1539" style:parent-style-name="Normal" style:family="paragraph">
      <style:paragraph-properties fo:line-height="150%" fo:text-indent="0.5in"/>
    </style:style>
    <style:style style:name="T1540" style:parent-style-name="DefaultParagraphFont" style:family="text">
      <style:text-properties fo:font-weight="bold" style:font-weight-asian="bold" style:font-size-complex="12pt" fo:language="en" fo:country="GB"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fo:language="en" fo:country="GB"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font-size-complex="12pt" fo:language="en" fo:country="GB" style:language-asian="lt" style:country-asian="LT"/>
    </style:style>
    <style:style style:name="T1550" style:parent-style-name="DefaultParagraphFont" style:family="text">
      <style:text-properties style:font-size-complex="12pt" fo:language="en" fo:country="GB" style:language-asian="lt" style:country-asian="LT"/>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fo:language="en" fo:country="GB"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fo:language="en" fo:country="GB" style:language-asian="lt" style:country-asian="LT"/>
    </style:style>
    <style:style style:name="T1556" style:parent-style-name="DefaultParagraphFont" style:family="text">
      <style:text-properties style:font-size-complex="12pt" fo:language="en" fo:country="GB" style:language-asian="lt" style:country-asian="LT"/>
    </style:style>
    <style:style style:name="T1557" style:parent-style-name="DefaultParagraphFont" style:family="text">
      <style:text-properties style:font-size-complex="12pt" fo:language="en" fo:country="GB"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fo:language="en" fo:country="GB" style:language-asian="lt" style:country-asian="LT"/>
    </style:style>
    <style:style style:name="T1560" style:parent-style-name="DefaultParagraphFont" style:family="text">
      <style:text-properties style:font-size-complex="12pt" fo:language="en" fo:country="GB" style:language-asian="lt" style:country-asian="LT"/>
    </style:style>
    <style:style style:name="P1561" style:parent-style-name="Normal" style:family="paragraph">
      <style:paragraph-properties fo:text-align="justify" fo:line-height="150%" fo:text-indent="0.4923in"/>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fo:language="en" fo:country="GB" style:language-asian="lt" style:country-asian="LT"/>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lt" style:country-asian="LT"/>
    </style:style>
    <style:style style:name="P1566" style:parent-style-name="Normal" style:family="paragraph">
      <style:paragraph-properties fo:text-align="justify" fo:line-height="150%" fo:text-indent="0.4923in"/>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P1571" style:parent-style-name="Normal" style:family="paragraph">
      <style:paragraph-properties fo:line-height="150%" fo:text-indent="0.5in"/>
    </style:style>
    <style:style style:name="T1572" style:parent-style-name="DefaultParagraphFont" style:family="text">
      <style:text-properties fo:font-weight="bold" style:font-weight-asian="bold" style:font-size-complex="12pt" fo:language="en" fo:country="GB" style:language-asian="lt" style:country-asian="LT"/>
    </style:style>
    <style:style style:name="T1573" style:parent-style-name="DefaultParagraphFont" style:family="text">
      <style:text-properties fo:font-weight="bold" style:font-weight-asian="bold" style:font-size-complex="12pt" fo:language="en" fo:country="GB"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size-complex="12pt" fo:language="en" fo:country="GB" style:language-asian="lt" style:country-asian="LT"/>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size-complex="12pt" fo:language="en" fo:country="GB" style:language-asian="lt" style:country-asian="LT"/>
    </style:style>
    <style:style style:name="T1587" style:parent-style-name="DefaultParagraphFont" style:family="text">
      <style:text-properties style:font-size-complex="12pt" fo:language="en" fo:country="GB"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en" fo:country="GB" style:language-asian="lt" style:country-asian="LT"/>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fo:language="en" fo:country="GB" style:language-asian="lt" style:country-asian="LT"/>
    </style:style>
    <style:style style:name="P1592" style:parent-style-name="Normal" style:family="paragraph">
      <style:paragraph-properties fo:text-align="justify" fo:line-height="150%"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1593" style:parent-style-name="DefaultParagraphFont" style:family="text">
      <style:text-properties style:font-size-complex="12pt" fo:language="en" fo:country="GB" style:language-asian="lt" style:country-asian="LT"/>
    </style:style>
    <style:style style:name="T1594" style:parent-style-name="DefaultParagraphFont" style:family="text">
      <style:text-properties style:font-size-complex="12pt" fo:language="en" fo:country="GB" style:language-asian="lt" style:country-asian="LT"/>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fo:language="en" fo:country="GB" style:language-asian="lt" style:country-asian="LT"/>
    </style:style>
    <style:style style:name="T1599" style:parent-style-name="DefaultParagraphFont" style:family="text">
      <style:text-properties style:font-size-complex="12pt" fo:language="en" fo:country="GB" style:language-asian="lt" style:country-asian="LT"/>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style:font-size-complex="12pt" fo:language="en" fo:country="GB" style:language-asian="lt" style:country-asian="LT"/>
    </style:style>
    <style:style style:name="T1606" style:parent-style-name="DefaultParagraphFont" style:family="text">
      <style:text-properties style:font-size-complex="12pt" fo:language="en" fo:country="GB"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style:font-size-complex="12pt" fo:language="en" fo:country="GB"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T1613" style:parent-style-name="DefaultParagraphFont" style:family="text">
      <style:text-properties style:font-size-complex="12pt" fo:language="en" fo:country="GB"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GB" style:language-asian="lt" style:country-asian="LT"/>
    </style:style>
    <style:style style:name="T1622" style:parent-style-name="DefaultParagraphFont" style:family="text">
      <style:text-properties style:font-size-complex="12pt" fo:language="en" fo:country="GB"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font-size-complex="12pt" fo:language="en" fo:country="GB"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T1629" style:parent-style-name="DefaultParagraphFont" style:family="text">
      <style:text-properties style:font-size-complex="12pt" fo:language="en" fo:country="GB" style:language-asian="lt" style:country-asian="LT"/>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T1640" style:parent-style-name="DefaultParagraphFont" style:family="text">
      <style:text-properties style:font-size-complex="12pt" fo:language="en" fo:country="GB"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T1644" style:parent-style-name="DefaultParagraphFont" style:family="text">
      <style:text-properties style:font-size-complex="12pt" fo:language="en" fo:country="GB" style:language-asian="lt" style:country-asian="LT"/>
    </style:style>
    <style:style style:name="P1645" style:parent-style-name="Normal" style:family="paragraph">
      <style:paragraph-properties fo:text-align="justify" fo:line-height="150%"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1646" style:parent-style-name="DefaultParagraphFont" style:family="text">
      <style:text-properties style:font-size-complex="12pt" fo:language="en" fo:country="GB" style:language-asian="lt" style:country-asian="LT"/>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font-size-complex="12pt" fo:language="en" fo:country="GB"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fo:language="en" fo:country="GB" style:language-asian="lt" style:country-asian="LT"/>
    </style:style>
    <style:style style:name="T1651" style:parent-style-name="DefaultParagraphFont" style:family="text">
      <style:text-properties style:font-size-complex="12pt" fo:language="en" fo:country="GB" style:language-asian="lt" style:country-asian="LT"/>
    </style:style>
    <style:style style:name="T1652" style:parent-style-name="DefaultParagraphFont" style:family="text">
      <style:text-properties style:font-size-complex="12pt" fo:language="en" fo:country="GB"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fo:language="en" fo:country="GB" style:language-asian="lt" style:country-asian="LT"/>
    </style:style>
    <style:style style:name="T1655" style:parent-style-name="DefaultParagraphFont" style:family="text">
      <style:text-properties style:font-size-complex="12pt" fo:language="en" fo:country="GB" style:language-asian="lt" style:country-asian="LT"/>
    </style:style>
    <style:style style:name="T1656" style:parent-style-name="DefaultParagraphFont" style:family="text">
      <style:text-properties style:font-size-complex="12pt" fo:language="en" fo:country="GB"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fo:language="en" fo:country="GB" style:language-asian="lt" style:country-asian="LT"/>
    </style:style>
    <style:style style:name="T1660" style:parent-style-name="DefaultParagraphFont" style:family="text">
      <style:text-properties fo:font-weight="bold" style:font-weight-asian="bold" style:text-position="super 62.5%" style:font-size-complex="12pt" fo:language="en" fo:country="GB" style:language-asian="lt" style:country-asian="LT"/>
    </style:style>
    <style:style style:name="T1661" style:parent-style-name="DefaultParagraphFont" style:family="text">
      <style:text-properties fo:font-weight="bold" style:font-weight-asian="bold" style:font-size-complex="12pt" fo:language="en" fo:country="GB"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fo:language="en" fo:country="GB" style:language-asian="lt" style:country-asian="LT"/>
    </style:style>
    <style:style style:name="T1664" style:parent-style-name="DefaultParagraphFont" style:family="text">
      <style:text-properties fo:font-weight="bold" style:font-weight-asian="bold" style:text-position="super 62.5%" style:font-size-complex="12pt" fo:language="en" fo:country="GB" style:language-asian="lt" style:country-asian="LT"/>
    </style:style>
    <style:style style:name="T1665" style:parent-style-name="DefaultParagraphFont" style:family="text">
      <style:text-properties fo:font-weight="bold" style:font-weight-asian="bold" style:font-size-complex="12pt" fo:language="en" fo:country="GB" style:language-asian="lt" style:country-asian="LT"/>
    </style:style>
    <style:style style:name="T1666" style:parent-style-name="DefaultParagraphFont" style:family="text">
      <style:text-properties fo:font-weight="bold" style:font-weight-asian="bold" style:font-size-complex="12pt" fo:language="en" fo:country="GB"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fo:language="en" fo:country="GB" style:language-asian="lt" style:country-asian="LT"/>
    </style:style>
    <style:style style:name="T1671" style:parent-style-name="DefaultParagraphFont" style:family="text">
      <style:text-properties style:font-size-complex="12pt" fo:language="en" fo:country="GB"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T1675" style:parent-style-name="DefaultParagraphFont" style:family="text">
      <style:text-properties style:font-size-complex="12pt" fo:language="en" fo:country="GB" style:language-asian="lt" style:country-asian="LT"/>
    </style:style>
    <style:style style:name="T1676" style:parent-style-name="DefaultParagraphFont" style:family="text">
      <style:text-properties style:font-size-complex="12pt" fo:language="en" fo:country="GB"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fo:language="en" fo:country="GB"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T1685" style:parent-style-name="DefaultParagraphFont" style:family="text">
      <style:text-properties style:font-size-complex="12pt" fo:language="en" fo:country="GB" style:language-asian="lt" style:country-asian="LT"/>
    </style:style>
    <style:style style:name="T1686" style:parent-style-name="DefaultParagraphFont" style:family="text">
      <style:text-properties style:font-size-complex="12pt" fo:language="en" fo:country="GB"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en" fo:country="GB" style:language-asian="lt" style:country-asian="LT"/>
    </style:style>
    <style:style style:name="T1689" style:parent-style-name="DefaultParagraphFont" style:family="text">
      <style:text-properties style:font-size-complex="12pt" fo:language="en" fo:country="GB" style:language-asian="lt" style:country-asian="LT"/>
    </style:style>
    <style:style style:name="T1690" style:parent-style-name="DefaultParagraphFont" style:family="text">
      <style:text-properties style:font-size-complex="12pt" fo:language="en" fo:country="GB"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en" fo:country="GB" style:language-asian="lt" style:country-asian="LT"/>
    </style:style>
    <style:style style:name="T1693" style:parent-style-name="DefaultParagraphFont" style:family="text">
      <style:text-properties style:font-size-complex="12pt" fo:language="en" fo:country="GB" style:language-asian="lt" style:country-asian="LT"/>
    </style:style>
    <style:style style:name="T1694" style:parent-style-name="DefaultParagraphFont" style:family="text">
      <style:text-properties style:font-size-complex="12pt" fo:language="en" fo:country="GB"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ize-complex="12pt" fo:language="en" fo:country="GB"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fo:language="en" fo:country="GB" style:language-asian="lt" style:country-asian="LT"/>
    </style:style>
    <style:style style:name="T1706" style:parent-style-name="DefaultParagraphFont" style:family="text">
      <style:text-properties style:font-size-complex="12pt" fo:language="en" fo:country="GB"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fo:language="en" fo:country="GB" style:language-asian="lt" style:country-asian="LT"/>
    </style:style>
    <style:style style:name="T1709" style:parent-style-name="DefaultParagraphFont" style:family="text">
      <style:text-properties style:font-size-complex="12pt" fo:language="en" fo:country="GB" style:language-asian="lt" style:country-asian="LT"/>
    </style:style>
    <style:style style:name="T1710" style:parent-style-name="DefaultParagraphFont" style:family="text">
      <style:text-properties style:font-size-complex="12pt" fo:language="en" fo:country="GB"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en" fo:country="GB" style:language-asian="lt" style:country-asian="LT"/>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style:font-size-complex="12pt" fo:language="en" fo:country="GB"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fo:language="en" fo:country="GB" style:language-asian="lt" style:country-asian="LT"/>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style:font-size-complex="12pt" fo:language="en" fo:country="GB"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en" fo:country="GB" style:language-asian="lt" style:country-asian="LT"/>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en" fo:country="GB" style:language-asian="lt" style:country-asian="LT"/>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fo:language="en" fo:country="GB"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style:font-size-complex="12pt" fo:language="en" fo:country="GB"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en" fo:country="GB" style:language-asian="lt" style:country-asian="LT"/>
    </style:style>
    <style:style style:name="T1741" style:parent-style-name="DefaultParagraphFont" style:family="text">
      <style:text-properties style:font-size-complex="12pt" fo:language="en" fo:country="GB" style:language-asian="lt" style:country-asian="LT"/>
    </style:style>
    <style:style style:name="T1742" style:parent-style-name="DefaultParagraphFont" style:family="text">
      <style:text-properties style:font-size-complex="12pt" fo:language="en" fo:country="GB" style:language-asian="lt" style:country-asian="LT"/>
    </style:style>
    <style:style style:name="T1743" style:parent-style-name="DefaultParagraphFont" style:family="text">
      <style:text-properties style:font-size-complex="12pt" fo:language="en" fo:country="GB"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fo:language="en" fo:country="GB"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fo:language="en" fo:country="GB"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font-size-complex="12pt" fo:language="en" fo:country="GB" style:language-asian="lt" style:country-asian="LT"/>
    </style:style>
    <style:style style:name="T1757" style:parent-style-name="DefaultParagraphFont" style:family="text">
      <style:text-properties style:font-size-complex="12pt" fo:language="en" fo:country="GB" style:language-asian="lt" style:country-asian="LT"/>
    </style:style>
    <style:style style:name="P1758" style:parent-style-name="Normal" style:family="paragraph">
      <style:paragraph-properties fo:text-align="center" fo:line-height="150%" fo:text-indent="0.5in"/>
    </style:style>
    <style:style style:name="P1759" style:parent-style-name="Normal" style:family="paragraph">
      <style:paragraph-properties fo:keep-with-next="always" fo:text-align="center" fo:line-height="150%"/>
    </style:style>
    <style:style style:name="T1760" style:parent-style-name="DefaultParagraphFont" style:family="text">
      <style:text-properties fo:font-weight="bold" style:font-weight-asian="bold" style:font-size-complex="12pt" fo:language="en" fo:country="GB" style:language-asian="lt" style:country-asian="L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fo:language="en" fo:country="GB" style:language-asian="lt" style:country-asian="LT"/>
    </style:style>
    <style:style style:name="T1763" style:parent-style-name="DefaultParagraphFont" style:family="text">
      <style:text-properties fo:font-weight="bold" style:font-weight-asian="bold" style:font-size-complex="12pt" fo:language="en" fo:country="GB" style:language-asian="lt" style:country-asian="LT"/>
    </style:style>
    <style:style style:name="P1764" style:parent-style-name="Normal" style:family="paragraph">
      <style:paragraph-properties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size-complex="12pt" fo:language="en" fo:country="GB"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fo:language="en" fo:country="GB" style:language-asian="lt" style:country-asian="LT"/>
    </style:style>
    <style:style style:name="T1776" style:parent-style-name="DefaultParagraphFont" style:family="text">
      <style:text-properties style:font-size-complex="12pt" fo:language="en" fo:country="GB"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en" fo:country="GB" style:language-asian="lt" style:country-asian="LT"/>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fo:color="#000000" style:font-size-complex="12pt" fo:language="en" fo:country="GB"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fo:language="en" fo:country="GB" style:language-asian="lt" style:country-asian="LT"/>
    </style:style>
    <style:style style:name="T1791" style:parent-style-name="DefaultParagraphFont" style:family="text">
      <style:text-properties fo:color="#000000" style:font-size-complex="12pt" fo:language="en" fo:country="GB"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fo:language="en" fo:country="GB" style:language-asian="lt" style:country-asian="LT"/>
    </style:style>
    <style:style style:name="T1794" style:parent-style-name="DefaultParagraphFont" style:family="text">
      <style:text-properties fo:color="#000000" style:font-size-complex="12pt" fo:language="en" fo:country="GB" style:language-asian="lt" style:country-asian="LT"/>
    </style:style>
    <style:style style:name="T1795" style:parent-style-name="DefaultParagraphFont" style:family="text">
      <style:text-properties fo:color="#000000" style:font-size-complex="12pt" fo:language="en" fo:country="GB"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fo:language="en" fo:country="GB" style:language-asian="lt" style:country-asian="LT"/>
    </style:style>
    <style:style style:name="T1798" style:parent-style-name="DefaultParagraphFont" style:family="text">
      <style:text-properties fo:color="#000000" style:font-size-complex="12pt" fo:language="en" fo:country="GB" style:language-asian="lt" style:country-asian="LT"/>
    </style:style>
    <style:style style:name="T1799" style:parent-style-name="DefaultParagraphFont" style:family="text">
      <style:text-properties fo:color="#000000" style:font-size-complex="12pt" fo:language="en" fo:country="GB" style:language-asian="lt" style:country-asian="LT"/>
    </style:style>
    <style:style style:name="T1800" style:parent-style-name="DefaultParagraphFont" style:family="text">
      <style:text-properties fo:color="#000000" style:font-size-complex="12pt" fo:language="en" fo:country="GB" style:language-asian="lt" style:country-asian="LT"/>
    </style:style>
    <style:style style:name="P1801" style:parent-style-name="Normal" style:family="paragraph">
      <style:paragraph-properties fo:text-align="justify" fo:line-height="150%" fo:text-indent="0.543in"/>
    </style:style>
    <style:style style:name="T1802" style:parent-style-name="DefaultParagraphFont" style:family="text">
      <style:text-properties fo:color="#000000" style:font-size-complex="12pt" fo:language="en" fo:country="GB" style:language-asian="lt" style:country-asian="LT"/>
    </style:style>
    <style:style style:name="T1803" style:parent-style-name="DefaultParagraphFont" style:family="text">
      <style:text-properties fo:color="#000000" style:font-size-complex="12pt" fo:language="en" fo:country="GB" style:language-asian="lt" style:country-asian="LT"/>
    </style:style>
    <style:style style:name="T1804" style:parent-style-name="DefaultParagraphFont" style:family="text">
      <style:text-properties fo:color="#000000" style:font-size-complex="12pt" fo:language="en" fo:country="GB" style:language-asian="lt" style:country-asian="LT"/>
    </style:style>
    <style:style style:name="T1805" style:parent-style-name="DefaultParagraphFont" style:family="text">
      <style:text-properties fo:color="#000000" style:font-size-complex="12pt" fo:language="en" fo:country="GB"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fo:language="en" fo:country="GB" style:language-asian="lt" style:country-asian="LT"/>
    </style:style>
    <style:style style:name="T1808" style:parent-style-name="DefaultParagraphFont" style:family="text">
      <style:text-properties fo:color="#000000" style:font-size-complex="12pt" fo:language="en" fo:country="GB"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fo:language="en" fo:country="GB" style:language-asian="lt" style:country-asian="LT"/>
    </style:style>
    <style:style style:name="T1811" style:parent-style-name="DefaultParagraphFont" style:family="text">
      <style:text-properties fo:color="#000000" style:font-size-complex="12pt" fo:language="en" fo:country="GB" style:language-asian="lt" style:country-asian="LT"/>
    </style:style>
    <style:style style:name="T1812" style:parent-style-name="DefaultParagraphFont" style:family="text">
      <style:text-properties fo:color="#000000" style:font-size-complex="12pt" fo:language="en" fo:country="GB"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fo:language="en" fo:country="GB" style:language-asian="lt" style:country-asian="LT"/>
    </style:style>
    <style:style style:name="T1815" style:parent-style-name="DefaultParagraphFont" style:family="text">
      <style:text-properties fo:color="#000000" style:font-size-complex="12pt" fo:language="en" fo:country="GB" style:language-asian="lt" style:country-asian="LT"/>
    </style:style>
    <style:style style:name="T1816" style:parent-style-name="DefaultParagraphFont" style:family="text">
      <style:text-properties fo:color="#000000" style:font-size-complex="12pt" fo:language="en" fo:country="GB"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fo:language="en" fo:country="GB" style:language-asian="lt" style:country-asian="LT"/>
    </style:style>
    <style:style style:name="T1819" style:parent-style-name="DefaultParagraphFont" style:family="text">
      <style:text-properties fo:color="#000000" style:font-size-complex="12pt" fo:language="en" fo:country="GB" style:language-asian="lt" style:country-asian="LT"/>
    </style:style>
    <style:style style:name="T1820" style:parent-style-name="DefaultParagraphFont" style:family="text">
      <style:text-properties fo:color="#000000" style:font-size-complex="12pt" fo:language="en" fo:country="GB"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fo:language="en" fo:country="GB" style:language-asian="lt" style:country-asian="LT"/>
    </style:style>
    <style:style style:name="T1823" style:parent-style-name="DefaultParagraphFont" style:family="text">
      <style:text-properties fo:color="#000000" style:font-size-complex="12pt" fo:language="en" fo:country="GB"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fo:language="en" fo:country="GB" style:language-asian="lt" style:country-asian="LT"/>
    </style:style>
    <style:style style:name="T1826" style:parent-style-name="DefaultParagraphFont" style:family="text">
      <style:text-properties fo:color="#000000" style:font-size-complex="12pt" fo:language="en" fo:country="GB" style:language-asian="lt" style:country-asian="LT"/>
    </style:style>
    <style:style style:name="T1827" style:parent-style-name="DefaultParagraphFont" style:family="text">
      <style:text-properties fo:color="#000000" style:font-size-complex="12pt" fo:language="en" fo:country="GB"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fo:language="en" fo:country="GB" style:language-asian="lt" style:country-asian="LT"/>
    </style:style>
    <style:style style:name="T1830" style:parent-style-name="DefaultParagraphFont" style:family="text">
      <style:text-properties fo:color="#000000" style:font-size-complex="12pt" fo:language="en" fo:country="GB"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fo:language="en" fo:country="GB" style:language-asian="lt" style:country-asian="LT"/>
    </style:style>
    <style:style style:name="T1833" style:parent-style-name="DefaultParagraphFont" style:family="text">
      <style:text-properties fo:color="#000000" style:font-size-complex="12pt" fo:language="en" fo:country="GB" style:language-asian="lt" style:country-asian="LT"/>
    </style:style>
    <style:style style:name="T1834" style:parent-style-name="DefaultParagraphFont" style:family="text">
      <style:text-properties fo:color="#000000" style:font-size-complex="12pt" fo:language="en" fo:country="GB"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fo:language="en" fo:country="GB" style:language-asian="lt" style:country-asian="LT"/>
    </style:style>
    <style:style style:name="T1837" style:parent-style-name="DefaultParagraphFont" style:family="text">
      <style:text-properties fo:color="#000000" style:font-size-complex="12pt" fo:language="en" fo:country="GB"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fo:language="en" fo:country="GB" style:language-asian="lt" style:country-asian="LT"/>
    </style:style>
    <style:style style:name="T1840" style:parent-style-name="DefaultParagraphFont" style:family="text">
      <style:text-properties fo:color="#000000" style:font-size-complex="12pt" fo:language="en" fo:country="GB" style:language-asian="lt" style:country-asian="LT"/>
    </style:style>
    <style:style style:name="T1841" style:parent-style-name="DefaultParagraphFont" style:family="text">
      <style:text-properties fo:color="#000000" style:font-size-complex="12pt" fo:language="en" fo:country="GB"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fo:language="en" fo:country="GB" style:language-asian="lt" style:country-asian="LT"/>
    </style:style>
    <style:style style:name="T1844" style:parent-style-name="DefaultParagraphFont" style:family="text">
      <style:text-properties fo:color="#000000" style:font-size-complex="12pt" fo:language="en" fo:country="GB" style:language-asian="lt" style:country-asian="LT"/>
    </style:style>
    <style:style style:name="T1845" style:parent-style-name="DefaultParagraphFont" style:family="text">
      <style:text-properties fo:color="#000000" style:font-size-complex="12pt" fo:language="en" fo:country="GB"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fo:language="en" fo:country="GB" style:language-asian="lt" style:country-asian="LT"/>
    </style:style>
    <style:style style:name="T1848" style:parent-style-name="DefaultParagraphFont" style:family="text">
      <style:text-properties fo:color="#000000" style:font-size-complex="12pt" fo:language="en" fo:country="GB" style:language-asian="lt" style:country-asian="LT"/>
    </style:style>
    <style:style style:name="T1849" style:parent-style-name="DefaultParagraphFont" style:family="text">
      <style:text-properties fo:color="#000000" style:font-size-complex="12pt" fo:language="en" fo:country="GB"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fo:language="en" fo:country="GB" style:language-asian="lt" style:country-asian="LT"/>
    </style:style>
    <style:style style:name="T1852" style:parent-style-name="DefaultParagraphFont" style:family="text">
      <style:text-properties fo:color="#000000" style:font-size-complex="12pt" fo:language="en" fo:country="GB" style:language-asian="lt" style:country-asian="LT"/>
    </style:style>
    <style:style style:name="T1853" style:parent-style-name="DefaultParagraphFont" style:family="text">
      <style:text-properties fo:color="#000000" style:font-size-complex="12pt" fo:language="en" fo:country="GB"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fo:language="en" fo:country="GB" style:language-asian="lt" style:country-asian="LT"/>
    </style:style>
    <style:style style:name="T1856" style:parent-style-name="DefaultParagraphFont" style:family="text">
      <style:text-properties fo:color="#000000" style:font-size-complex="12pt" fo:language="en" fo:country="GB" style:language-asian="lt" style:country-asian="LT"/>
    </style:style>
    <style:style style:name="T1857" style:parent-style-name="DefaultParagraphFont" style:family="text">
      <style:text-properties fo:color="#000000" style:font-size-complex="12pt" fo:language="en" fo:country="GB"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fo:language="en" fo:country="GB" style:language-asian="lt" style:country-asian="LT"/>
    </style:style>
    <style:style style:name="T1860" style:parent-style-name="DefaultParagraphFont" style:family="text">
      <style:text-properties fo:color="#000000" style:font-size-complex="12pt" fo:language="en" fo:country="GB" style:language-asian="lt" style:country-asian="LT"/>
    </style:style>
    <style:style style:name="T1861" style:parent-style-name="DefaultParagraphFont" style:family="text">
      <style:text-properties fo:color="#000000" style:font-size-complex="12pt" fo:language="en" fo:country="GB"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fo:language="en" fo:country="GB" style:language-asian="lt" style:country-asian="LT"/>
    </style:style>
    <style:style style:name="T1864" style:parent-style-name="DefaultParagraphFont" style:family="text">
      <style:text-properties fo:color="#000000" style:font-size-complex="12pt" fo:language="en" fo:country="GB" style:language-asian="lt" style:country-asian="LT"/>
    </style:style>
    <style:style style:name="T1865" style:parent-style-name="DefaultParagraphFont" style:family="text">
      <style:text-properties fo:color="#000000" style:font-size-complex="12pt" fo:language="en" fo:country="GB"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fo:language="en" fo:country="GB" style:language-asian="lt" style:country-asian="LT"/>
    </style:style>
    <style:style style:name="T1868" style:parent-style-name="DefaultParagraphFont" style:family="text">
      <style:text-properties fo:color="#000000" style:font-size-complex="12pt" fo:language="en" fo:country="GB"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fo:language="en" fo:country="GB" style:language-asian="lt" style:country-asian="LT"/>
    </style:style>
    <style:style style:name="T1871" style:parent-style-name="DefaultParagraphFont" style:family="text">
      <style:text-properties fo:color="#000000" style:font-size-complex="12pt" fo:language="en" fo:country="GB" style:language-asian="lt" style:country-asian="LT"/>
    </style:style>
    <style:style style:name="T1872" style:parent-style-name="DefaultParagraphFont" style:family="text">
      <style:text-properties fo:color="#000000" style:font-size-complex="12pt" fo:language="en" fo:country="GB" style:language-asian="lt" style:country-asian="LT"/>
    </style:style>
    <style:style style:name="T1873" style:parent-style-name="DefaultParagraphFont" style:family="text">
      <style:text-properties fo:color="#000000" style:font-size-complex="12pt" fo:language="en" fo:country="GB"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fo:language="en" fo:country="GB" style:language-asian="lt" style:country-asian="LT"/>
    </style:style>
    <style:style style:name="T1876" style:parent-style-name="DefaultParagraphFont" style:family="text">
      <style:text-properties fo:color="#000000" style:font-size-complex="12pt" fo:language="en" fo:country="GB" style:language-asian="lt" style:country-asian="LT"/>
    </style:style>
    <style:style style:name="T1877" style:parent-style-name="DefaultParagraphFont" style:family="text">
      <style:text-properties fo:color="#000000" style:font-size-complex="12pt" fo:language="en" fo:country="GB"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fo:language="en" fo:country="GB" style:language-asian="lt" style:country-asian="LT"/>
    </style:style>
    <style:style style:name="T1880" style:parent-style-name="DefaultParagraphFont" style:family="text">
      <style:text-properties fo:color="#000000" style:font-size-complex="12pt" fo:language="en" fo:country="GB" style:language-asian="lt" style:country-asian="LT"/>
    </style:style>
    <style:style style:name="T1881" style:parent-style-name="DefaultParagraphFont" style:family="text">
      <style:text-properties fo:color="#000000" style:font-size-complex="12pt" fo:language="en" fo:country="GB"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fo:language="en" fo:country="GB" style:language-asian="lt" style:country-asian="LT"/>
    </style:style>
    <style:style style:name="T1884" style:parent-style-name="DefaultParagraphFont" style:family="text">
      <style:text-properties fo:color="#000000" style:font-size-complex="12pt" fo:language="en" fo:country="GB" style:language-asian="lt" style:country-asian="LT"/>
    </style:style>
    <style:style style:name="T1885" style:parent-style-name="DefaultParagraphFont" style:family="text">
      <style:text-properties fo:color="#000000" style:font-size-complex="12pt" fo:language="en" fo:country="GB" style:language-asian="lt" style:country-asian="LT"/>
    </style:style>
    <style:style style:name="T1886" style:parent-style-name="DefaultParagraphFont" style:family="text">
      <style:text-properties fo:color="#000000" style:font-size-complex="12pt" fo:language="en" fo:country="GB" style:language-asian="lt" style:country-asian="LT"/>
    </style:style>
    <style:style style:name="T1887" style:parent-style-name="DefaultParagraphFont" style:family="text">
      <style:text-properties fo:color="#000000" style:font-size-complex="12pt" fo:language="en" fo:country="GB"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fo:language="en" fo:country="GB" style:language-asian="lt" style:country-asian="LT"/>
    </style:style>
    <style:style style:name="T1890" style:parent-style-name="DefaultParagraphFont" style:family="text">
      <style:text-properties fo:color="#000000" style:font-size-complex="12pt" fo:language="en" fo:country="GB" style:language-asian="lt" style:country-asian="LT"/>
    </style:style>
    <style:style style:name="T1891" style:parent-style-name="DefaultParagraphFont" style:family="text">
      <style:text-properties fo:color="#000000" style:font-size-complex="12pt" fo:language="en" fo:country="GB"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fo:language="en" fo:country="GB" style:language-asian="lt" style:country-asian="LT"/>
    </style:style>
    <style:style style:name="T1894" style:parent-style-name="DefaultParagraphFont" style:family="text">
      <style:text-properties fo:color="#000000" style:font-size-complex="12pt" fo:language="en" fo:country="GB" style:language-asian="lt" style:country-asian="LT"/>
    </style:style>
    <style:style style:name="T1895" style:parent-style-name="DefaultParagraphFont" style:family="text">
      <style:text-properties fo:color="#000000" style:font-size-complex="12pt" fo:language="en" fo:country="GB"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fo:language="en" fo:country="GB" style:language-asian="lt" style:country-asian="LT"/>
    </style:style>
    <style:style style:name="T1898" style:parent-style-name="DefaultParagraphFont" style:family="text">
      <style:text-properties fo:color="#000000" style:font-size-complex="12pt" fo:language="en" fo:country="GB" style:language-asian="lt" style:country-asian="LT"/>
    </style:style>
    <style:style style:name="T1899" style:parent-style-name="DefaultParagraphFont" style:family="text">
      <style:text-properties fo:color="#000000" style:font-size-complex="12pt" fo:language="en" fo:country="GB" style:language-asian="lt" style:country-asian="LT"/>
    </style:style>
    <style:style style:name="T1900" style:parent-style-name="DefaultParagraphFont" style:family="text">
      <style:text-properties fo:color="#000000" style:font-size-complex="12pt" fo:language="en" fo:country="GB"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fo:language="en" fo:country="GB" style:language-asian="lt" style:country-asian="LT"/>
    </style:style>
    <style:style style:name="T1903" style:parent-style-name="DefaultParagraphFont" style:family="text">
      <style:text-properties fo:color="#000000" style:font-size-complex="12pt" fo:language="en" fo:country="GB" style:language-asian="lt" style:country-asian="LT"/>
    </style:style>
    <style:style style:name="T1904" style:parent-style-name="DefaultParagraphFont" style:family="text">
      <style:text-properties fo:color="#000000" style:font-size-complex="12pt" fo:language="en" fo:country="GB"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size-complex="12pt" fo:language="en" fo:country="GB" style:language-asian="lt" style:country-asian="LT"/>
    </style:style>
    <style:style style:name="T1908" style:parent-style-name="DefaultParagraphFont" style:family="text">
      <style:text-properties fo:font-weight="bold" style:font-weight-asian="bold" style:font-size-complex="12pt" fo:language="en" fo:country="GB"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fo:language="en" fo:country="GB" style:language-asian="lt" style:country-asian="LT"/>
    </style:style>
    <style:style style:name="T1911" style:parent-style-name="DefaultParagraphFont" style:family="text">
      <style:text-properties style:font-size-complex="12pt" fo:language="en" fo:country="GB" style:language-asian="lt" style:country-asian="LT"/>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fo:language="en" fo:country="GB" style:language-asian="lt" style:country-asian="LT"/>
    </style:style>
    <style:style style:name="T1916" style:parent-style-name="DefaultParagraphFont" style:family="text">
      <style:text-properties fo:color="#000000" style:font-size-complex="12pt" fo:language="en" fo:country="GB" style:language-asian="lt" style:country-asian="LT"/>
    </style:style>
    <style:style style:name="T1917" style:parent-style-name="DefaultParagraphFont" style:family="text">
      <style:text-properties fo:color="#000000" style:font-size-complex="12pt" fo:language="en" fo:country="GB"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fo:language="en" fo:country="GB" style:language-asian="lt" style:country-asian="LT"/>
    </style:style>
    <style:style style:name="T1920" style:parent-style-name="DefaultParagraphFont" style:family="text">
      <style:text-properties style:font-size-complex="12pt" fo:language="en" fo:country="GB" style:language-asian="lt" style:country-asian="LT"/>
    </style:style>
    <style:style style:name="T1921" style:parent-style-name="DefaultParagraphFont" style:family="text">
      <style:text-properties style:font-size-complex="12pt" fo:language="en" fo:country="GB"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fo:language="en" fo:country="GB" style:language-asian="lt" style:country-asian="LT"/>
    </style:style>
    <style:style style:name="T1924" style:parent-style-name="DefaultParagraphFont" style:family="text">
      <style:text-properties style:font-size-complex="12pt" fo:language="en" fo:country="GB" style:language-asian="lt" style:country-asian="LT"/>
    </style:style>
    <style:style style:name="T1925" style:parent-style-name="DefaultParagraphFont" style:family="text">
      <style:text-properties style:font-size-complex="12pt" fo:language="en" fo:country="GB" style:language-asian="lt" style:country-asian="L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size-complex="12pt" fo:language="en" fo:country="GB" style:language-asian="lt" style:country-asian="LT"/>
    </style:style>
    <style:style style:name="T1929" style:parent-style-name="DefaultParagraphFont" style:family="text">
      <style:text-properties fo:font-weight="bold" style:font-weight-asian="bold" style:font-size-complex="12pt" fo:language="en" fo:country="GB"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fo:language="en" fo:country="GB" style:language-asian="lt" style:country-asian="LT"/>
    </style:style>
    <style:style style:name="T1932" style:parent-style-name="DefaultParagraphFont" style:family="text">
      <style:text-properties style:font-size-complex="12pt" fo:language="en" fo:country="GB" style:language-asian="lt" style:country-asian="LT"/>
    </style:style>
    <style:style style:name="T1933" style:parent-style-name="DefaultParagraphFont" style:family="text">
      <style:text-properties style:font-size-complex="12pt" fo:language="en" fo:country="GB"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fo:language="en" fo:country="GB" style:language-asian="lt" style:country-asian="LT"/>
    </style:style>
    <style:style style:name="T1936" style:parent-style-name="DefaultParagraphFont" style:family="text">
      <style:text-properties style:font-size-complex="12pt" fo:language="en" fo:country="GB" style:language-asian="lt" style:country-asian="LT"/>
    </style:style>
    <style:style style:name="T1937" style:parent-style-name="DefaultParagraphFont" style:family="text">
      <style:text-properties style:font-size-complex="12pt" fo:language="en" fo:country="GB" style:language-asian="lt" style:country-asian="LT"/>
    </style:style>
    <style:style style:name="P1938" style:parent-style-name="Normal" style:family="paragraph">
      <style:paragraph-properties fo:keep-with-next="always" fo:text-align="center" fo:line-height="150%" fo:text-indent="0.5in">
        <style:tab-stops>
          <style:tab-stop style:type="char" style:char="." style:position="-0.9847in"/>
          <style:tab-stop style:type="right" style:position="0in"/>
          <style:tab-stop style:type="left" style:position="6.8909in"/>
        </style:tab-stops>
      </style:paragraph-properties>
    </style:style>
    <style:style style:name="P1939" style:parent-style-name="Normal" style:family="paragraph">
      <style:paragraph-properties fo:keep-with-next="always" fo:text-align="center" fo:line-height="150%">
        <style:tab-stops>
          <style:tab-stop style:type="char" style:char="." style:position="-0.9847in"/>
          <style:tab-stop style:type="right" style:position="0in"/>
          <style:tab-stop style:type="left" style:position="6.8909in"/>
        </style:tab-stops>
      </style:paragraph-properties>
    </style:style>
    <style:style style:name="T1940" style:parent-style-name="DefaultParagraphFont" style:family="text">
      <style:text-properties fo:font-weight="bold" style:font-weight-asian="bold" style:font-size-complex="12pt" fo:language="en" fo:country="GB" style:language-asian="lt" style:country-asian="LT"/>
    </style:style>
    <style:style style:name="P1941" style:parent-style-name="Normal" style:family="paragraph">
      <style:paragraph-properties fo:text-align="center" fo:line-height="150%" fo:text-indent="0.5in"/>
      <style:text-properties fo:font-weight="bold" style:font-weight-asian="bold" fo:color="#000000" style:font-size-complex="12pt" fo:language="en" fo:country="GB" style:language-asian="lt" style:country-asian="LT"/>
    </style:style>
    <style:style style:name="P1942" style:parent-style-name="Normal" style:family="paragraph">
      <style:paragraph-properties fo:text-align="center" fo:line-height="150%" fo:text-indent="0.5in"/>
    </style:style>
    <style:style style:name="T1943" style:parent-style-name="DefaultParagraphFont" style:family="text">
      <style:text-properties fo:font-weight="bold" style:font-weight-asian="bold" fo:color="#000000" style:font-size-complex="12pt" fo:language="en" fo:country="GB" style:language-asian="lt" style:country-asian="LT"/>
    </style:style>
    <style:style style:name="P1944" style:parent-style-name="Normal" style:family="paragraph">
      <style:paragraph-properties fo:text-align="center"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fo:color="#000000" style:font-size-complex="12pt" fo:language="en" fo:country="GB"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fo:language="en" fo:country="GB" style:language-asian="lt" style:country-asian="LT"/>
    </style:style>
    <style:style style:name="T1949" style:parent-style-name="DefaultParagraphFont" style:family="text">
      <style:text-properties fo:color="#000000" style:font-size-complex="12pt" fo:language="en" fo:country="GB" style:language-asian="lt" style:country-asian="LT"/>
    </style:style>
    <style:style style:name="T1950" style:parent-style-name="DefaultParagraphFont" style:family="text">
      <style:text-properties fo:color="#000000" style:font-size-complex="12pt" fo:language="en" fo:country="GB"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fo:language="en" fo:country="GB" style:language-asian="lt" style:country-asian="LT"/>
    </style:style>
    <style:style style:name="T1953" style:parent-style-name="DefaultParagraphFont" style:family="text">
      <style:text-properties fo:color="#000000" style:font-size-complex="12pt" fo:language="en" fo:country="GB"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fo:language="en" fo:country="GB" style:language-asian="lt" style:country-asian="LT"/>
    </style:style>
    <style:style style:name="T1956" style:parent-style-name="DefaultParagraphFont" style:family="text">
      <style:text-properties fo:color="#000000" style:font-size-complex="12pt" fo:language="en" fo:country="GB"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fo:language="en" fo:country="GB" style:language-asian="lt" style:country-asian="LT"/>
    </style:style>
    <style:style style:name="T1959" style:parent-style-name="DefaultParagraphFont" style:family="text">
      <style:text-properties fo:color="#000000" style:font-size-complex="12pt" fo:language="en" fo:country="GB" style:language-asian="lt" style:country-asian="LT"/>
    </style:style>
    <style:style style:name="T1960" style:parent-style-name="DefaultParagraphFont" style:family="text">
      <style:text-properties fo:color="#000000" style:font-size-complex="12pt" fo:language="en" fo:country="GB"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fo:language="en" fo:country="GB" style:language-asian="lt" style:country-asian="LT"/>
    </style:style>
    <style:style style:name="T1963" style:parent-style-name="DefaultParagraphFont" style:family="text">
      <style:text-properties fo:color="#000000" style:font-size-complex="12pt" fo:language="en" fo:country="GB" style:language-asian="lt" style:country-asian="LT"/>
    </style:style>
    <style:style style:name="T1964" style:parent-style-name="DefaultParagraphFont" style:family="text">
      <style:text-properties fo:color="#000000" style:font-size-complex="12pt" fo:language="en" fo:country="GB"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fo:language="en" fo:country="GB" style:language-asian="lt" style:country-asian="LT"/>
    </style:style>
    <style:style style:name="T1967" style:parent-style-name="DefaultParagraphFont" style:family="text">
      <style:text-properties fo:color="#000000" style:font-size-complex="12pt" fo:language="en" fo:country="GB" style:language-asian="lt" style:country-asian="LT"/>
    </style:style>
    <style:style style:name="T1968" style:parent-style-name="DefaultParagraphFont" style:family="text">
      <style:text-properties fo:color="#000000" style:font-size-complex="12pt" fo:language="en" fo:country="GB"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fo:language="en" fo:country="GB" style:language-asian="lt" style:country-asian="LT"/>
    </style:style>
    <style:style style:name="T1971" style:parent-style-name="DefaultParagraphFont" style:family="text">
      <style:text-properties fo:color="#000000" style:font-size-complex="12pt" fo:language="en" fo:country="GB" style:language-asian="lt" style:country-asian="LT"/>
    </style:style>
    <style:style style:name="T1972" style:parent-style-name="DefaultParagraphFont" style:family="text">
      <style:text-properties fo:color="#000000" style:font-size-complex="12pt" fo:language="en" fo:country="GB"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fo:language="en" fo:country="GB" style:language-asian="lt" style:country-asian="LT"/>
    </style:style>
    <style:style style:name="T1975" style:parent-style-name="DefaultParagraphFont" style:family="text">
      <style:text-properties fo:color="#000000" style:font-size-complex="12pt" fo:language="en" fo:country="GB" style:language-asian="lt" style:country-asian="LT"/>
    </style:style>
    <style:style style:name="T1976" style:parent-style-name="DefaultParagraphFont" style:family="text">
      <style:text-properties fo:color="#000000" style:font-size-complex="12pt" fo:language="en" fo:country="GB" style:language-asian="lt" style:country-asian="LT"/>
    </style:style>
    <style:style style:name="T1977" style:parent-style-name="DefaultParagraphFont" style:family="text">
      <style:text-properties fo:color="#000000" style:font-size-complex="12pt" fo:language="en" fo:country="GB"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fo:language="en" fo:country="GB" style:language-asian="lt" style:country-asian="LT"/>
    </style:style>
    <style:style style:name="T1980" style:parent-style-name="DefaultParagraphFont" style:family="text">
      <style:text-properties fo:color="#000000" style:font-size-complex="12pt" fo:language="en" fo:country="GB" style:language-asian="lt" style:country-asian="LT"/>
    </style:style>
    <style:style style:name="T1981" style:parent-style-name="DefaultParagraphFont" style:family="text">
      <style:text-properties fo:color="#000000" style:font-size-complex="12pt" fo:language="en" fo:country="GB"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fo:language="en" fo:country="GB" style:language-asian="lt" style:country-asian="LT"/>
    </style:style>
    <style:style style:name="T1984" style:parent-style-name="DefaultParagraphFont" style:family="text">
      <style:text-properties fo:color="#000000" style:font-size-complex="12pt" fo:language="en" fo:country="GB" style:language-asian="lt" style:country-asian="LT"/>
    </style:style>
    <style:style style:name="T1985" style:parent-style-name="DefaultParagraphFont" style:family="text">
      <style:text-properties fo:color="#000000" style:font-size-complex="12pt" fo:language="en" fo:country="GB"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fo:language="en" fo:country="GB" style:language-asian="lt" style:country-asian="LT"/>
    </style:style>
    <style:style style:name="T1988" style:parent-style-name="DefaultParagraphFont" style:family="text">
      <style:text-properties fo:color="#000000" style:font-size-complex="12pt" fo:language="en" fo:country="GB" style:language-asian="lt" style:country-asian="LT"/>
    </style:style>
    <style:style style:name="T1989" style:parent-style-name="DefaultParagraphFont" style:family="text">
      <style:text-properties fo:color="#000000" style:font-size-complex="12pt" fo:language="en" fo:country="GB" style:language-asian="lt" style:country-asian="LT"/>
    </style:style>
    <style:style style:name="T1990" style:parent-style-name="DefaultParagraphFont" style:family="text">
      <style:text-properties fo:color="#000000" style:font-size-complex="12pt" fo:language="en" fo:country="US" style:language-asian="lt" style:country-asian="LT"/>
    </style:style>
    <style:style style:name="T1991" style:parent-style-name="DefaultParagraphFont" style:family="text">
      <style:text-properties fo:color="#000000" style:font-size-complex="12pt" fo:language="en" fo:country="GB" style:language-asian="lt" style:country-asian="LT"/>
    </style:style>
    <style:style style:name="T1992" style:parent-style-name="DefaultParagraphFont" style:family="text">
      <style:text-properties fo:font-weight="bold" style:font-weight-asian="bold" fo:color="#000000" style:font-size-complex="12pt" fo:language="en" fo:country="GB" style:language-asian="lt" style:country-asian="LT"/>
    </style:style>
    <style:style style:name="T1993" style:parent-style-name="DefaultParagraphFont" style:family="text">
      <style:text-properties fo:color="#000000" style:font-size-complex="12pt" fo:language="en" fo:country="GB" style:language-asian="lt" style:country-asian="LT"/>
    </style:style>
    <style:style style:name="T1994" style:parent-style-name="DefaultParagraphFont" style:family="text">
      <style:text-properties fo:color="#000000" style:font-size-complex="12pt" fo:language="en" fo:country="GB"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fo:language="en" fo:country="GB" style:language-asian="lt" style:country-asian="LT"/>
    </style:style>
    <style:style style:name="T1997" style:parent-style-name="DefaultParagraphFont" style:family="text">
      <style:text-properties fo:color="#000000" style:font-size-complex="12pt" fo:language="en" fo:country="GB" style:language-asian="lt" style:country-asian="LT"/>
    </style:style>
    <style:style style:name="T1998" style:parent-style-name="DefaultParagraphFont" style:family="text">
      <style:text-properties fo:color="#000000" style:font-size-complex="12pt" fo:language="en" fo:country="GB" style:language-asian="lt" style:country-asian="LT"/>
    </style:style>
    <style:style style:name="P199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fo:language="en" fo:country="GB" style:language-asian="lt" style:country-asian="LT"/>
    </style:style>
    <style:style style:name="T2002" style:parent-style-name="DefaultParagraphFont" style:family="text">
      <style:text-properties fo:color="#000000" style:font-size-complex="12pt" fo:language="en" fo:country="GB" style:language-asian="lt" style:country-asian="LT"/>
    </style:style>
    <style:style style:name="T2003" style:parent-style-name="DefaultParagraphFont" style:family="text">
      <style:text-properties fo:color="#000000" style:font-size-complex="12pt" fo:language="en" fo:country="GB"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fo:language="en" fo:country="GB" style:language-asian="lt" style:country-asian="LT"/>
    </style:style>
    <style:style style:name="T2006" style:parent-style-name="DefaultParagraphFont" style:family="text">
      <style:text-properties fo:color="#000000" style:font-size-complex="12pt" fo:language="en" fo:country="GB" style:language-asian="lt" style:country-asian="LT"/>
    </style:style>
    <style:style style:name="T2007" style:parent-style-name="DefaultParagraphFont" style:family="text">
      <style:text-properties fo:color="#000000" style:font-size-complex="12pt" fo:language="en" fo:country="GB"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fo:language="en" fo:country="GB" style:language-asian="lt" style:country-asian="LT"/>
    </style:style>
    <style:style style:name="T2010" style:parent-style-name="DefaultParagraphFont" style:family="text">
      <style:text-properties fo:color="#000000" style:font-size-complex="12pt" fo:language="en" fo:country="GB"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fo:language="en" fo:country="GB" style:language-asian="lt" style:country-asian="LT"/>
    </style:style>
    <style:style style:name="T2013" style:parent-style-name="DefaultParagraphFont" style:family="text">
      <style:text-properties fo:color="#000000" style:font-size-complex="12pt" fo:language="en" fo:country="GB" style:language-asian="lt" style:country-asian="LT"/>
    </style:style>
    <style:style style:name="T2014" style:parent-style-name="DefaultParagraphFont" style:family="text">
      <style:text-properties fo:color="#000000" style:font-size-complex="12pt" fo:language="en" fo:country="GB"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fo:language="en" fo:country="GB" style:language-asian="lt" style:country-asian="LT"/>
    </style:style>
    <style:style style:name="T2017" style:parent-style-name="DefaultParagraphFont" style:family="text">
      <style:text-properties fo:color="#000000" style:font-size-complex="12pt" fo:language="en" fo:country="GB" style:language-asian="lt" style:country-asian="LT"/>
    </style:style>
    <style:style style:name="T2018" style:parent-style-name="DefaultParagraphFont" style:family="text">
      <style:text-properties fo:color="#000000" style:font-size-complex="12pt" fo:language="en" fo:country="GB"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fo:language="en" fo:country="GB" style:language-asian="lt" style:country-asian="LT"/>
    </style:style>
    <style:style style:name="T2021" style:parent-style-name="DefaultParagraphFont" style:family="text">
      <style:text-properties fo:color="#000000" style:font-size-complex="12pt" fo:language="en" fo:country="GB" style:language-asian="lt" style:country-asian="LT"/>
    </style:style>
    <style:style style:name="T2022" style:parent-style-name="DefaultParagraphFont" style:family="text">
      <style:text-properties fo:color="#000000" style:font-size-complex="12pt" fo:language="en" fo:country="GB"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fo:language="en" fo:country="GB" style:language-asian="lt" style:country-asian="LT"/>
    </style:style>
    <style:style style:name="T2025" style:parent-style-name="DefaultParagraphFont" style:family="text">
      <style:text-properties fo:color="#000000" style:font-size-complex="12pt" fo:language="en" fo:country="GB" style:language-asian="lt" style:country-asian="LT"/>
    </style:style>
    <style:style style:name="T2026" style:parent-style-name="DefaultParagraphFont" style:family="text">
      <style:text-properties fo:color="#000000" style:font-size-complex="12pt" fo:language="en" fo:country="GB"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fo:language="en" fo:country="GB" style:language-asian="lt" style:country-asian="LT"/>
    </style:style>
    <style:style style:name="T2029" style:parent-style-name="DefaultParagraphFont" style:family="text">
      <style:text-properties fo:color="#000000" style:font-size-complex="12pt" fo:language="en" fo:country="GB"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fo:language="en" fo:country="GB" style:language-asian="lt" style:country-asian="LT"/>
    </style:style>
    <style:style style:name="T2032" style:parent-style-name="DefaultParagraphFont" style:family="text">
      <style:text-properties fo:color="#000000" style:font-size-complex="12pt" fo:language="en" fo:country="GB"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fo:language="en" fo:country="GB" style:language-asian="lt" style:country-asian="LT"/>
    </style:style>
    <style:style style:name="T2035" style:parent-style-name="DefaultParagraphFont" style:family="text">
      <style:text-properties fo:color="#000000" style:font-size-complex="12pt" fo:language="en" fo:country="GB" style:language-asian="lt" style:country-asian="LT"/>
    </style:style>
    <style:style style:name="T2036" style:parent-style-name="DefaultParagraphFont" style:family="text">
      <style:text-properties fo:color="#000000" style:font-size-complex="12pt" fo:language="en" fo:country="GB"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fo:language="en" fo:country="GB" style:language-asian="lt" style:country-asian="LT"/>
    </style:style>
    <style:style style:name="T2039" style:parent-style-name="DefaultParagraphFont" style:family="text">
      <style:text-properties fo:color="#000000" style:font-size-complex="12pt" fo:language="en" fo:country="GB" style:language-asian="lt" style:country-asian="LT"/>
    </style:style>
    <style:style style:name="T2040" style:parent-style-name="DefaultParagraphFont" style:family="text">
      <style:text-properties fo:color="#000000" style:font-size-complex="12pt" fo:language="en" fo:country="GB"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fo:language="en" fo:country="GB" style:language-asian="lt" style:country-asian="LT"/>
    </style:style>
    <style:style style:name="T2043" style:parent-style-name="DefaultParagraphFont" style:family="text">
      <style:text-properties fo:color="#000000" style:font-size-complex="12pt" fo:language="en" fo:country="GB"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fo:language="en" fo:country="GB" style:language-asian="lt" style:country-asian="LT"/>
    </style:style>
    <style:style style:name="T2046" style:parent-style-name="DefaultParagraphFont" style:family="text">
      <style:text-properties fo:color="#000000" style:font-size-complex="12pt" fo:language="en" fo:country="GB"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fo:language="en" fo:country="GB" style:language-asian="lt" style:country-asian="LT"/>
    </style:style>
    <style:style style:name="T2049" style:parent-style-name="DefaultParagraphFont" style:family="text">
      <style:text-properties fo:color="#000000" style:font-size-complex="12pt" fo:language="en" fo:country="GB" style:language-asian="lt" style:country-asian="LT"/>
    </style:style>
    <style:style style:name="T2050" style:parent-style-name="DefaultParagraphFont" style:family="text">
      <style:text-properties fo:color="#000000" style:font-size-complex="12pt" fo:language="en" fo:country="GB"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fo:language="en" fo:country="GB" style:language-asian="lt" style:country-asian="LT"/>
    </style:style>
    <style:style style:name="T2053" style:parent-style-name="DefaultParagraphFont" style:family="text">
      <style:text-properties fo:color="#000000" style:font-size-complex="12pt" fo:language="en" fo:country="GB" style:language-asian="lt" style:country-asian="LT"/>
    </style:style>
    <style:style style:name="T2054" style:parent-style-name="DefaultParagraphFont" style:family="text">
      <style:text-properties fo:color="#000000" style:font-size-complex="12pt" fo:language="en" fo:country="GB"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fo:language="en" fo:country="GB" style:language-asian="lt" style:country-asian="LT"/>
    </style:style>
    <style:style style:name="T2057" style:parent-style-name="DefaultParagraphFont" style:family="text">
      <style:text-properties fo:color="#000000" style:font-size-complex="12pt" fo:language="en" fo:country="GB" style:language-asian="lt" style:country-asian="LT"/>
    </style:style>
    <style:style style:name="T2058" style:parent-style-name="DefaultParagraphFont" style:family="text">
      <style:text-properties fo:color="#000000" style:font-size-complex="12pt" fo:language="en" fo:country="GB"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fo:language="en" fo:country="GB" style:language-asian="lt" style:country-asian="LT"/>
    </style:style>
    <style:style style:name="T2061" style:parent-style-name="DefaultParagraphFont" style:family="text">
      <style:text-properties fo:color="#000000" style:font-size-complex="12pt" fo:language="en" fo:country="GB"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fo:language="en" fo:country="GB" style:language-asian="lt" style:country-asian="LT"/>
    </style:style>
    <style:style style:name="T2064" style:parent-style-name="DefaultParagraphFont" style:family="text">
      <style:text-properties fo:color="#000000" style:font-size-complex="12pt" fo:language="en" fo:country="GB"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fo:language="en" fo:country="GB" style:language-asian="lt" style:country-asian="LT"/>
    </style:style>
    <style:style style:name="T2067" style:parent-style-name="DefaultParagraphFont" style:family="text">
      <style:text-properties fo:color="#000000" style:font-size-complex="12pt" fo:language="en" fo:country="GB" style:language-asian="lt" style:country-asian="LT"/>
    </style:style>
    <style:style style:name="T2068" style:parent-style-name="DefaultParagraphFont" style:family="text">
      <style:text-properties fo:color="#000000" style:font-size-complex="12pt" fo:language="en" fo:country="GB"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fo:language="en" fo:country="GB" style:language-asian="lt" style:country-asian="LT"/>
    </style:style>
    <style:style style:name="T2071" style:parent-style-name="DefaultParagraphFont" style:family="text">
      <style:text-properties fo:color="#000000" style:font-size-complex="12pt" fo:language="en" fo:country="GB"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fo:language="en" fo:country="GB" style:language-asian="lt" style:country-asian="LT"/>
    </style:style>
    <style:style style:name="T2074" style:parent-style-name="DefaultParagraphFont" style:family="text">
      <style:text-properties fo:color="#000000" style:font-size-complex="12pt" fo:language="en" fo:country="GB" style:language-asian="lt" style:country-asian="LT"/>
    </style:style>
    <style:style style:name="T2075" style:parent-style-name="DefaultParagraphFont" style:family="text">
      <style:text-properties fo:color="#000000" style:font-size-complex="12pt" fo:language="en" fo:country="GB"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fo:language="en" fo:country="GB" style:language-asian="lt" style:country-asian="LT"/>
    </style:style>
    <style:style style:name="T2078" style:parent-style-name="DefaultParagraphFont" style:family="text">
      <style:text-properties fo:color="#000000" style:font-size-complex="12pt" fo:language="en" fo:country="GB" style:language-asian="lt" style:country-asian="LT"/>
    </style:style>
    <style:style style:name="T2079" style:parent-style-name="DefaultParagraphFont" style:family="text">
      <style:text-properties fo:color="#000000" style:font-size-complex="12pt" fo:language="en" fo:country="GB"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fo:language="en" fo:country="GB" style:language-asian="lt" style:country-asian="LT"/>
    </style:style>
    <style:style style:name="T2082" style:parent-style-name="DefaultParagraphFont" style:family="text">
      <style:text-properties fo:color="#000000" style:font-size-complex="12pt" fo:language="en" fo:country="GB" style:language-asian="lt" style:country-asian="LT"/>
    </style:style>
    <style:style style:name="T2083" style:parent-style-name="DefaultParagraphFont" style:family="text">
      <style:text-properties fo:color="#000000" style:font-size-complex="12pt" fo:language="en" fo:country="GB"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fo:language="en" fo:country="GB" style:language-asian="lt" style:country-asian="LT"/>
    </style:style>
    <style:style style:name="T2086" style:parent-style-name="DefaultParagraphFont" style:family="text">
      <style:text-properties fo:color="#000000" style:font-size-complex="12pt" fo:language="en" fo:country="GB"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fo:language="en" fo:country="GB" style:language-asian="lt" style:country-asian="LT"/>
    </style:style>
    <style:style style:name="T2089" style:parent-style-name="DefaultParagraphFont" style:family="text">
      <style:text-properties fo:color="#000000" style:font-size-complex="12pt" fo:language="en" fo:country="GB"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fo:language="en" fo:country="GB" style:language-asian="lt" style:country-asian="LT"/>
    </style:style>
    <style:style style:name="T2092" style:parent-style-name="DefaultParagraphFont" style:family="text">
      <style:text-properties fo:color="#000000" style:font-size-complex="12pt" fo:language="en" fo:country="GB"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fo:language="en" fo:country="GB" style:language-asian="lt" style:country-asian="LT"/>
    </style:style>
    <style:style style:name="T2095" style:parent-style-name="DefaultParagraphFont" style:family="text">
      <style:text-properties fo:color="#000000" style:font-size-complex="12pt" fo:language="en" fo:country="GB" style:language-asian="lt" style:country-asian="LT"/>
    </style:style>
    <style:style style:name="T2096" style:parent-style-name="DefaultParagraphFont" style:family="text">
      <style:text-properties fo:color="#000000" style:font-size-complex="12pt" fo:language="en" fo:country="GB"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fo:language="en" fo:country="GB" style:language-asian="lt" style:country-asian="LT"/>
    </style:style>
    <style:style style:name="T2099" style:parent-style-name="DefaultParagraphFont" style:family="text">
      <style:text-properties fo:color="#000000" style:font-size-complex="12pt" fo:language="en" fo:country="GB"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fo:language="en" fo:country="GB" style:language-asian="lt" style:country-asian="LT"/>
    </style:style>
    <style:style style:name="T2102" style:parent-style-name="DefaultParagraphFont" style:family="text">
      <style:text-properties fo:color="#000000" style:font-size-complex="12pt" fo:language="en" fo:country="GB" style:language-asian="lt" style:country-asian="LT"/>
    </style:style>
    <style:style style:name="T2103" style:parent-style-name="DefaultParagraphFont" style:family="text">
      <style:text-properties fo:color="#000000" style:font-size-complex="12pt" fo:language="en" fo:country="GB"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fo:language="en" fo:country="GB" style:language-asian="lt" style:country-asian="LT"/>
    </style:style>
    <style:style style:name="T2106" style:parent-style-name="DefaultParagraphFont" style:family="text">
      <style:text-properties fo:color="#000000" style:font-size-complex="12pt" fo:language="en" fo:country="GB" style:language-asian="lt" style:country-asian="LT"/>
    </style:style>
    <style:style style:name="T2107" style:parent-style-name="DefaultParagraphFont" style:family="text">
      <style:text-properties fo:color="#000000" style:font-size-complex="12pt" fo:language="en" fo:country="GB"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fo:language="en" fo:country="GB" style:language-asian="lt" style:country-asian="LT"/>
    </style:style>
    <style:style style:name="T2110" style:parent-style-name="DefaultParagraphFont" style:family="text">
      <style:text-properties fo:color="#000000" style:font-size-complex="12pt" fo:language="en" fo:country="GB" style:language-asian="lt" style:country-asian="LT"/>
    </style:style>
    <style:style style:name="T2111" style:parent-style-name="DefaultParagraphFont" style:family="text">
      <style:text-properties fo:color="#000000" style:font-size-complex="12pt" fo:language="en" fo:country="GB"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fo:language="en" fo:country="GB" style:language-asian="lt" style:country-asian="LT"/>
    </style:style>
    <style:style style:name="T2114" style:parent-style-name="DefaultParagraphFont" style:family="text">
      <style:text-properties fo:color="#000000" style:font-size-complex="12pt" fo:language="en" fo:country="GB" style:language-asian="lt" style:country-asian="LT"/>
    </style:style>
    <style:style style:name="T2115" style:parent-style-name="DefaultParagraphFont" style:family="text">
      <style:text-properties fo:color="#000000" style:font-size-complex="12pt" fo:language="en" fo:country="GB"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fo:language="en" fo:country="GB" style:language-asian="lt" style:country-asian="LT"/>
    </style:style>
    <style:style style:name="T2118" style:parent-style-name="DefaultParagraphFont" style:family="text">
      <style:text-properties fo:color="#000000" style:font-size-complex="12pt" fo:language="en" fo:country="GB"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fo:language="en" fo:country="GB" style:language-asian="lt" style:country-asian="LT"/>
    </style:style>
    <style:style style:name="T2121" style:parent-style-name="DefaultParagraphFont" style:family="text">
      <style:text-properties fo:color="#000000" style:font-size-complex="12pt" fo:language="en" fo:country="GB" style:language-asian="lt" style:country-asian="LT"/>
    </style:style>
    <style:style style:name="T2122" style:parent-style-name="DefaultParagraphFont" style:family="text">
      <style:text-properties fo:color="#000000" style:font-size-complex="12pt" fo:language="en" fo:country="GB"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fo:language="en" fo:country="GB" style:language-asian="lt" style:country-asian="LT"/>
    </style:style>
    <style:style style:name="T2125" style:parent-style-name="DefaultParagraphFont" style:family="text">
      <style:text-properties fo:color="#000000" style:font-size-complex="12pt" fo:language="en" fo:country="GB"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fo:language="en" fo:country="GB" style:language-asian="lt" style:country-asian="LT"/>
    </style:style>
    <style:style style:name="T2128" style:parent-style-name="DefaultParagraphFont" style:family="text">
      <style:text-properties fo:color="#000000" style:font-size-complex="12pt" fo:language="en" fo:country="GB" style:language-asian="lt" style:country-asian="LT"/>
    </style:style>
    <style:style style:name="T2129" style:parent-style-name="DefaultParagraphFont" style:family="text">
      <style:text-properties fo:color="#000000" style:font-size-complex="12pt" fo:language="en" fo:country="GB"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fo:language="en" fo:country="GB" style:language-asian="lt" style:country-asian="LT"/>
    </style:style>
    <style:style style:name="T2132" style:parent-style-name="DefaultParagraphFont" style:family="text">
      <style:text-properties fo:color="#000000" style:font-size-complex="12pt" fo:language="en" fo:country="GB" style:language-asian="lt" style:country-asian="LT"/>
    </style:style>
    <style:style style:name="T2133" style:parent-style-name="DefaultParagraphFont" style:family="text">
      <style:text-properties fo:color="#000000" style:font-size-complex="12pt" fo:language="en" fo:country="GB" style:language-asian="lt" style:country-asian="LT"/>
    </style:style>
    <style:style style:name="T2134" style:parent-style-name="DefaultParagraphFont" style:family="text">
      <style:text-properties fo:color="#000000" style:font-size-complex="12pt" fo:language="en" fo:country="GB" style:language-asian="lt" style:country-asian="LT"/>
    </style:style>
    <style:style style:name="T2135" style:parent-style-name="DefaultParagraphFont" style:family="text">
      <style:text-properties fo:font-style="italic" style:font-style-asian="italic" fo:color="#000000" style:font-size-complex="12pt" fo:language="en" fo:country="GB" style:language-asian="lt" style:country-asian="LT"/>
    </style:style>
    <style:style style:name="T2136" style:parent-style-name="DefaultParagraphFont" style:family="text">
      <style:text-properties fo:color="#000000" style:font-size-complex="12pt" fo:language="en" fo:country="GB" style:language-asian="lt" style:country-asian="LT"/>
    </style:style>
    <style:style style:name="T2137" style:parent-style-name="DefaultParagraphFont" style:family="text">
      <style:text-properties fo:color="#000000" style:font-size-complex="12pt" fo:language="en" fo:country="GB" style:language-asian="lt" style:country-asian="LT"/>
    </style:style>
    <style:style style:name="T2138" style:parent-style-name="DefaultParagraphFont" style:family="text">
      <style:text-properties fo:color="#000000" style:font-size-complex="12pt" fo:language="en" fo:country="GB" style:language-asian="lt" style:country-asian="LT"/>
    </style:style>
    <style:style style:name="T2139" style:parent-style-name="DefaultParagraphFont" style:family="text">
      <style:text-properties fo:color="#000000" style:font-size-complex="12pt" fo:language="en" fo:country="GB"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fo:language="en" fo:country="GB" style:language-asian="lt" style:country-asian="LT"/>
    </style:style>
    <style:style style:name="T2142" style:parent-style-name="DefaultParagraphFont" style:family="text">
      <style:text-properties fo:color="#000000" style:font-size-complex="12pt" fo:language="en" fo:country="GB" style:language-asian="lt" style:country-asian="LT"/>
    </style:style>
    <style:style style:name="T2143" style:parent-style-name="DefaultParagraphFont" style:family="text">
      <style:text-properties fo:color="#000000" style:font-size-complex="12pt" fo:language="en" fo:country="GB"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fo:language="en" fo:country="GB" style:language-asian="lt" style:country-asian="LT"/>
    </style:style>
    <style:style style:name="T2146" style:parent-style-name="DefaultParagraphFont" style:family="text">
      <style:text-properties fo:color="#000000" style:font-size-complex="12pt" fo:language="en" fo:country="GB" style:language-asian="lt" style:country-asian="LT"/>
    </style:style>
    <style:style style:name="T2147" style:parent-style-name="DefaultParagraphFont" style:family="text">
      <style:text-properties fo:color="#000000" style:font-size-complex="12pt" fo:language="en" fo:country="GB"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fo:language="en" fo:country="GB" style:language-asian="lt" style:country-asian="LT"/>
    </style:style>
    <style:style style:name="T2150" style:parent-style-name="DefaultParagraphFont" style:family="text">
      <style:text-properties fo:color="#000000" style:font-size-complex="12pt" fo:language="en" fo:country="GB"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fo:language="en" fo:country="GB" style:language-asian="lt" style:country-asian="LT"/>
    </style:style>
    <style:style style:name="T2153" style:parent-style-name="DefaultParagraphFont" style:family="text">
      <style:text-properties fo:color="#000000" style:font-size-complex="12pt" fo:language="en" fo:country="GB"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fo:language="en" fo:country="GB" style:language-asian="lt" style:country-asian="LT"/>
    </style:style>
    <style:style style:name="T2159" style:parent-style-name="DefaultParagraphFont" style:family="text">
      <style:text-properties fo:color="#000000" style:font-size-complex="12pt" fo:language="en" fo:country="GB"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fo:language="en" fo:country="GB" style:language-asian="lt" style:country-asian="LT"/>
    </style:style>
    <style:style style:name="T2162" style:parent-style-name="DefaultParagraphFont" style:family="text">
      <style:text-properties fo:color="#000000" style:font-size-complex="12pt" fo:language="en" fo:country="GB"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fo:color="#000000" style:font-size-complex="12pt" fo:language="en" fo:country="GB"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fo:language="en" fo:country="GB" style:language-asian="lt" style:country-asian="LT"/>
    </style:style>
    <style:style style:name="T2167" style:parent-style-name="DefaultParagraphFont" style:family="text">
      <style:text-properties fo:color="#000000" style:font-size-complex="12pt" fo:language="en" fo:country="GB"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fo:language="en" fo:country="GB" style:language-asian="lt" style:country-asian="LT"/>
    </style:style>
    <style:style style:name="T2170" style:parent-style-name="DefaultParagraphFont" style:family="text">
      <style:text-properties fo:color="#000000" style:font-size-complex="12pt" fo:language="en" fo:country="GB"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fo:language="en" fo:country="GB" style:language-asian="lt" style:country-asian="LT"/>
    </style:style>
    <style:style style:name="T2173" style:parent-style-name="DefaultParagraphFont" style:family="text">
      <style:text-properties fo:color="#000000" style:font-size-complex="12pt" fo:language="en" fo:country="GB" style:language-asian="lt" style:country-asian="LT"/>
    </style:style>
    <style:style style:name="T2174" style:parent-style-name="DefaultParagraphFont" style:family="text">
      <style:text-properties fo:color="#000000" style:font-size-complex="12pt" fo:language="en" fo:country="GB"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fo:language="en" fo:country="GB" style:language-asian="lt" style:country-asian="LT"/>
    </style:style>
    <style:style style:name="T2177" style:parent-style-name="DefaultParagraphFont" style:family="text">
      <style:text-properties fo:color="#000000" style:font-size-complex="12pt" fo:language="en" fo:country="GB"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fo:language="en" fo:country="GB" style:language-asian="lt" style:country-asian="LT"/>
    </style:style>
    <style:style style:name="T2180" style:parent-style-name="DefaultParagraphFont" style:family="text">
      <style:text-properties fo:color="#000000" style:font-size-complex="12pt" fo:language="en" fo:country="GB"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fo:language="en" fo:country="GB" style:language-asian="lt" style:country-asian="LT"/>
    </style:style>
    <style:style style:name="T2183" style:parent-style-name="DefaultParagraphFont" style:family="text">
      <style:text-properties fo:color="#000000" style:font-size-complex="12pt" fo:language="en" fo:country="GB" style:language-asian="lt" style:country-asian="LT"/>
    </style:style>
    <style:style style:name="T2184" style:parent-style-name="DefaultParagraphFont" style:family="text">
      <style:text-properties fo:color="#000000" style:font-size-complex="12pt" fo:language="en" fo:country="GB"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fo:language="en" fo:country="GB" style:language-asian="lt" style:country-asian="LT"/>
    </style:style>
    <style:style style:name="T2187" style:parent-style-name="DefaultParagraphFont" style:family="text">
      <style:text-properties fo:color="#000000" style:font-size-complex="12pt" fo:language="en" fo:country="GB"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fo:language="en" fo:country="GB" style:language-asian="lt" style:country-asian="LT"/>
    </style:style>
    <style:style style:name="T2190" style:parent-style-name="DefaultParagraphFont" style:family="text">
      <style:text-properties fo:color="#000000" style:font-size-complex="12pt" fo:language="en" fo:country="GB"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fo:language="en" fo:country="GB" style:language-asian="lt" style:country-asian="LT"/>
    </style:style>
    <style:style style:name="T2193" style:parent-style-name="DefaultParagraphFont" style:family="text">
      <style:text-properties fo:color="#000000" style:font-size-complex="12pt" fo:language="en" fo:country="GB"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fo:language="en" fo:country="GB" style:language-asian="lt" style:country-asian="LT"/>
    </style:style>
    <style:style style:name="T2196" style:parent-style-name="DefaultParagraphFont" style:family="text">
      <style:text-properties fo:color="#000000" style:font-size-complex="12pt" fo:language="en" fo:country="GB" style:language-asian="lt" style:country-asian="LT"/>
    </style:style>
    <style:style style:name="T2197" style:parent-style-name="DefaultParagraphFont" style:family="text">
      <style:text-properties fo:color="#000000" style:font-size-complex="12pt" fo:language="en" fo:country="GB"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fo:language="en" fo:country="GB" style:language-asian="lt" style:country-asian="LT"/>
    </style:style>
    <style:style style:name="T2200" style:parent-style-name="DefaultParagraphFont" style:family="text">
      <style:text-properties fo:color="#000000" style:font-size-complex="12pt" fo:language="en" fo:country="GB"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fo:language="en" fo:country="GB" style:language-asian="lt" style:country-asian="LT"/>
    </style:style>
    <style:style style:name="T2203" style:parent-style-name="DefaultParagraphFont" style:family="text">
      <style:text-properties fo:color="#000000" style:font-size-complex="12pt" fo:language="en" fo:country="GB" style:language-asian="lt" style:country-asian="LT"/>
    </style:style>
    <style:style style:name="T2204" style:parent-style-name="DefaultParagraphFont" style:family="text">
      <style:text-properties fo:color="#000000" style:font-size-complex="12pt" fo:language="en" fo:country="GB"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fo:language="en" fo:country="GB" style:language-asian="lt" style:country-asian="LT"/>
    </style:style>
    <style:style style:name="T2207" style:parent-style-name="DefaultParagraphFont" style:family="text">
      <style:text-properties fo:color="#000000" style:font-size-complex="12pt" fo:language="en" fo:country="GB" style:language-asian="lt" style:country-asian="LT"/>
    </style:style>
    <style:style style:name="T2208" style:parent-style-name="DefaultParagraphFont" style:family="text">
      <style:text-properties fo:color="#000000" style:font-size-complex="12pt" fo:language="en" fo:country="GB"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fo:language="en" fo:country="GB" style:language-asian="lt" style:country-asian="LT"/>
    </style:style>
    <style:style style:name="T2211" style:parent-style-name="DefaultParagraphFont" style:family="text">
      <style:text-properties fo:color="#000000" style:font-size-complex="12pt" fo:language="en" fo:country="GB" style:language-asian="lt" style:country-asian="LT"/>
    </style:style>
    <style:style style:name="P2212" style:parent-style-name="Normal" style:family="paragraph">
      <style:paragraph-properties fo:text-align="justify" fo:line-height="150%" fo:text-indent="0.543in"/>
    </style:style>
    <style:style style:name="T2213" style:parent-style-name="DefaultParagraphFont" style:family="text">
      <style:text-properties fo:color="#000000" style:font-size-complex="12pt" fo:language="en" fo:country="GB" style:language-asian="lt" style:country-asian="LT"/>
    </style:style>
    <style:style style:name="T2214" style:parent-style-name="DefaultParagraphFont" style:family="text">
      <style:text-properties fo:color="#000000" style:font-size-complex="12pt" fo:language="en" fo:country="GB" style:language-asian="lt" style:country-asian="LT"/>
    </style:style>
    <style:style style:name="T2215" style:parent-style-name="DefaultParagraphFont" style:family="text">
      <style:text-properties fo:color="#000000" style:font-size-complex="12pt" fo:language="en" fo:country="GB" style:language-asian="lt" style:country-asian="LT"/>
    </style:style>
    <style:style style:name="P2216" style:parent-style-name="Normal" style:family="paragraph">
      <style:paragraph-properties fo:text-align="justify" fo:line-height="150%" fo:text-indent="0.543in"/>
    </style:style>
    <style:style style:name="T2217" style:parent-style-name="DefaultParagraphFont" style:family="text">
      <style:text-properties fo:color="#000000" style:font-size-complex="12pt" fo:language="en" fo:country="GB" style:language-asian="lt" style:country-asian="LT"/>
    </style:style>
    <style:style style:name="T2218" style:parent-style-name="DefaultParagraphFont" style:family="text">
      <style:text-properties fo:color="#000000" style:font-size-complex="12pt" fo:language="en" fo:country="GB" style:language-asian="lt" style:country-asian="LT"/>
    </style:style>
    <style:style style:name="T2219" style:parent-style-name="DefaultParagraphFont" style:family="text">
      <style:text-properties fo:color="#000000" style:font-size-complex="12pt" fo:language="en" fo:country="GB"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fo:language="en" fo:country="GB" style:language-asian="lt" style:country-asian="LT"/>
    </style:style>
    <style:style style:name="T2222" style:parent-style-name="DefaultParagraphFont" style:family="text">
      <style:text-properties fo:color="#000000" style:font-size-complex="12pt" fo:language="en" fo:country="GB" style:language-asian="lt" style:country-asian="LT"/>
    </style:style>
    <style:style style:name="T2223" style:parent-style-name="DefaultParagraphFont" style:family="text">
      <style:text-properties fo:color="#000000" style:font-size-complex="12pt" fo:language="en" fo:country="GB"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fo:language="en" fo:country="GB" style:language-asian="lt" style:country-asian="LT"/>
    </style:style>
    <style:style style:name="T2226" style:parent-style-name="DefaultParagraphFont" style:family="text">
      <style:text-properties fo:color="#000000" style:font-size-complex="12pt" fo:language="en" fo:country="GB" style:language-asian="lt" style:country-asian="LT"/>
    </style:style>
    <style:style style:name="T2227" style:parent-style-name="DefaultParagraphFont" style:family="text">
      <style:text-properties fo:color="#000000" style:font-size-complex="12pt" fo:language="en" fo:country="GB"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fo:language="en" fo:country="GB" style:language-asian="lt" style:country-asian="LT"/>
    </style:style>
    <style:style style:name="T2230" style:parent-style-name="DefaultParagraphFont" style:family="text">
      <style:text-properties fo:color="#000000" style:font-size-complex="12pt" fo:language="en" fo:country="GB" style:language-asian="lt" style:country-asian="LT"/>
    </style:style>
    <style:style style:name="P2231" style:parent-style-name="Normal" style:family="paragraph">
      <style:paragraph-properties fo:text-align="justify" fo:line-height="150%" fo:text-indent="0.543in"/>
    </style:style>
    <style:style style:name="T2232" style:parent-style-name="DefaultParagraphFont" style:family="text">
      <style:text-properties fo:color="#000000" style:font-size-complex="12pt" fo:language="en" fo:country="GB" style:language-asian="lt" style:country-asian="LT"/>
    </style:style>
    <style:style style:name="T2233" style:parent-style-name="DefaultParagraphFont" style:family="text">
      <style:text-properties fo:color="#000000" style:font-size-complex="12pt" fo:language="en" fo:country="GB" style:language-asian="lt" style:country-asian="LT"/>
    </style:style>
    <style:style style:name="T2234" style:parent-style-name="DefaultParagraphFont" style:family="text">
      <style:text-properties fo:color="#000000" style:font-size-complex="12pt" fo:language="en" fo:country="GB" style:language-asian="lt" style:country-asian="LT"/>
    </style:style>
    <style:style style:name="P2235" style:parent-style-name="Normal" style:family="paragraph">
      <style:paragraph-properties fo:text-align="justify" fo:line-height="150%" fo:text-indent="0.543in"/>
    </style:style>
    <style:style style:name="T2236" style:parent-style-name="DefaultParagraphFont" style:family="text">
      <style:text-properties fo:color="#000000" style:font-size-complex="12pt" fo:language="en" fo:country="GB" style:language-asian="lt" style:country-asian="LT"/>
    </style:style>
    <style:style style:name="T2237" style:parent-style-name="DefaultParagraphFont" style:family="text">
      <style:text-properties fo:color="#000000" style:font-size-complex="12pt" fo:language="en" fo:country="GB" style:language-asian="lt" style:country-asian="LT"/>
    </style:style>
    <style:style style:name="T2238" style:parent-style-name="DefaultParagraphFont" style:family="text">
      <style:text-properties fo:color="#000000" style:font-size-complex="12pt" fo:language="en" fo:country="GB"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fo:language="en" fo:country="GB" style:language-asian="lt" style:country-asian="LT"/>
    </style:style>
    <style:style style:name="T2241" style:parent-style-name="DefaultParagraphFont" style:family="text">
      <style:text-properties fo:color="#000000" style:font-size-complex="12pt" fo:language="en" fo:country="GB" style:language-asian="lt" style:country-asian="LT"/>
    </style:style>
    <style:style style:name="T2242" style:parent-style-name="DefaultParagraphFont" style:family="text">
      <style:text-properties fo:color="#000000" style:font-size-complex="12pt" fo:language="en" fo:country="GB"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fo:language="en" fo:country="GB" style:language-asian="lt" style:country-asian="LT"/>
    </style:style>
    <style:style style:name="T2245" style:parent-style-name="DefaultParagraphFont" style:family="text">
      <style:text-properties fo:color="#000000" style:font-size-complex="12pt" fo:language="en" fo:country="GB" style:language-asian="lt" style:country-asian="LT"/>
    </style:style>
    <style:style style:name="T2246" style:parent-style-name="DefaultParagraphFont" style:family="text">
      <style:text-properties fo:color="#000000" style:font-size-complex="12pt" fo:language="en" fo:country="GB" style:language-asian="lt" style:country-asian="LT"/>
    </style:style>
    <style:style style:name="T2247" style:parent-style-name="DefaultParagraphFont" style:family="text">
      <style:text-properties fo:font-style="italic" style:font-style-asian="italic" fo:color="#000000" style:font-size-complex="12pt" fo:language="en" fo:country="GB" style:language-asian="lt" style:country-asian="LT"/>
    </style:style>
    <style:style style:name="T2248" style:parent-style-name="DefaultParagraphFont" style:family="text">
      <style:text-properties fo:color="#000000" style:font-size-complex="12pt" fo:language="en" fo:country="GB"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fo:language="en" fo:country="GB" style:language-asian="lt" style:country-asian="LT"/>
    </style:style>
    <style:style style:name="T2251" style:parent-style-name="DefaultParagraphFont" style:family="text">
      <style:text-properties fo:color="#000000" style:font-size-complex="12pt" fo:language="en" fo:country="GB" style:language-asian="lt" style:country-asian="LT"/>
    </style:style>
    <style:style style:name="T2252" style:parent-style-name="DefaultParagraphFont" style:family="text">
      <style:text-properties fo:color="#000000" style:font-size-complex="12pt" fo:language="en" fo:country="GB"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fo:language="en" fo:country="GB" style:language-asian="lt" style:country-asian="LT"/>
    </style:style>
    <style:style style:name="T2255" style:parent-style-name="DefaultParagraphFont" style:family="text">
      <style:text-properties fo:color="#000000" style:font-size-complex="12pt" fo:language="en" fo:country="GB"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fo:language="en" fo:country="GB" style:language-asian="lt" style:country-asian="LT"/>
    </style:style>
    <style:style style:name="T2258" style:parent-style-name="DefaultParagraphFont" style:family="text">
      <style:text-properties fo:color="#000000" style:font-size-complex="12pt" fo:language="en" fo:country="GB" style:language-asian="lt" style:country-asian="LT"/>
    </style:style>
    <style:style style:name="T2259" style:parent-style-name="DefaultParagraphFont" style:family="text">
      <style:text-properties fo:color="#000000" style:font-size-complex="12pt" fo:language="en" fo:country="GB"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fo:language="en" fo:country="GB" style:language-asian="lt" style:country-asian="LT"/>
    </style:style>
    <style:style style:name="T2262" style:parent-style-name="DefaultParagraphFont" style:family="text">
      <style:text-properties fo:color="#000000" style:font-size-complex="12pt" fo:language="en" fo:country="GB"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fo:language="en" fo:country="GB" style:language-asian="lt" style:country-asian="LT"/>
    </style:style>
    <style:style style:name="T2265" style:parent-style-name="DefaultParagraphFont" style:family="text">
      <style:text-properties fo:color="#000000" style:font-size-complex="12pt" fo:language="en" fo:country="GB"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fo:language="en" fo:country="GB" style:language-asian="lt" style:country-asian="LT"/>
    </style:style>
    <style:style style:name="T2268" style:parent-style-name="DefaultParagraphFont" style:family="text">
      <style:text-properties fo:color="#000000" style:font-size-complex="12pt" fo:language="en" fo:country="GB"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fo:language="en" fo:country="GB" style:language-asian="lt" style:country-asian="LT"/>
    </style:style>
    <style:style style:name="T2271" style:parent-style-name="DefaultParagraphFont" style:family="text">
      <style:text-properties fo:color="#000000" style:font-size-complex="12pt" fo:language="en" fo:country="GB" style:language-asian="lt" style:country-asian="LT"/>
    </style:style>
    <style:style style:name="T2272" style:parent-style-name="DefaultParagraphFont" style:family="text">
      <style:text-properties fo:color="#000000" style:font-size-complex="12pt" fo:language="en" fo:country="GB"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fo:language="en" fo:country="GB" style:language-asian="lt" style:country-asian="LT"/>
    </style:style>
    <style:style style:name="T2275" style:parent-style-name="DefaultParagraphFont" style:family="text">
      <style:text-properties fo:color="#000000" style:font-size-complex="12pt" fo:language="en" fo:country="GB" style:language-asian="lt" style:country-asian="LT"/>
    </style:style>
    <style:style style:name="T2276" style:parent-style-name="DefaultParagraphFont" style:family="text">
      <style:text-properties fo:color="#000000" style:font-size-complex="12pt" fo:language="en" fo:country="GB" style:language-asian="lt" style:country-asian="LT"/>
    </style:style>
    <style:style style:name="T2277" style:parent-style-name="DefaultParagraphFont" style:family="text">
      <style:text-properties fo:color="#000000" style:font-size-complex="12pt" fo:language="en" fo:country="GB" style:language-asian="lt" style:country-asian="LT"/>
    </style:style>
    <style:style style:name="T2278" style:parent-style-name="DefaultParagraphFont" style:family="text">
      <style:text-properties fo:color="#000000" style:font-size-complex="12pt" fo:language="en" fo:country="GB" style:language-asian="lt" style:country-asian="LT"/>
    </style:style>
    <style:style style:name="T2279" style:parent-style-name="DefaultParagraphFont" style:family="text">
      <style:text-properties fo:color="#000000" style:font-size-complex="12pt" fo:language="en" fo:country="GB" style:language-asian="lt" style:country-asian="LT"/>
    </style:style>
    <style:style style:name="T2280" style:parent-style-name="DefaultParagraphFont" style:family="text">
      <style:text-properties fo:color="#000000" style:font-size-complex="12pt" fo:language="en" fo:country="GB" style:language-asian="lt" style:country-asian="LT"/>
    </style:style>
    <style:style style:name="T2281" style:parent-style-name="DefaultParagraphFont" style:family="text">
      <style:text-properties fo:color="#000000" style:font-size-complex="12pt" fo:language="en" fo:country="GB"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fo:language="en" fo:country="GB" style:language-asian="lt" style:country-asian="LT"/>
    </style:style>
    <style:style style:name="T2284" style:parent-style-name="DefaultParagraphFont" style:family="text">
      <style:text-properties fo:color="#000000" style:font-size-complex="12pt" fo:language="en" fo:country="GB"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fo:language="en" fo:country="GB" style:language-asian="lt" style:country-asian="LT"/>
    </style:style>
    <style:style style:name="T2287" style:parent-style-name="DefaultParagraphFont" style:family="text">
      <style:text-properties fo:color="#000000" style:font-size-complex="12pt" fo:language="en" fo:country="GB" style:language-asian="lt" style:country-asian="LT"/>
    </style:style>
    <style:style style:name="T2288" style:parent-style-name="DefaultParagraphFont" style:family="text">
      <style:text-properties fo:color="#000000" style:font-size-complex="12pt" fo:language="en" fo:country="GB"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fo:language="en" fo:country="GB" style:language-asian="lt" style:country-asian="LT"/>
    </style:style>
    <style:style style:name="T2291" style:parent-style-name="DefaultParagraphFont" style:family="text">
      <style:text-properties fo:color="#000000" style:font-size-complex="12pt" fo:language="en" fo:country="GB" style:language-asian="lt" style:country-asian="LT"/>
    </style:style>
    <style:style style:name="T2292" style:parent-style-name="DefaultParagraphFont" style:family="text">
      <style:text-properties fo:color="#000000" style:font-size-complex="12pt" fo:language="en" fo:country="GB"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fo:language="en" fo:country="GB" style:language-asian="lt" style:country-asian="LT"/>
    </style:style>
    <style:style style:name="T2295" style:parent-style-name="DefaultParagraphFont" style:family="text">
      <style:text-properties fo:color="#000000" style:font-size-complex="12pt" fo:language="en" fo:country="GB"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fo:language="en" fo:country="GB" style:language-asian="lt" style:country-asian="LT"/>
    </style:style>
    <style:style style:name="T2298" style:parent-style-name="DefaultParagraphFont" style:family="text">
      <style:text-properties fo:color="#000000" style:font-size-complex="12pt" fo:language="en" fo:country="GB"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fo:language="en" fo:country="GB" style:language-asian="lt" style:country-asian="LT"/>
    </style:style>
    <style:style style:name="T2301" style:parent-style-name="DefaultParagraphFont" style:family="text">
      <style:text-properties fo:color="#000000" style:font-size-complex="12pt" fo:language="en" fo:country="GB" style:language-asian="lt" style:country-asian="LT"/>
    </style:style>
    <style:style style:name="T2302" style:parent-style-name="DefaultParagraphFont" style:family="text">
      <style:text-properties fo:color="#000000" style:font-size-complex="12pt" fo:language="en" fo:country="GB"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fo:language="en" fo:country="GB" style:language-asian="lt" style:country-asian="LT"/>
    </style:style>
    <style:style style:name="T2305" style:parent-style-name="DefaultParagraphFont" style:family="text">
      <style:text-properties fo:color="#000000" style:font-size-complex="12pt" fo:language="en" fo:country="GB"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fo:language="en" fo:country="GB" style:language-asian="lt" style:country-asian="LT"/>
    </style:style>
    <style:style style:name="T2308" style:parent-style-name="DefaultParagraphFont" style:family="text">
      <style:text-properties fo:color="#000000" style:font-size-complex="12pt" fo:language="en" fo:country="GB" style:language-asian="lt" style:country-asian="LT"/>
    </style:style>
    <style:style style:name="T2309" style:parent-style-name="DefaultParagraphFont" style:family="text">
      <style:text-properties fo:color="#000000" style:font-size-complex="12pt" fo:language="en" fo:country="GB"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fo:language="en" fo:country="GB" style:language-asian="lt" style:country-asian="LT"/>
    </style:style>
    <style:style style:name="T2312" style:parent-style-name="DefaultParagraphFont" style:family="text">
      <style:text-properties fo:color="#000000" style:font-size-complex="12pt" fo:language="en" fo:country="GB" style:language-asian="lt" style:country-asian="LT"/>
    </style:style>
    <style:style style:name="T2313" style:parent-style-name="DefaultParagraphFont" style:family="text">
      <style:text-properties fo:color="#000000" style:font-size-complex="12pt" fo:language="en" fo:country="GB" style:language-asian="lt" style:country-asian="LT"/>
    </style:style>
    <style:style style:name="T2314" style:parent-style-name="DefaultParagraphFont" style:family="text">
      <style:text-properties fo:color="#000000" style:font-size-complex="12pt" fo:language="en" fo:country="GB" style:language-asian="lt" style:country-asian="LT"/>
    </style:style>
    <style:style style:name="T2315" style:parent-style-name="DefaultParagraphFont" style:family="text">
      <style:text-properties fo:color="#000000" style:font-size-complex="12pt" fo:language="en" fo:country="GB"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fo:language="en" fo:country="GB" style:language-asian="lt" style:country-asian="LT"/>
    </style:style>
    <style:style style:name="T2318" style:parent-style-name="DefaultParagraphFont" style:family="text">
      <style:text-properties fo:color="#000000" style:font-size-complex="12pt" fo:language="en" fo:country="GB" style:language-asian="lt" style:country-asian="LT"/>
    </style:style>
    <style:style style:name="T2319" style:parent-style-name="DefaultParagraphFont" style:family="text">
      <style:text-properties fo:color="#000000" style:font-size-complex="12pt" fo:language="en" fo:country="GB"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fo:language="en" fo:country="GB" style:language-asian="lt" style:country-asian="LT"/>
    </style:style>
    <style:style style:name="T2322" style:parent-style-name="DefaultParagraphFont" style:family="text">
      <style:text-properties fo:color="#000000" style:font-size-complex="12pt" fo:language="en" fo:country="GB" style:language-asian="lt" style:country-asian="LT"/>
    </style:style>
    <style:style style:name="T2323" style:parent-style-name="DefaultParagraphFont" style:family="text">
      <style:text-properties fo:color="#000000" style:font-size-complex="12pt" fo:language="en" fo:country="GB" style:language-asian="lt" style:country-asian="LT"/>
    </style:style>
    <style:style style:name="T2324" style:parent-style-name="DefaultParagraphFont" style:family="text">
      <style:text-properties fo:color="#000000" style:font-size-complex="12pt" fo:language="en" fo:country="GB" style:language-asian="lt" style:country-asian="LT"/>
    </style:style>
    <style:style style:name="T2325" style:parent-style-name="DefaultParagraphFont" style:family="text">
      <style:text-properties fo:color="#000000" style:font-size-complex="12pt" fo:language="en" fo:country="GB"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fo:language="en" fo:country="GB" style:language-asian="lt" style:country-asian="LT"/>
    </style:style>
    <style:style style:name="T2328" style:parent-style-name="DefaultParagraphFont" style:family="text">
      <style:text-properties fo:color="#000000" style:font-size-complex="12pt" fo:language="en" fo:country="GB" style:language-asian="lt" style:country-asian="LT"/>
    </style:style>
    <style:style style:name="T2329" style:parent-style-name="DefaultParagraphFont" style:family="text">
      <style:text-properties fo:color="#000000" style:font-size-complex="12pt" fo:language="en" fo:country="GB"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fo:language="en" fo:country="GB" style:language-asian="lt" style:country-asian="LT"/>
    </style:style>
    <style:style style:name="T2332" style:parent-style-name="DefaultParagraphFont" style:family="text">
      <style:text-properties fo:color="#000000" style:font-size-complex="12pt" fo:language="en" fo:country="GB" style:language-asian="lt" style:country-asian="LT"/>
    </style:style>
    <style:style style:name="T2333" style:parent-style-name="DefaultParagraphFont" style:family="text">
      <style:text-properties fo:color="#000000" style:font-size-complex="12pt" fo:language="en" fo:country="GB" style:language-asian="lt" style:country-asian="LT"/>
    </style:style>
    <style:style style:name="T2334" style:parent-style-name="DefaultParagraphFont" style:family="text">
      <style:text-properties fo:color="#000000" style:font-size-complex="12pt" fo:language="en" fo:country="GB"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fo:language="en" fo:country="GB"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fo:language="en" fo:country="GB" style:language-asian="lt" style:country-asian="LT"/>
    </style:style>
    <style:style style:name="T2341" style:parent-style-name="DefaultParagraphFont" style:family="text">
      <style:text-properties fo:color="#000000" style:font-size-complex="12pt" fo:language="en" fo:country="GB"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fo:language="en" fo:country="GB" style:language-asian="lt" style:country-asian="LT"/>
    </style:style>
    <style:style style:name="T2344" style:parent-style-name="DefaultParagraphFont" style:family="text">
      <style:text-properties fo:color="#000000" style:font-size-complex="12pt" fo:language="en" fo:country="GB" style:language-asian="lt" style:country-asian="LT"/>
    </style:style>
    <style:style style:name="T2345" style:parent-style-name="DefaultParagraphFont" style:family="text">
      <style:text-properties fo:color="#000000" style:font-size-complex="12pt" fo:language="en" fo:country="GB"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fo:language="en" fo:country="GB" style:language-asian="lt" style:country-asian="LT"/>
    </style:style>
    <style:style style:name="T2348" style:parent-style-name="DefaultParagraphFont" style:family="text">
      <style:text-properties fo:color="#000000" style:font-size-complex="12pt" fo:language="en" fo:country="GB"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fo:language="en" fo:country="GB" style:language-asian="lt" style:country-asian="LT"/>
    </style:style>
    <style:style style:name="T2351" style:parent-style-name="DefaultParagraphFont" style:family="text">
      <style:text-properties fo:color="#000000" style:font-size-complex="12pt" fo:language="en" fo:country="GB"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fo:language="en" fo:country="GB" style:language-asian="lt" style:country-asian="LT"/>
    </style:style>
    <style:style style:name="T2354" style:parent-style-name="DefaultParagraphFont" style:family="text">
      <style:text-properties fo:color="#000000" style:font-size-complex="12pt" fo:language="en" fo:country="GB" style:language-asian="lt" style:country-asian="LT"/>
    </style:style>
    <style:style style:name="T2355" style:parent-style-name="DefaultParagraphFont" style:family="text">
      <style:text-properties fo:color="#000000" style:font-size-complex="12pt" fo:language="en" fo:country="GB"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fo:language="en" fo:country="GB" style:language-asian="lt" style:country-asian="LT"/>
    </style:style>
    <style:style style:name="T2358" style:parent-style-name="DefaultParagraphFont" style:family="text">
      <style:text-properties fo:color="#000000" style:font-size-complex="12pt" fo:language="en" fo:country="GB" style:language-asian="lt" style:country-asian="LT"/>
    </style:style>
    <style:style style:name="T2359" style:parent-style-name="DefaultParagraphFont" style:family="text">
      <style:text-properties fo:color="#000000" style:font-size-complex="12pt" fo:language="en" fo:country="GB" style:language-asian="lt" style:country-asian="LT"/>
    </style:style>
    <style:style style:name="T2360" style:parent-style-name="DefaultParagraphFont" style:family="text">
      <style:text-properties fo:color="#000000" style:font-size-complex="12pt" fo:language="en" fo:country="GB" style:language-asian="lt" style:country-asian="LT"/>
    </style:style>
    <style:style style:name="T2361" style:parent-style-name="DefaultParagraphFont" style:family="text">
      <style:text-properties fo:color="#000000" style:font-size-complex="12pt" fo:language="en" fo:country="GB"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fo:language="en" fo:country="GB" style:language-asian="lt" style:country-asian="LT"/>
    </style:style>
    <style:style style:name="T2364" style:parent-style-name="DefaultParagraphFont" style:family="text">
      <style:text-properties fo:color="#000000" style:font-size-complex="12pt" fo:language="en" fo:country="GB" style:language-asian="lt" style:country-asian="LT"/>
    </style:style>
    <style:style style:name="T2365" style:parent-style-name="DefaultParagraphFont" style:family="text">
      <style:text-properties fo:color="#000000" style:font-size-complex="12pt" fo:language="en" fo:country="GB" style:language-asian="lt" style:country-asian="LT"/>
    </style:style>
    <style:style style:name="T2366" style:parent-style-name="DefaultParagraphFont" style:family="text">
      <style:text-properties fo:color="#000000" style:font-size-complex="12pt" fo:language="en" fo:country="GB" style:language-asian="lt" style:country-asian="LT"/>
    </style:style>
    <style:style style:name="T2367" style:parent-style-name="DefaultParagraphFont" style:family="text">
      <style:text-properties fo:font-style="italic" style:font-style-asian="italic" fo:color="#000000" style:font-size-complex="12pt" fo:language="en" fo:country="GB" style:language-asian="lt" style:country-asian="LT"/>
    </style:style>
    <style:style style:name="T2368" style:parent-style-name="DefaultParagraphFont" style:family="text">
      <style:text-properties fo:color="#000000" style:font-size-complex="12pt" fo:language="en" fo:country="GB"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fo:language="en" fo:country="GB" style:language-asian="lt" style:country-asian="LT"/>
    </style:style>
    <style:style style:name="T2371" style:parent-style-name="DefaultParagraphFont" style:family="text">
      <style:text-properties fo:color="#000000" style:font-size-complex="12pt" fo:language="en" fo:country="GB" style:language-asian="lt" style:country-asian="LT"/>
    </style:style>
    <style:style style:name="T2372" style:parent-style-name="DefaultParagraphFont" style:family="text">
      <style:text-properties fo:color="#000000" style:font-size-complex="12pt" fo:language="en" fo:country="GB"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fo:language="en" fo:country="GB" style:language-asian="lt" style:country-asian="LT"/>
    </style:style>
    <style:style style:name="T2375" style:parent-style-name="DefaultParagraphFont" style:family="text">
      <style:text-properties fo:color="#000000" style:font-size-complex="12pt" fo:language="en" fo:country="GB" style:language-asian="lt" style:country-asian="LT"/>
    </style:style>
    <style:style style:name="T2376" style:parent-style-name="DefaultParagraphFont" style:family="text">
      <style:text-properties fo:color="#000000" style:font-size-complex="12pt" fo:language="en" fo:country="GB" style:language-asian="lt" style:country-asian="LT"/>
    </style:style>
    <style:style style:name="T2377" style:parent-style-name="DefaultParagraphFont" style:family="text">
      <style:text-properties fo:color="#000000" style:font-size-complex="12pt" fo:language="en" fo:country="GB"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fo:language="en" fo:country="GB" style:language-asian="lt" style:country-asian="LT"/>
    </style:style>
    <style:style style:name="T2380" style:parent-style-name="DefaultParagraphFont" style:family="text">
      <style:text-properties fo:color="#000000" style:font-size-complex="12pt" fo:language="en" fo:country="GB" style:language-asian="lt" style:country-asian="LT"/>
    </style:style>
    <style:style style:name="P2381" style:parent-style-name="Normal" style:family="paragraph">
      <style:paragraph-properties fo:line-height="150%" fo:text-indent="0.5in"/>
    </style:style>
    <style:style style:name="T2382" style:parent-style-name="DefaultParagraphFont" style:family="text">
      <style:text-properties fo:font-weight="bold" style:font-weight-asian="bold" fo:color="#000000" style:font-size-complex="12pt" fo:language="en" fo:country="GB" style:language-asian="lt" style:country-asian="LT"/>
    </style:style>
    <style:style style:name="T2383" style:parent-style-name="DefaultParagraphFont" style:family="text">
      <style:text-properties fo:font-weight="bold" style:font-weight-asian="bold" fo:color="#000000" style:font-size-complex="12pt" fo:language="en" fo:country="GB"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fo:language="en" fo:country="GB" style:language-asian="lt" style:country-asian="LT"/>
    </style:style>
    <style:style style:name="T2386" style:parent-style-name="DefaultParagraphFont" style:family="text">
      <style:text-properties fo:color="#000000" style:font-size-complex="12pt" fo:language="en" fo:country="GB"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fo:language="en" fo:country="GB" style:language-asian="lt" style:country-asian="LT"/>
    </style:style>
    <style:style style:name="T2389" style:parent-style-name="DefaultParagraphFont" style:family="text">
      <style:text-properties fo:color="#000000" style:font-size-complex="12pt" fo:language="en" fo:country="GB" style:language-asian="lt" style:country-asian="LT"/>
    </style:style>
    <style:style style:name="T2390" style:parent-style-name="DefaultParagraphFont" style:family="text">
      <style:text-properties fo:color="#000000" style:font-size-complex="12pt" fo:language="en" fo:country="GB" style:language-asian="lt" style:country-asian="LT"/>
    </style:style>
    <style:style style:name="T2391" style:parent-style-name="DefaultParagraphFont" style:family="text">
      <style:text-properties fo:color="#000000" style:font-size-complex="12pt" fo:language="en" fo:country="GB"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fo:language="en" fo:country="GB" style:language-asian="lt" style:country-asian="LT"/>
    </style:style>
    <style:style style:name="T2394" style:parent-style-name="DefaultParagraphFont" style:family="text">
      <style:text-properties fo:color="#000000" style:font-size-complex="12pt" fo:language="en" fo:country="GB" style:language-asian="lt" style:country-asian="LT"/>
    </style:style>
    <style:style style:name="T2395" style:parent-style-name="DefaultParagraphFont" style:family="text">
      <style:text-properties fo:font-weight="bold" style:font-weight-asian="bold" fo:color="#000000" style:font-size-complex="12pt" fo:language="en" fo:country="GB" style:language-asian="lt" style:country-asian="LT"/>
    </style:style>
    <style:style style:name="T2396" style:parent-style-name="DefaultParagraphFont" style:family="text">
      <style:text-properties fo:color="#000000" style:font-size-complex="12pt" fo:language="en" fo:country="GB" style:language-asian="lt" style:country-asian="LT"/>
    </style:style>
    <style:style style:name="T2397" style:parent-style-name="DefaultParagraphFont" style:family="text">
      <style:text-properties fo:color="#000000" style:font-size-complex="12pt" fo:language="en" fo:country="GB" style:language-asian="lt" style:country-asian="LT"/>
    </style:style>
    <style:style style:name="T2398" style:parent-style-name="DefaultParagraphFont" style:family="text">
      <style:text-properties fo:font-weight="bold" style:font-weight-asian="bold" fo:color="#000000" style:font-size-complex="12pt" fo:language="en" fo:country="GB" style:language-asian="lt" style:country-asian="LT"/>
    </style:style>
    <style:style style:name="T2399" style:parent-style-name="DefaultParagraphFont" style:family="text">
      <style:text-properties fo:color="#000000" style:font-size-complex="12pt" fo:language="en" fo:country="GB" style:language-asian="lt" style:country-asian="LT"/>
    </style:style>
    <style:style style:name="T2400" style:parent-style-name="DefaultParagraphFont" style:family="text">
      <style:text-properties fo:color="#000000" style:font-size-complex="12pt" fo:language="en" fo:country="GB"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fo:color="#000000" style:font-size-complex="12pt" fo:language="en" fo:country="GB" style:language-asian="lt" style:country-asian="LT"/>
    </style:style>
    <style:style style:name="T2403" style:parent-style-name="DefaultParagraphFont" style:family="text">
      <style:text-properties fo:font-weight="bold" style:font-weight-asian="bold" fo:color="#000000" style:font-size-complex="12pt" fo:language="en" fo:country="GB"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size-complex="12pt" fo:language="en" fo:country="GB" style:language-asian="lt" style:country-asian="LT"/>
    </style:style>
    <style:style style:name="T2407" style:parent-style-name="DefaultParagraphFont" style:family="text">
      <style:text-properties fo:font-weight="bold" style:font-weight-asian="bold" style:text-position="super 62.5%" style:font-size-complex="12pt" fo:language="en" fo:country="GB" style:language-asian="lt" style:country-asian="LT"/>
    </style:style>
    <style:style style:name="T2408" style:parent-style-name="DefaultParagraphFont" style:family="text">
      <style:text-properties fo:font-weight="bold" style:font-weight-asian="bold" style:font-size-complex="12pt" fo:language="en" fo:country="GB"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fo:color="#000000" style:font-size-complex="12pt" fo:language="en" fo:country="GB"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fo:language="en" fo:country="GB" style:language-asian="lt" style:country-asian="LT"/>
    </style:style>
    <style:style style:name="T2414" style:parent-style-name="DefaultParagraphFont" style:family="text">
      <style:text-properties fo:color="#000000" style:font-size-complex="12pt" fo:language="en" fo:country="GB" style:language-asian="lt" style:country-asian="LT"/>
    </style:style>
    <style:style style:name="T2415" style:parent-style-name="DefaultParagraphFont" style:family="text">
      <style:text-properties fo:color="#000000" style:font-size-complex="12pt" fo:language="en" fo:country="GB" style:language-asian="lt" style:country-asian="LT"/>
    </style:style>
    <style:style style:name="T2416" style:parent-style-name="DefaultParagraphFont" style:family="text">
      <style:text-properties fo:color="#000000" style:font-size-complex="12pt" fo:language="en" fo:country="GB" style:language-asian="lt" style:country-asian="LT"/>
    </style:style>
    <style:style style:name="T2417" style:parent-style-name="DefaultParagraphFont" style:family="text">
      <style:text-properties fo:color="#000000" style:font-size-complex="12pt" fo:language="en" fo:country="GB"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fo:color="#000000" style:font-size-complex="12pt" fo:language="en" fo:country="GB"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fo:language="en" fo:country="GB" style:language-asian="lt" style:country-asian="LT"/>
    </style:style>
    <style:style style:name="T2422" style:parent-style-name="DefaultParagraphFont" style:family="text">
      <style:text-properties fo:color="#000000" style:font-size-complex="12pt" fo:language="en" fo:country="GB" style:language-asian="lt" style:country-asian="LT"/>
    </style:style>
    <style:style style:name="T2423" style:parent-style-name="DefaultParagraphFont" style:family="text">
      <style:text-properties fo:color="#000000" style:font-size-complex="12pt" fo:language="en" fo:country="GB" style:language-asian="lt" style:country-asian="LT"/>
    </style:style>
    <style:style style:name="T2424" style:parent-style-name="DefaultParagraphFont" style:family="text">
      <style:text-properties fo:color="#000000" style:font-size-complex="12pt" fo:language="en" fo:country="GB" style:language-asian="lt" style:country-asian="LT"/>
    </style:style>
    <style:style style:name="T2425" style:parent-style-name="DefaultParagraphFont" style:family="text">
      <style:text-properties fo:color="#000000" style:font-size-complex="12pt" fo:language="en" fo:country="GB"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fo:language="en" fo:country="GB" style:language-asian="lt" style:country-asian="LT"/>
    </style:style>
    <style:style style:name="T2428" style:parent-style-name="DefaultParagraphFont" style:family="text">
      <style:text-properties fo:color="#000000" style:font-size-complex="12pt" fo:language="en" fo:country="GB" style:language-asian="lt" style:country-asian="LT"/>
    </style:style>
    <style:style style:name="T2429" style:parent-style-name="DefaultParagraphFont" style:family="text">
      <style:text-properties fo:color="#000000" style:font-size-complex="12pt" fo:language="en" fo:country="GB" style:language-asian="lt" style:country-asian="LT"/>
    </style:style>
    <style:style style:name="T2430" style:parent-style-name="DefaultParagraphFont" style:family="text">
      <style:text-properties fo:color="#000000" style:font-size-complex="12pt" fo:language="en" fo:country="GB" style:language-asian="lt" style:country-asian="LT"/>
    </style:style>
    <style:style style:name="T2431" style:parent-style-name="DefaultParagraphFont" style:family="text">
      <style:text-properties fo:color="#000000" style:font-size-complex="12pt" fo:language="en" fo:country="GB" style:language-asian="lt" style:country-asian="LT"/>
    </style:style>
    <style:style style:name="T2432" style:parent-style-name="DefaultParagraphFont" style:family="text">
      <style:text-properties fo:color="#000000" style:font-size-complex="12pt" fo:language="en" fo:country="GB"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fo:language="en" fo:country="GB" style:language-asian="lt" style:country-asian="LT"/>
    </style:style>
    <style:style style:name="T2435" style:parent-style-name="DefaultParagraphFont" style:family="text">
      <style:text-properties fo:color="#000000" style:font-size-complex="12pt" fo:language="en" fo:country="GB" style:language-asian="lt" style:country-asian="LT"/>
    </style:style>
    <style:style style:name="T2436" style:parent-style-name="DefaultParagraphFont" style:family="text">
      <style:text-properties fo:color="#000000" style:font-size-complex="12pt" fo:language="en" fo:country="GB"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fo:language="en" fo:country="GB" style:language-asian="lt" style:country-asian="LT"/>
    </style:style>
    <style:style style:name="T2439" style:parent-style-name="DefaultParagraphFont" style:family="text">
      <style:text-properties fo:color="#000000" style:font-size-complex="12pt" fo:language="en" fo:country="GB" style:language-asian="lt" style:country-asian="LT"/>
    </style:style>
    <style:style style:name="T2440" style:parent-style-name="DefaultParagraphFont" style:family="text">
      <style:text-properties fo:color="#000000" style:font-size-complex="12pt" fo:language="en" fo:country="GB"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fo:language="en" fo:country="GB" style:language-asian="lt" style:country-asian="LT"/>
    </style:style>
    <style:style style:name="T2443" style:parent-style-name="DefaultParagraphFont" style:family="text">
      <style:text-properties fo:color="#000000" style:font-size-complex="12pt" fo:language="en" fo:country="GB" style:language-asian="lt" style:country-asian="LT"/>
    </style:style>
    <style:style style:name="T2444" style:parent-style-name="DefaultParagraphFont" style:family="text">
      <style:text-properties fo:color="#000000" style:font-size-complex="12pt" fo:language="en" fo:country="GB" style:language-asian="lt" style:country-asian="LT"/>
    </style:style>
    <style:style style:name="T2445" style:parent-style-name="DefaultParagraphFont" style:family="text">
      <style:text-properties fo:color="#000000" style:font-size-complex="12pt" fo:language="en" fo:country="GB"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fo:language="en" fo:country="GB" style:language-asian="lt" style:country-asian="LT"/>
    </style:style>
    <style:style style:name="T2448" style:parent-style-name="DefaultParagraphFont" style:family="text">
      <style:text-properties fo:color="#000000" style:font-size-complex="12pt" fo:language="en" fo:country="GB" style:language-asian="lt" style:country-asian="LT"/>
    </style:style>
    <style:style style:name="T2449" style:parent-style-name="DefaultParagraphFont" style:family="text">
      <style:text-properties fo:color="#000000" style:font-size-complex="12pt" fo:language="en" fo:country="GB" style:language-asian="lt" style:country-asian="LT"/>
    </style:style>
    <style:style style:name="T2450" style:parent-style-name="DefaultParagraphFont" style:family="text">
      <style:text-properties fo:color="#000000" style:font-size-complex="12pt" fo:language="en" fo:country="GB"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keep-with-next="always" fo:text-align="center" fo:line-height="150%"/>
    </style:style>
    <style:style style:name="T2453" style:parent-style-name="DefaultParagraphFont" style:family="text">
      <style:text-properties fo:font-weight="bold" style:font-weight-asian="bold" style:font-size-complex="12pt" fo:language="en" fo:country="GB" style:language-asian="lt" style:country-asian="L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fo:language="en" fo:country="GB" style:language-asian="lt" style:country-asian="LT"/>
    </style:style>
    <style:style style:name="P2456" style:parent-style-name="Normal" style:family="paragraph">
      <style:paragraph-properties fo:text-align="center"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size-complex="12pt" fo:language="en" fo:country="GB"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fo:language="en" fo:country="GB" style:language-asian="lt" style:country-asian="LT"/>
    </style:style>
    <style:style style:name="T2461" style:parent-style-name="DefaultParagraphFont" style:family="text">
      <style:text-properties style:font-size-complex="12pt" fo:language="en" fo:country="GB" style:language-asian="lt" style:country-asian="LT"/>
    </style:style>
    <style:style style:name="T2462" style:parent-style-name="DefaultParagraphFont" style:family="text">
      <style:text-properties style:font-size-complex="12pt" fo:language="en" fo:country="GB" style:language-asian="lt" style:country-asian="LT"/>
    </style:style>
    <style:style style:name="P2463"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464" style:parent-style-name="DefaultParagraphFont" style:family="text">
      <style:text-properties style:font-size-complex="12pt" fo:language="en" fo:country="GB" style:language-asian="lt" style:country-asian="LT"/>
    </style:style>
    <style:style style:name="T2465" style:parent-style-name="DefaultParagraphFont" style:family="text">
      <style:text-properties style:font-size-complex="12pt" fo:language="en" fo:country="GB" style:language-asian="lt" style:country-asian="LT"/>
    </style:style>
    <style:style style:name="T2466" style:parent-style-name="DefaultParagraphFont" style:family="text">
      <style:text-properties style:font-size-complex="12pt" fo:language="en" fo:country="GB" style:language-asian="lt" style:country-asian="LT"/>
    </style:style>
    <style:style style:name="T2467" style:parent-style-name="DefaultParagraphFont" style:family="text">
      <style:text-properties style:font-size-complex="12pt" fo:language="en" fo:country="GB"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fo:language="en" fo:country="GB" style:language-asian="lt" style:country-asian="LT"/>
    </style:style>
    <style:style style:name="T2470" style:parent-style-name="DefaultParagraphFont" style:family="text">
      <style:text-properties style:font-size-complex="12pt" fo:language="en" fo:country="GB"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fo:language="en" fo:country="GB" style:language-asian="lt" style:country-asian="LT"/>
    </style:style>
    <style:style style:name="T2473" style:parent-style-name="DefaultParagraphFont" style:family="text">
      <style:text-properties style:font-size-complex="12pt" fo:language="en" fo:country="GB" style:language-asian="lt" style:country-asian="LT"/>
    </style:style>
    <style:style style:name="T2474" style:parent-style-name="DefaultParagraphFont" style:family="text">
      <style:text-properties style:font-size-complex="12pt" fo:language="en" fo:country="GB"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fo:language="en" fo:country="GB" style:language-asian="lt" style:country-asian="LT"/>
    </style:style>
    <style:style style:name="T2477" style:parent-style-name="DefaultParagraphFont" style:family="text">
      <style:text-properties style:font-size-complex="12pt" fo:language="en" fo:country="GB"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fo:language="en" fo:country="GB" style:language-asian="lt" style:country-asian="LT"/>
    </style:style>
    <style:style style:name="T2480" style:parent-style-name="DefaultParagraphFont" style:family="text">
      <style:text-properties style:font-size-complex="12pt" fo:language="en" fo:country="GB"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fo:language="en" fo:country="GB" style:language-asian="lt" style:country-asian="LT"/>
    </style:style>
    <style:style style:name="T2483" style:parent-style-name="DefaultParagraphFont" style:family="text">
      <style:text-properties style:font-size-complex="12pt" fo:language="en" fo:country="GB" style:language-asian="lt" style:country-asian="LT"/>
    </style:style>
    <style:style style:name="T2484" style:parent-style-name="DefaultParagraphFont" style:family="text">
      <style:text-properties style:font-size-complex="12pt" fo:language="en" fo:country="GB" style:language-asian="lt" style:country-asian="LT"/>
    </style:style>
    <style:style style:name="T2485" style:parent-style-name="DefaultParagraphFont" style:family="text">
      <style:text-properties style:font-size-complex="12pt" fo:language="en" fo:country="GB" style:language-asian="lt" style:country-asian="LT"/>
    </style:style>
    <style:style style:name="T2486" style:parent-style-name="DefaultParagraphFont" style:family="text">
      <style:text-properties style:font-size-complex="12pt" fo:language="en" fo:country="GB"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fo:language="en" fo:country="GB" style:language-asian="lt" style:country-asian="LT"/>
    </style:style>
    <style:style style:name="T2489" style:parent-style-name="DefaultParagraphFont" style:family="text">
      <style:text-properties style:font-size-complex="12pt" fo:language="en" fo:country="GB" style:language-asian="lt" style:country-asian="LT"/>
    </style:style>
    <style:style style:name="T2490" style:parent-style-name="DefaultParagraphFont" style:family="text">
      <style:text-properties style:font-size-complex="12pt" fo:language="en" fo:country="GB" style:language-asian="lt" style:country-asian="LT"/>
    </style:style>
    <style:style style:name="T2491" style:parent-style-name="DefaultParagraphFont" style:family="text">
      <style:text-properties style:font-size-complex="12pt" fo:language="en" fo:country="GB"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fo:language="en" fo:country="GB" style:language-asian="lt" style:country-asian="LT"/>
    </style:style>
    <style:style style:name="T2494" style:parent-style-name="DefaultParagraphFont" style:family="text">
      <style:text-properties style:font-size-complex="12pt" fo:language="en" fo:country="GB"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fo:language="en" fo:country="GB" style:language-asian="lt" style:country-asian="LT"/>
    </style:style>
    <style:style style:name="T2497" style:parent-style-name="DefaultParagraphFont" style:family="text">
      <style:text-properties style:font-size-complex="12pt" fo:language="en" fo:country="GB" style:language-asian="lt" style:country-asian="LT"/>
    </style:style>
    <style:style style:name="T2498" style:parent-style-name="DefaultParagraphFont" style:family="text">
      <style:text-properties style:font-size-complex="12pt" fo:language="en" fo:country="GB" style:language-asian="lt" style:country-asian="LT"/>
    </style:style>
    <style:style style:name="P2499" style:parent-style-name="Normal" style:family="paragraph">
      <style:paragraph-properties fo:text-align="center" fo:line-height="150%" fo:text-indent="0.5in"/>
    </style:style>
    <style:style style:name="P2500" style:parent-style-name="Normal" style:family="paragraph">
      <style:paragraph-properties fo:keep-with-next="always" fo:text-align="center" fo:line-height="150%"/>
    </style:style>
    <style:style style:name="T2501" style:parent-style-name="DefaultParagraphFont" style:family="text">
      <style:text-properties fo:font-weight="bold" style:font-weight-asian="bold" style:font-size-complex="12pt" fo:language="en" fo:country="GB" style:language-asian="lt" style:country-asian="L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size-complex="12pt" fo:language="en" fo:country="GB" style:language-asian="lt" style:country-asian="LT"/>
    </style:style>
    <style:style style:name="T2504" style:parent-style-name="DefaultParagraphFont" style:family="text">
      <style:text-properties fo:font-weight="bold" style:font-weight-asian="bold" style:font-size-complex="12pt" fo:language="en" fo:country="GB" style:language-asian="lt" style:country-asian="LT"/>
    </style:style>
    <style:style style:name="P2505" style:parent-style-name="Normal" style:family="paragraph">
      <style:paragraph-properties fo:text-align="justify" fo:line-height="150%" fo:text-indent="0.543in"/>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size-complex="12pt" fo:language="en" fo:country="GB" style:language-asian="lt" style:country-asian="LT"/>
    </style:style>
    <style:style style:name="P2508" style:parent-style-name="Normal" style:family="paragraph">
      <style:paragraph-properties fo:text-align="justify" fo:line-height="150%" fo:text-indent="0.5in"/>
      <style:text-properties style:font-size-complex="12pt" fo:language="en" fo:country="GB" style:language-asian="lt" style:country-asian="L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fo:color="#000000" style:font-size-complex="12pt" fo:language="en" fo:country="GB"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fo:language="en" fo:country="GB" style:language-asian="lt" style:country-asian="LT"/>
    </style:style>
    <style:style style:name="T2514" style:parent-style-name="DefaultParagraphFont" style:family="text">
      <style:text-properties fo:color="#000000" style:font-size-complex="12pt" fo:language="en" fo:country="GB" style:language-asian="lt" style:country-asian="LT"/>
    </style:style>
    <style:style style:name="T2515" style:parent-style-name="DefaultParagraphFont" style:family="text">
      <style:text-properties fo:color="#000000" style:font-size-complex="12pt" fo:language="en" fo:country="GB"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fo:language="en" fo:country="GB" style:language-asian="lt" style:country-asian="LT"/>
    </style:style>
    <style:style style:name="T2518" style:parent-style-name="DefaultParagraphFont" style:family="text">
      <style:text-properties fo:color="#000000" style:font-size-complex="12pt" fo:language="en" fo:country="GB"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fo:color="#000000" style:font-size-complex="12pt" fo:language="en" fo:country="GB"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fo:language="en" fo:country="GB" style:language-asian="lt" style:country-asian="LT"/>
    </style:style>
    <style:style style:name="T2523" style:parent-style-name="DefaultParagraphFont" style:family="text">
      <style:text-properties fo:color="#000000" style:font-size-complex="12pt" fo:language="en" fo:country="GB"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fo:language="en" fo:country="GB" style:language-asian="lt" style:country-asian="LT"/>
    </style:style>
    <style:style style:name="T2526" style:parent-style-name="DefaultParagraphFont" style:family="text">
      <style:text-properties fo:color="#000000" style:font-size-complex="12pt" fo:language="en" fo:country="GB" style:language-asian="lt" style:country-asian="LT"/>
    </style:style>
    <style:style style:name="T2527" style:parent-style-name="DefaultParagraphFont" style:family="text">
      <style:text-properties fo:color="#000000" style:font-size-complex="12pt" fo:language="en" fo:country="GB"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fo:language="en" fo:country="GB" style:language-asian="lt" style:country-asian="LT"/>
    </style:style>
    <style:style style:name="T2530" style:parent-style-name="DefaultParagraphFont" style:family="text">
      <style:text-properties fo:color="#000000" style:font-size-complex="12pt" fo:language="en" fo:country="GB"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fo:language="en" fo:country="GB" style:language-asian="lt" style:country-asian="LT"/>
    </style:style>
    <style:style style:name="T2533" style:parent-style-name="DefaultParagraphFont" style:family="text">
      <style:text-properties fo:color="#000000" style:font-size-complex="12pt" fo:language="en" fo:country="GB" style:language-asian="lt" style:country-asian="LT"/>
    </style:style>
    <style:style style:name="T2534" style:parent-style-name="DefaultParagraphFont" style:family="text">
      <style:text-properties fo:color="#000000" style:font-size-complex="12pt" fo:language="en" fo:country="GB"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fo:language="en" fo:country="GB" style:language-asian="lt" style:country-asian="LT"/>
    </style:style>
    <style:style style:name="T2537" style:parent-style-name="DefaultParagraphFont" style:family="text">
      <style:text-properties fo:color="#000000" style:font-size-complex="12pt" fo:language="en" fo:country="GB"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fo:language="en" fo:country="GB" style:language-asian="lt" style:country-asian="LT"/>
    </style:style>
    <style:style style:name="T2540" style:parent-style-name="DefaultParagraphFont" style:family="text">
      <style:text-properties fo:color="#000000" style:font-size-complex="12pt" fo:language="en" fo:country="GB"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fo:language="en" fo:country="GB" style:language-asian="lt" style:country-asian="LT"/>
    </style:style>
    <style:style style:name="T2543" style:parent-style-name="DefaultParagraphFont" style:family="text">
      <style:text-properties fo:color="#000000" style:font-size-complex="12pt" fo:language="en" fo:country="GB" style:language-asian="lt" style:country-asian="LT"/>
    </style:style>
    <style:style style:name="T2544" style:parent-style-name="DefaultParagraphFont" style:family="text">
      <style:text-properties fo:color="#000000" style:font-size-complex="12pt" fo:language="en" fo:country="GB"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color="#000000" style:font-size-complex="12pt" fo:language="en" fo:country="GB" style:language-asian="lt" style:country-asian="LT"/>
    </style:style>
    <style:style style:name="T2547" style:parent-style-name="DefaultParagraphFont" style:family="text">
      <style:text-properties fo:color="#000000" style:font-size-complex="12pt" fo:language="en" fo:country="GB"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fo:language="en" fo:country="GB" style:language-asian="lt" style:country-asian="LT"/>
    </style:style>
    <style:style style:name="T2550" style:parent-style-name="DefaultParagraphFont" style:family="text">
      <style:text-properties fo:color="#000000" style:font-size-complex="12pt" fo:language="en" fo:country="GB" style:language-asian="lt" style:country-asian="LT"/>
    </style:style>
    <style:style style:name="T2551" style:parent-style-name="DefaultParagraphFont" style:family="text">
      <style:text-properties fo:color="#000000" style:font-size-complex="12pt" fo:language="en" fo:country="GB" style:language-asian="lt" style:country-asian="LT"/>
    </style:style>
    <style:style style:name="T2552" style:parent-style-name="DefaultParagraphFont" style:family="text">
      <style:text-properties fo:color="#000000" style:font-size-complex="12pt" fo:language="en" fo:country="GB" style:language-asian="lt" style:country-asian="LT"/>
    </style:style>
    <style:style style:name="T2553" style:parent-style-name="DefaultParagraphFont" style:family="text">
      <style:text-properties fo:color="#000000" style:font-size-complex="12pt" fo:language="en" fo:country="US" style:language-asian="lt" style:country-asian="LT"/>
    </style:style>
    <style:style style:name="T2554" style:parent-style-name="DefaultParagraphFont" style:family="text">
      <style:text-properties fo:color="#000000" style:font-size-complex="12pt" fo:language="en" fo:country="GB" style:language-asian="lt" style:country-asian="LT"/>
    </style:style>
    <style:style style:name="T2555" style:parent-style-name="DefaultParagraphFont" style:family="text">
      <style:text-properties fo:color="#000000" style:font-size-complex="12pt" fo:language="en" fo:country="GB"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fo:language="en" fo:country="GB" style:language-asian="lt" style:country-asian="LT"/>
    </style:style>
    <style:style style:name="T2558" style:parent-style-name="DefaultParagraphFont" style:family="text">
      <style:text-properties fo:color="#000000" style:font-size-complex="12pt" fo:language="en" fo:country="GB"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fo:language="en" fo:country="GB" style:language-asian="lt" style:country-asian="LT"/>
    </style:style>
    <style:style style:name="T2561" style:parent-style-name="DefaultParagraphFont" style:family="text">
      <style:text-properties fo:color="#000000" style:font-size-complex="12pt" fo:language="en" fo:country="GB" style:language-asian="lt" style:country-asian="LT"/>
    </style:style>
    <style:style style:name="T2562" style:parent-style-name="DefaultParagraphFont" style:family="text">
      <style:text-properties fo:color="#000000" style:font-size-complex="12pt" fo:language="en" fo:country="GB"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fo:language="en" fo:country="GB" style:language-asian="lt" style:country-asian="LT"/>
    </style:style>
    <style:style style:name="T2565" style:parent-style-name="DefaultParagraphFont" style:family="text">
      <style:text-properties fo:color="#000000" style:font-size-complex="12pt" fo:language="en" fo:country="GB"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fo:language="en" fo:country="GB" style:language-asian="lt" style:country-asian="LT"/>
    </style:style>
    <style:style style:name="T2568" style:parent-style-name="DefaultParagraphFont" style:family="text">
      <style:text-properties fo:color="#000000" style:font-size-complex="12pt" fo:language="en" fo:country="GB"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fo:language="en" fo:country="GB" style:language-asian="lt" style:country-asian="LT"/>
    </style:style>
    <style:style style:name="T2571" style:parent-style-name="DefaultParagraphFont" style:family="text">
      <style:text-properties fo:color="#000000" style:font-size-complex="12pt" fo:language="en" fo:country="GB" style:language-asian="lt" style:country-asian="LT"/>
    </style:style>
    <style:style style:name="T2572" style:parent-style-name="DefaultParagraphFont" style:family="text">
      <style:text-properties fo:color="#000000" style:font-size-complex="12pt" fo:language="en" fo:country="GB"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fo:language="en" fo:country="GB" style:language-asian="lt" style:country-asian="LT"/>
    </style:style>
    <style:style style:name="T2575" style:parent-style-name="DefaultParagraphFont" style:family="text">
      <style:text-properties fo:color="#000000" style:font-size-complex="12pt" fo:language="en" fo:country="GB"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fo:language="en" fo:country="GB" style:language-asian="lt" style:country-asian="LT"/>
    </style:style>
    <style:style style:name="T2578" style:parent-style-name="DefaultParagraphFont" style:family="text">
      <style:text-properties fo:color="#000000" style:font-size-complex="12pt" fo:language="en" fo:country="GB"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fo:language="en" fo:country="GB" style:language-asian="lt" style:country-asian="LT"/>
    </style:style>
    <style:style style:name="T2581" style:parent-style-name="DefaultParagraphFont" style:family="text">
      <style:text-properties fo:color="#000000" style:font-size-complex="12pt" fo:language="en" fo:country="GB" style:language-asian="lt" style:country-asian="LT"/>
    </style:style>
    <style:style style:name="T2582" style:parent-style-name="DefaultParagraphFont" style:family="text">
      <style:text-properties fo:color="#000000" style:font-size-complex="12pt" fo:language="en" fo:country="GB"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fo:language="en" fo:country="GB" style:language-asian="lt" style:country-asian="LT"/>
    </style:style>
    <style:style style:name="T2585" style:parent-style-name="DefaultParagraphFont" style:family="text">
      <style:text-properties fo:color="#000000" style:font-size-complex="12pt" fo:language="en" fo:country="GB"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fo:language="en" fo:country="GB" style:language-asian="lt" style:country-asian="LT"/>
    </style:style>
    <style:style style:name="T2588" style:parent-style-name="DefaultParagraphFont" style:family="text">
      <style:text-properties fo:color="#000000" style:font-size-complex="12pt" fo:language="en" fo:country="GB"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fo:language="en" fo:country="GB" style:language-asian="lt" style:country-asian="LT"/>
    </style:style>
    <style:style style:name="T2591" style:parent-style-name="DefaultParagraphFont" style:family="text">
      <style:text-properties fo:color="#000000" style:font-size-complex="12pt" fo:language="en" fo:country="GB" style:language-asian="lt" style:country-asian="LT"/>
    </style:style>
    <style:style style:name="T2592" style:parent-style-name="DefaultParagraphFont" style:family="text">
      <style:text-properties fo:color="#000000" style:font-size-complex="12pt" fo:language="en" fo:country="GB"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fo:language="en" fo:country="GB" style:language-asian="lt" style:country-asian="LT"/>
    </style:style>
    <style:style style:name="T2595" style:parent-style-name="DefaultParagraphFont" style:family="text">
      <style:text-properties fo:color="#000000" style:font-size-complex="12pt" fo:language="en" fo:country="GB"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fo:language="en" fo:country="GB" style:language-asian="lt" style:country-asian="LT"/>
    </style:style>
    <style:style style:name="T2598" style:parent-style-name="DefaultParagraphFont" style:family="text">
      <style:text-properties fo:color="#000000" style:font-size-complex="12pt" fo:language="en" fo:country="GB" style:language-asian="lt" style:country-asian="LT"/>
    </style:style>
    <style:style style:name="T2599" style:parent-style-name="DefaultParagraphFont" style:family="text">
      <style:text-properties fo:color="#000000" style:font-size-complex="12pt" fo:language="en" fo:country="GB"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fo:language="en" fo:country="GB" style:language-asian="lt" style:country-asian="LT"/>
    </style:style>
    <style:style style:name="T2602" style:parent-style-name="DefaultParagraphFont" style:family="text">
      <style:text-properties fo:color="#000000" style:font-size-complex="12pt" fo:language="en" fo:country="GB"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fo:language="en" fo:country="GB" style:language-asian="lt" style:country-asian="LT"/>
    </style:style>
    <style:style style:name="T2605" style:parent-style-name="DefaultParagraphFont" style:family="text">
      <style:text-properties fo:color="#000000" style:font-size-complex="12pt" fo:language="en" fo:country="GB" style:language-asian="lt" style:country-asian="LT"/>
    </style:style>
    <style:style style:name="T2606" style:parent-style-name="DefaultParagraphFont" style:family="text">
      <style:text-properties fo:color="#000000" style:font-size-complex="12pt" fo:language="en" fo:country="GB" style:language-asian="lt" style:country-asian="LT"/>
    </style:style>
    <style:style style:name="T2607" style:parent-style-name="DefaultParagraphFont" style:family="text">
      <style:text-properties fo:color="#000000" style:font-size-complex="12pt" fo:language="en" fo:country="GB"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fo:language="en" fo:country="GB" style:language-asian="lt" style:country-asian="LT"/>
    </style:style>
    <style:style style:name="T2610" style:parent-style-name="DefaultParagraphFont" style:family="text">
      <style:text-properties fo:color="#000000" style:font-size-complex="12pt" fo:language="en" fo:country="GB"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fo:language="en" fo:country="GB" style:language-asian="lt" style:country-asian="LT"/>
    </style:style>
    <style:style style:name="T2613" style:parent-style-name="DefaultParagraphFont" style:family="text">
      <style:text-properties fo:color="#000000" style:font-size-complex="12pt" fo:language="en" fo:country="GB"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fo:language="en" fo:country="GB" style:language-asian="lt" style:country-asian="LT"/>
    </style:style>
    <style:style style:name="T2616" style:parent-style-name="DefaultParagraphFont" style:family="text">
      <style:text-properties fo:color="#000000" style:font-size-complex="12pt" fo:language="en" fo:country="GB" style:language-asian="lt" style:country-asian="LT"/>
    </style:style>
    <style:style style:name="T2617" style:parent-style-name="DefaultParagraphFont" style:family="text">
      <style:text-properties fo:color="#000000" style:font-size-complex="12pt" fo:language="en" fo:country="GB"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fo:language="en" fo:country="GB" style:language-asian="lt" style:country-asian="LT"/>
    </style:style>
    <style:style style:name="T2620" style:parent-style-name="DefaultParagraphFont" style:family="text">
      <style:text-properties fo:color="#000000" style:font-size-complex="12pt" fo:language="en" fo:country="GB"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fo:language="en" fo:country="GB" style:language-asian="lt" style:country-asian="LT"/>
    </style:style>
    <style:style style:name="T2623" style:parent-style-name="DefaultParagraphFont" style:family="text">
      <style:text-properties fo:color="#000000" style:font-size-complex="12pt" fo:language="en" fo:country="GB" style:language-asian="lt" style:country-asian="LT"/>
    </style:style>
    <style:style style:name="T2624" style:parent-style-name="DefaultParagraphFont" style:family="text">
      <style:text-properties fo:color="#000000" style:font-size-complex="12pt" fo:language="en" fo:country="GB" style:language-asian="lt" style:country-asian="LT"/>
    </style:style>
    <style:style style:name="T2625" style:parent-style-name="DefaultParagraphFont" style:family="text">
      <style:text-properties fo:color="#000000" style:font-size-complex="12pt" fo:language="en" fo:country="GB"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font-size-complex="12pt" fo:language="en" fo:country="GB" style:language-asian="lt" style:country-asian="LT"/>
    </style:style>
    <style:style style:name="T2628" style:parent-style-name="DefaultParagraphFont" style:family="text">
      <style:text-properties fo:color="#000000" style:font-size-complex="12pt" fo:language="en" fo:country="GB" style:language-asian="lt" style:country-asian="LT"/>
    </style:style>
    <style:style style:name="T2629" style:parent-style-name="DefaultParagraphFont" style:family="text">
      <style:text-properties fo:color="#000000" style:font-size-complex="12pt" fo:language="en" fo:country="GB" style:language-asian="lt" style:country-asian="LT"/>
    </style:style>
    <style:style style:name="T2630" style:parent-style-name="DefaultParagraphFont" style:family="text">
      <style:text-properties fo:color="#000000" style:font-size-complex="12pt" fo:language="en" fo:country="GB" style:language-asian="lt" style:country-asian="LT"/>
    </style:style>
    <style:style style:name="T2631" style:parent-style-name="DefaultParagraphFont" style:family="text">
      <style:text-properties fo:color="#000000" style:font-size-complex="12pt" fo:language="en" fo:country="GB"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fo:language="en" fo:country="GB" style:language-asian="lt" style:country-asian="LT"/>
    </style:style>
    <style:style style:name="T2634" style:parent-style-name="DefaultParagraphFont" style:family="text">
      <style:text-properties fo:color="#000000" style:font-size-complex="12pt" fo:language="en" fo:country="GB" style:language-asian="lt" style:country-asian="LT"/>
    </style:style>
    <style:style style:name="T2635" style:parent-style-name="DefaultParagraphFont" style:family="text">
      <style:text-properties fo:color="#000000" style:font-size-complex="12pt" fo:language="en" fo:country="GB"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fo:language="en" fo:country="GB" style:language-asian="lt" style:country-asian="LT"/>
    </style:style>
    <style:style style:name="T2638" style:parent-style-name="DefaultParagraphFont" style:family="text">
      <style:text-properties fo:color="#000000" style:font-size-complex="12pt" fo:language="en" fo:country="GB" style:language-asian="lt" style:country-asian="LT"/>
    </style:style>
    <style:style style:name="T2639" style:parent-style-name="DefaultParagraphFont" style:family="text">
      <style:text-properties fo:color="#000000" style:font-size-complex="12pt" fo:language="en" fo:country="GB" style:language-asian="lt" style:country-asian="LT"/>
    </style:style>
    <style:style style:name="P2640" style:parent-style-name="Normal" style:family="paragraph">
      <style:paragraph-properties fo:line-height="150%" fo:text-indent="0.5in"/>
    </style:style>
    <style:style style:name="T2641" style:parent-style-name="DefaultParagraphFont" style:family="text">
      <style:text-properties fo:color="#000000" style:font-size-complex="12pt" fo:language="en" fo:country="GB" style:language-asian="lt" style:country-asian="LT"/>
    </style:style>
    <style:style style:name="T2642" style:parent-style-name="DefaultParagraphFont" style:family="text">
      <style:text-properties fo:color="#000000" style:font-size-complex="12pt" fo:language="en" fo:country="GB" style:language-asian="lt" style:country-asian="L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fo:color="#000000" style:font-size-complex="12pt" fo:language="en" fo:country="GB"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fo:language="en" fo:country="GB" style:language-asian="lt" style:country-asian="LT"/>
    </style:style>
    <style:style style:name="T2648" style:parent-style-name="DefaultParagraphFont" style:family="text">
      <style:text-properties fo:color="#000000" style:font-size-complex="12pt" fo:language="en" fo:country="GB" style:language-asian="lt" style:country-asian="LT"/>
    </style:style>
    <style:style style:name="T2649" style:parent-style-name="DefaultParagraphFont" style:family="text">
      <style:text-properties fo:color="#000000" style:font-size-complex="12pt" fo:language="en" fo:country="GB"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fo:language="en" fo:country="GB" style:language-asian="lt" style:country-asian="LT"/>
    </style:style>
    <style:style style:name="T2652" style:parent-style-name="DefaultParagraphFont" style:family="text">
      <style:text-properties fo:color="#000000" style:font-size-complex="12pt" fo:language="en" fo:country="GB" style:language-asian="lt" style:country-asian="LT"/>
    </style:style>
    <style:style style:name="T2653" style:parent-style-name="DefaultParagraphFont" style:family="text">
      <style:text-properties fo:color="#000000" style:font-size-complex="12pt" fo:language="en" fo:country="GB" style:language-asian="lt" style:country-asian="LT"/>
    </style:style>
    <style:style style:name="T2654" style:parent-style-name="DefaultParagraphFont" style:family="text">
      <style:text-properties fo:color="#000000" style:font-size-complex="12pt" fo:language="en" fo:country="GB" style:language-asian="lt" style:country-asian="LT"/>
    </style:style>
    <style:style style:name="T2655" style:parent-style-name="DefaultParagraphFont" style:family="text">
      <style:text-properties fo:color="#000000" style:font-size-complex="12pt" fo:language="en" fo:country="GB"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fo:language="en" fo:country="GB" style:language-asian="lt" style:country-asian="LT"/>
    </style:style>
    <style:style style:name="T2658" style:parent-style-name="DefaultParagraphFont" style:family="text">
      <style:text-properties fo:color="#000000" style:font-size-complex="12pt" fo:language="en" fo:country="GB" style:language-asian="lt" style:country-asian="LT"/>
    </style:style>
    <style:style style:name="T2659" style:parent-style-name="DefaultParagraphFont" style:family="text">
      <style:text-properties fo:color="#000000" style:font-size-complex="12pt" fo:language="en" fo:country="GB"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font-size-complex="12pt" fo:language="en" fo:country="GB" style:language-asian="lt" style:country-asian="LT"/>
    </style:style>
    <style:style style:name="T2662" style:parent-style-name="DefaultParagraphFont" style:family="text">
      <style:text-properties fo:color="#000000" style:font-size-complex="12pt" fo:language="en" fo:country="GB" style:language-asian="lt" style:country-asian="LT"/>
    </style:style>
    <style:style style:name="T2663" style:parent-style-name="DefaultParagraphFont" style:family="text">
      <style:text-properties fo:color="#000000" style:font-size-complex="12pt" fo:language="en" fo:country="GB"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fo:language="en" fo:country="GB" style:language-asian="lt" style:country-asian="LT"/>
    </style:style>
    <style:style style:name="T2666" style:parent-style-name="DefaultParagraphFont" style:family="text">
      <style:text-properties fo:color="#000000" style:font-size-complex="12pt" fo:language="en" fo:country="GB" style:language-asian="lt" style:country-asian="LT"/>
    </style:style>
    <style:style style:name="T2667" style:parent-style-name="DefaultParagraphFont" style:family="text">
      <style:text-properties fo:color="#000000" style:font-size-complex="12pt" fo:language="en" fo:country="GB" style:language-asian="lt" style:country-asian="LT"/>
    </style:style>
    <style:style style:name="T2668" style:parent-style-name="DefaultParagraphFont" style:family="text">
      <style:text-properties fo:color="#000000" style:font-size-complex="12pt" fo:language="en" fo:country="GB"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fo:language="en" fo:country="GB" style:language-asian="lt" style:country-asian="LT"/>
    </style:style>
    <style:style style:name="T2671" style:parent-style-name="DefaultParagraphFont" style:family="text">
      <style:text-properties fo:color="#000000" style:font-size-complex="12pt" fo:language="en" fo:country="GB"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font-size-complex="12pt" fo:language="en" fo:country="GB" style:language-asian="lt" style:country-asian="LT"/>
    </style:style>
    <style:style style:name="T2674" style:parent-style-name="DefaultParagraphFont" style:family="text">
      <style:text-properties fo:color="#000000" style:font-size-complex="12pt" fo:language="en" fo:country="GB" style:language-asian="lt" style:country-asian="LT"/>
    </style:style>
    <style:style style:name="T2675" style:parent-style-name="DefaultParagraphFont" style:family="text">
      <style:text-properties fo:color="#000000" style:font-size-complex="12pt" fo:language="en" fo:country="GB"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fo:language="en" fo:country="GB" style:language-asian="lt" style:country-asian="LT"/>
    </style:style>
    <style:style style:name="T2678" style:parent-style-name="DefaultParagraphFont" style:family="text">
      <style:text-properties fo:color="#000000" style:font-size-complex="12pt" fo:language="en" fo:country="GB" style:language-asian="lt" style:country-asian="LT"/>
    </style:style>
    <style:style style:name="T2679" style:parent-style-name="DefaultParagraphFont" style:family="text">
      <style:text-properties fo:color="#000000" style:font-size-complex="12pt" fo:language="en" fo:country="GB"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font-size-complex="12pt" fo:language="en" fo:country="GB" style:language-asian="lt" style:country-asian="LT"/>
    </style:style>
    <style:style style:name="T2682" style:parent-style-name="DefaultParagraphFont" style:family="text">
      <style:text-properties fo:color="#000000" style:font-size-complex="12pt" fo:language="en" fo:country="GB" style:language-asian="lt" style:country-asian="LT"/>
    </style:style>
    <style:style style:name="T2683" style:parent-style-name="DefaultParagraphFont" style:family="text">
      <style:text-properties fo:color="#000000" style:font-size-complex="12pt" fo:language="en" fo:country="GB" style:language-asian="lt" style:country-asian="LT"/>
    </style:style>
    <style:style style:name="T2684" style:parent-style-name="DefaultParagraphFont" style:family="text">
      <style:text-properties fo:color="#000000" style:font-size-complex="12pt" fo:language="en" fo:country="GB" style:language-asian="lt" style:country-asian="LT"/>
    </style:style>
    <style:style style:name="T2685" style:parent-style-name="DefaultParagraphFont" style:family="text">
      <style:text-properties fo:color="#000000" style:font-size-complex="12pt" fo:language="en" fo:country="GB" style:language-asian="lt" style:country-asian="LT"/>
    </style:style>
    <style:style style:name="T2686" style:parent-style-name="DefaultParagraphFont" style:family="text">
      <style:text-properties fo:color="#000000" style:font-size-complex="12pt" fo:language="en" fo:country="GB" style:language-asian="lt" style:country-asian="LT"/>
    </style:style>
    <style:style style:name="T2687" style:parent-style-name="DefaultParagraphFont" style:family="text">
      <style:text-properties fo:color="#000000" style:font-size-complex="12pt" fo:language="en" fo:country="GB" style:language-asian="lt" style:country-asian="LT"/>
    </style:style>
    <style:style style:name="P2688"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689" style:parent-style-name="DefaultParagraphFont" style:family="text">
      <style:text-properties fo:color="#000000" style:font-size-complex="12pt" fo:language="en" fo:country="GB" style:language-asian="lt" style:country-asian="LT"/>
    </style:style>
    <style:style style:name="T2690" style:parent-style-name="DefaultParagraphFont" style:family="text">
      <style:text-properties fo:color="#000000" style:font-size-complex="12pt" fo:language="en" fo:country="GB" style:language-asian="lt" style:country-asian="LT"/>
    </style:style>
    <style:style style:name="T2691" style:parent-style-name="DefaultParagraphFont" style:family="text">
      <style:text-properties fo:color="#000000" style:font-size-complex="12pt" fo:language="en" fo:country="GB" style:language-asian="lt" style:country-asian="LT"/>
    </style:style>
    <style:style style:name="T2692" style:parent-style-name="DefaultParagraphFont" style:family="text">
      <style:text-properties fo:color="#000000" style:font-size-complex="12pt" fo:language="en" fo:country="GB" style:language-asian="lt" style:country-asian="LT"/>
    </style:style>
    <style:style style:name="T2693" style:parent-style-name="DefaultParagraphFont" style:family="text">
      <style:text-properties fo:color="#000000" style:font-size-complex="12pt" fo:language="en" fo:country="GB" style:language-asian="lt" style:country-asian="LT"/>
    </style:style>
    <style:style style:name="T2694" style:parent-style-name="DefaultParagraphFont" style:family="text">
      <style:text-properties fo:color="#000000" style:font-size-complex="12pt" fo:language="en" fo:country="GB" style:language-asian="lt" style:country-asian="LT"/>
    </style:style>
    <style:style style:name="P2695"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696" style:parent-style-name="DefaultParagraphFont" style:family="text">
      <style:text-properties fo:color="#000000" style:font-size-complex="12pt" fo:language="en" fo:country="GB" style:language-asian="lt" style:country-asian="LT"/>
    </style:style>
    <style:style style:name="T2697" style:parent-style-name="DefaultParagraphFont" style:family="text">
      <style:text-properties fo:color="#000000" style:font-size-complex="12pt" fo:language="en" fo:country="GB" style:language-asian="lt" style:country-asian="LT"/>
    </style:style>
    <style:style style:name="T2698" style:parent-style-name="DefaultParagraphFont" style:family="text">
      <style:text-properties fo:color="#000000" style:font-size-complex="12pt" fo:language="en" fo:country="GB" style:language-asian="lt" style:country-asian="LT"/>
    </style:style>
    <style:style style:name="T2699" style:parent-style-name="DefaultParagraphFont" style:family="text">
      <style:text-properties fo:color="#000000" style:font-size-complex="12pt" fo:language="en" fo:country="GB"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fo:language="en" fo:country="GB" style:language-asian="lt" style:country-asian="LT"/>
    </style:style>
    <style:style style:name="T2702" style:parent-style-name="DefaultParagraphFont" style:family="text">
      <style:text-properties fo:color="#000000" style:font-size-complex="12pt" fo:language="en" fo:country="GB" style:language-asian="lt" style:country-asian="LT"/>
    </style:style>
    <style:style style:name="T2703" style:parent-style-name="DefaultParagraphFont" style:family="text">
      <style:text-properties fo:color="#000000" style:font-size-complex="12pt" fo:language="en" fo:country="GB" style:language-asian="lt" style:country-asian="LT"/>
    </style:style>
    <style:style style:name="T2704" style:parent-style-name="DefaultParagraphFont" style:family="text">
      <style:text-properties fo:color="#000000" style:font-size-complex="12pt" fo:language="en" fo:country="GB" style:language-asian="lt" style:country-asian="LT"/>
    </style:style>
    <style:style style:name="T2705" style:parent-style-name="DefaultParagraphFont" style:family="text">
      <style:text-properties fo:color="#000000" style:font-size-complex="12pt" fo:language="en" fo:country="GB" style:language-asian="lt" style:country-asian="LT"/>
    </style:style>
    <style:style style:name="P2706"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text-properties fo:color="#000000" style:font-size-complex="12pt" fo:language="en" fo:country="GB" style:language-asian="lt" style:country-asian="LT"/>
    </style:style>
    <style:style style:name="P2707"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708" style:parent-style-name="DefaultParagraphFont" style:family="text">
      <style:text-properties fo:color="#000000" style:font-size-complex="12pt" fo:language="en" fo:country="GB" style:language-asian="lt" style:country-asian="LT"/>
    </style:style>
    <style:style style:name="T2709" style:parent-style-name="DefaultParagraphFont" style:family="text">
      <style:text-properties fo:color="#000000" style:font-size-complex="12pt" fo:language="en" fo:country="GB" style:language-asian="lt" style:country-asian="LT"/>
    </style:style>
    <style:style style:name="T2710" style:parent-style-name="DefaultParagraphFont" style:family="text">
      <style:text-properties fo:color="#000000" style:font-size-complex="12pt" fo:language="en" fo:country="GB" style:language-asian="lt" style:country-asian="LT"/>
    </style:style>
    <style:style style:name="T2711" style:parent-style-name="DefaultParagraphFont" style:family="text">
      <style:text-properties fo:color="#000000" style:font-size-complex="12pt" fo:language="en" fo:country="GB" style:language-asian="lt" style:country-asian="LT"/>
    </style:style>
    <style:style style:name="T2712" style:parent-style-name="DefaultParagraphFont" style:family="text">
      <style:text-properties fo:color="#000000" style:font-size-complex="12pt" fo:language="en" fo:country="GB" style:language-asian="lt" style:country-asian="LT"/>
    </style:style>
    <style:style style:name="T2713" style:parent-style-name="DefaultParagraphFont" style:family="text">
      <style:text-properties fo:color="#000000" style:font-size-complex="12pt" fo:language="en" fo:country="GB" style:language-asian="lt" style:country-asian="LT"/>
    </style:style>
    <style:style style:name="T2714" style:parent-style-name="DefaultParagraphFont" style:family="text">
      <style:text-properties fo:color="#000000" style:font-size-complex="12pt" fo:language="en" fo:country="GB"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fo:language="en" fo:country="GB" style:language-asian="lt" style:country-asian="LT"/>
    </style:style>
    <style:style style:name="T2717" style:parent-style-name="DefaultParagraphFont" style:family="text">
      <style:text-properties fo:color="#000000" style:font-size-complex="12pt" fo:language="en" fo:country="GB"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font-size-complex="12pt" fo:language="en" fo:country="GB" style:language-asian="lt" style:country-asian="LT"/>
    </style:style>
    <style:style style:name="T2720" style:parent-style-name="DefaultParagraphFont" style:family="text">
      <style:text-properties fo:color="#000000" style:font-size-complex="12pt" fo:language="en" fo:country="GB" style:language-asian="lt" style:country-asian="LT"/>
    </style:style>
    <style:style style:name="T2721" style:parent-style-name="DefaultParagraphFont" style:family="text">
      <style:text-properties fo:color="#000000" style:font-size-complex="12pt" fo:language="en" fo:country="GB"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font-size-complex="12pt" fo:language="en" fo:country="GB" style:language-asian="lt" style:country-asian="LT"/>
    </style:style>
    <style:style style:name="T2724" style:parent-style-name="DefaultParagraphFont" style:family="text">
      <style:text-properties fo:color="#000000" style:font-size-complex="12pt" fo:language="en" fo:country="GB" style:language-asian="lt" style:country-asian="LT"/>
    </style:style>
    <style:style style:name="T2725" style:parent-style-name="DefaultParagraphFont" style:family="text">
      <style:text-properties fo:color="#000000" style:font-size-complex="12pt" fo:language="en" fo:country="GB" style:language-asian="lt" style:country-asian="LT"/>
    </style:style>
    <style:style style:name="P2726"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727" style:parent-style-name="DefaultParagraphFont" style:family="text">
      <style:text-properties fo:color="#000000" style:font-size-complex="12pt" fo:language="en" fo:country="GB" style:language-asian="lt" style:country-asian="LT"/>
    </style:style>
    <style:style style:name="T2728" style:parent-style-name="DefaultParagraphFont" style:family="text">
      <style:text-properties fo:color="#000000" style:font-size-complex="12pt" fo:language="en" fo:country="GB" style:language-asian="lt" style:country-asian="LT"/>
    </style:style>
    <style:style style:name="T2729" style:parent-style-name="DefaultParagraphFont" style:family="text">
      <style:text-properties fo:color="#000000" style:font-size-complex="12pt" fo:language="en" fo:country="GB" style:language-asian="lt" style:country-asian="LT"/>
    </style:style>
    <style:style style:name="T2730" style:parent-style-name="DefaultParagraphFont" style:family="text">
      <style:text-properties fo:color="#000000" style:font-size-complex="12pt" fo:language="en" fo:country="GB" style:language-asian="lt" style:country-asian="LT"/>
    </style:style>
    <style:style style:name="P2731"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732" style:parent-style-name="DefaultParagraphFont" style:family="text">
      <style:text-properties fo:color="#000000" style:font-size-complex="12pt" fo:language="en" fo:country="GB" style:language-asian="lt" style:country-asian="LT"/>
    </style:style>
    <style:style style:name="T2733" style:parent-style-name="DefaultParagraphFont" style:family="text">
      <style:text-properties fo:color="#000000" style:font-size-complex="12pt" fo:language="en" fo:country="GB" style:language-asian="lt" style:country-asian="LT"/>
    </style:style>
    <style:style style:name="T2734" style:parent-style-name="DefaultParagraphFont" style:family="text">
      <style:text-properties fo:color="#000000" style:font-size-complex="12pt" fo:language="en" fo:country="GB" style:language-asian="lt" style:country-asian="LT"/>
    </style:style>
    <style:style style:name="T2735" style:parent-style-name="DefaultParagraphFont" style:family="text">
      <style:text-properties fo:color="#000000" style:font-size-complex="12pt" fo:language="en" fo:country="GB" style:language-asian="lt" style:country-asian="LT"/>
    </style:style>
    <style:style style:name="P2736"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737" style:parent-style-name="DefaultParagraphFont" style:family="text">
      <style:text-properties fo:color="#000000" style:font-size-complex="12pt" fo:language="en" fo:country="GB" style:language-asian="lt" style:country-asian="LT"/>
    </style:style>
    <style:style style:name="T2738" style:parent-style-name="DefaultParagraphFont" style:family="text">
      <style:text-properties fo:color="#000000" style:font-size-complex="12pt" fo:language="en" fo:country="GB" style:language-asian="lt" style:country-asian="LT"/>
    </style:style>
    <style:style style:name="T2739" style:parent-style-name="DefaultParagraphFont" style:family="text">
      <style:text-properties fo:color="#000000" style:font-size-complex="12pt" fo:language="en" fo:country="GB"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font-size-complex="12pt" fo:language="en" fo:country="GB" style:language-asian="lt" style:country-asian="LT"/>
    </style:style>
    <style:style style:name="T2742" style:parent-style-name="DefaultParagraphFont" style:family="text">
      <style:text-properties fo:color="#000000" style:font-size-complex="12pt" fo:language="en" fo:country="GB" style:language-asian="lt" style:country-asian="LT"/>
    </style:style>
    <style:style style:name="T2743" style:parent-style-name="DefaultParagraphFont" style:family="text">
      <style:text-properties fo:color="#000000" style:font-size-complex="12pt" fo:language="en" fo:country="GB"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fo:color="#000000" style:font-size-complex="12pt" fo:language="en" fo:country="GB" style:language-asian="lt" style:country-asian="LT"/>
    </style:style>
    <style:style style:name="T2746" style:parent-style-name="DefaultParagraphFont" style:family="text">
      <style:text-properties fo:font-weight="bold" style:font-weight-asian="bold" fo:color="#000000" style:font-size-complex="12pt" fo:language="en" fo:country="GB" style:language-asian="lt" style:country-asian="LT"/>
    </style:style>
    <style:style style:name="P2747" style:parent-style-name="Normal" style:family="paragraph">
      <style:paragraph-properties fo:text-align="justify" fo:line-height="150%" fo:text-indent="0.5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fo:color="#000000" style:font-size-complex="12pt" fo:language="en" fo:country="GB" style:language-asian="lt" style:country-asian="LT"/>
    </style:style>
    <style:style style:name="T2750" style:parent-style-name="DefaultParagraphFont" style:family="text">
      <style:text-properties fo:font-weight="bold" style:font-weight-asian="bold" fo:color="#000000" style:text-position="super 62.5%" style:font-size-complex="12pt" fo:language="en" fo:country="GB" style:language-asian="lt" style:country-asian="LT"/>
    </style:style>
    <style:style style:name="T2751" style:parent-style-name="DefaultParagraphFont" style:family="text">
      <style:text-properties fo:font-weight="bold" style:font-weight-asian="bold" fo:color="#000000" style:font-size-complex="12pt" fo:language="en" fo:country="GB"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fo:language="en" fo:country="GB" style:language-asian="lt" style:country-asian="LT"/>
    </style:style>
    <style:style style:name="T2754" style:parent-style-name="DefaultParagraphFont" style:family="text">
      <style:text-properties fo:color="#000000" style:font-size-complex="12pt" fo:language="en" fo:country="GB" style:language-asian="lt" style:country-asian="LT"/>
    </style:style>
    <style:style style:name="T2755" style:parent-style-name="DefaultParagraphFont" style:family="text">
      <style:text-properties fo:color="#000000" style:font-size-complex="12pt" fo:language="en" fo:country="GB"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color="#000000" style:font-size-complex="12pt" fo:language="en" fo:country="GB" style:language-asian="lt" style:country-asian="LT"/>
    </style:style>
    <style:style style:name="T2758" style:parent-style-name="DefaultParagraphFont" style:family="text">
      <style:text-properties fo:color="#000000" style:font-size-complex="12pt" fo:language="en" fo:country="GB" style:language-asian="lt" style:country-asian="LT"/>
    </style:style>
    <style:style style:name="T2759" style:parent-style-name="DefaultParagraphFont" style:family="text">
      <style:text-properties fo:color="#000000" style:font-size-complex="12pt" fo:language="en" fo:country="GB"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font-size-complex="12pt" fo:language="en" fo:country="GB" style:language-asian="lt" style:country-asian="LT"/>
    </style:style>
    <style:style style:name="T2762" style:parent-style-name="DefaultParagraphFont" style:family="text">
      <style:text-properties fo:color="#000000" style:font-size-complex="12pt" fo:language="en" fo:country="GB"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color="#000000" style:font-size-complex="12pt" fo:language="en" fo:country="GB" style:language-asian="lt" style:country-asian="LT"/>
    </style:style>
    <style:style style:name="T2765" style:parent-style-name="DefaultParagraphFont" style:family="text">
      <style:text-properties fo:color="#000000" style:font-size-complex="12pt" fo:language="en" fo:country="GB"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color="#000000" style:font-size-complex="12pt" fo:language="en" fo:country="GB" style:language-asian="lt" style:country-asian="LT"/>
    </style:style>
    <style:style style:name="T2768" style:parent-style-name="DefaultParagraphFont" style:family="text">
      <style:text-properties fo:color="#000000" style:font-size-complex="12pt" fo:language="en" fo:country="GB" style:language-asian="lt" style:country-asian="LT"/>
    </style:style>
    <style:style style:name="T2769" style:parent-style-name="DefaultParagraphFont" style:family="text">
      <style:text-properties fo:color="#000000" style:font-size-complex="12pt" fo:language="en" fo:country="GB"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style:font-size-complex="12pt" fo:language="en" fo:country="GB" style:language-asian="lt" style:country-asian="LT"/>
    </style:style>
    <style:style style:name="T2772" style:parent-style-name="DefaultParagraphFont" style:family="text">
      <style:text-properties fo:color="#000000" style:font-size-complex="12pt" fo:language="en" fo:country="GB" style:language-asian="lt" style:country-asian="LT"/>
    </style:style>
    <style:style style:name="T2773" style:parent-style-name="DefaultParagraphFont" style:family="text">
      <style:text-properties fo:color="#000000" style:font-size-complex="12pt" fo:language="en" fo:country="GB" style:language-asian="lt" style:country-asian="LT"/>
    </style:style>
    <style:style style:name="T2774" style:parent-style-name="DefaultParagraphFont" style:family="text">
      <style:text-properties fo:color="#000000" style:font-size-complex="12pt" fo:language="en" fo:country="GB" style:language-asian="lt" style:country-asian="LT"/>
    </style:style>
    <style:style style:name="P2775"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776" style:parent-style-name="DefaultParagraphFont" style:family="text">
      <style:text-properties fo:color="#000000" style:font-size-complex="12pt" fo:language="en" fo:country="GB" style:language-asian="lt" style:country-asian="LT"/>
    </style:style>
    <style:style style:name="T2777" style:parent-style-name="DefaultParagraphFont" style:family="text">
      <style:text-properties fo:color="#000000" style:font-size-complex="12pt" fo:language="en" fo:country="GB" style:language-asian="lt" style:country-asian="LT"/>
    </style:style>
    <style:style style:name="T2778" style:parent-style-name="DefaultParagraphFont" style:family="text">
      <style:text-properties fo:color="#000000" style:font-size-complex="12pt" fo:language="en" fo:country="GB" style:language-asian="lt" style:country-asian="LT"/>
    </style:style>
    <style:style style:name="T2779" style:parent-style-name="DefaultParagraphFont" style:family="text">
      <style:text-properties fo:color="#000000" style:font-size-complex="12pt" fo:language="en" fo:country="GB" style:language-asian="lt" style:country-asian="LT"/>
    </style:style>
    <style:style style:name="T2780" style:parent-style-name="DefaultParagraphFont" style:family="text">
      <style:text-properties fo:color="#000000" style:font-size-complex="12pt" fo:language="en" fo:country="GB"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color="#000000" style:font-size-complex="12pt" fo:language="en" fo:country="GB" style:language-asian="lt" style:country-asian="LT"/>
    </style:style>
    <style:style style:name="T2783" style:parent-style-name="DefaultParagraphFont" style:family="text">
      <style:text-properties fo:color="#000000" style:font-size-complex="12pt" fo:language="en" fo:country="GB" style:language-asian="lt" style:country-asian="LT"/>
    </style:style>
    <style:style style:name="T2784" style:parent-style-name="DefaultParagraphFont" style:family="text">
      <style:text-properties fo:color="#000000" style:font-size-complex="12pt" fo:language="en" fo:country="GB" style:language-asian="lt" style:country-asian="LT"/>
    </style:style>
    <style:style style:name="T2785" style:parent-style-name="DefaultParagraphFont" style:family="text">
      <style:text-properties fo:color="#000000" style:font-size-complex="12pt" fo:language="en" fo:country="GB" style:language-asian="lt" style:country-asian="LT"/>
    </style:style>
    <style:style style:name="T2786" style:parent-style-name="DefaultParagraphFont" style:family="text">
      <style:text-properties fo:color="#000000" style:font-size-complex="12pt" fo:language="en" fo:country="GB" style:language-asian="lt" style:country-asian="LT"/>
    </style:style>
    <style:style style:name="T2787" style:parent-style-name="DefaultParagraphFont" style:family="text">
      <style:text-properties fo:color="#000000" style:font-size-complex="12pt" fo:language="en" fo:country="GB"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fo:language="en" fo:country="GB" style:language-asian="lt" style:country-asian="LT"/>
    </style:style>
    <style:style style:name="T2790" style:parent-style-name="DefaultParagraphFont" style:family="text">
      <style:text-properties fo:color="#000000" style:font-size-complex="12pt" fo:language="en" fo:country="GB" style:language-asian="lt" style:country-asian="LT"/>
    </style:style>
    <style:style style:name="T2791" style:parent-style-name="DefaultParagraphFont" style:family="text">
      <style:text-properties fo:color="#000000" style:font-size-complex="12pt" fo:language="en" fo:country="GB" style:language-asian="lt" style:country-asian="LT"/>
    </style:style>
    <style:style style:name="T2792" style:parent-style-name="DefaultParagraphFont" style:family="text">
      <style:text-properties fo:color="#000000" style:font-size-complex="12pt" fo:language="en" fo:country="GB" style:language-asian="lt" style:country-asian="LT"/>
    </style:style>
    <style:style style:name="T2793" style:parent-style-name="DefaultParagraphFont" style:family="text">
      <style:text-properties fo:color="#000000" style:font-size-complex="12pt" fo:language="en" fo:country="GB" style:language-asian="lt" style:country-asian="LT"/>
    </style:style>
    <style:style style:name="P2794"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795" style:parent-style-name="DefaultParagraphFont" style:family="text">
      <style:text-properties fo:color="#000000" style:font-size-complex="12pt" fo:language="en" fo:country="GB" style:language-asian="lt" style:country-asian="LT"/>
    </style:style>
    <style:style style:name="T2796" style:parent-style-name="DefaultParagraphFont" style:family="text">
      <style:text-properties fo:color="#000000" style:font-size-complex="12pt" fo:language="en" fo:country="GB" style:language-asian="lt" style:country-asian="LT"/>
    </style:style>
    <style:style style:name="T2797" style:parent-style-name="DefaultParagraphFont" style:family="text">
      <style:text-properties fo:color="#000000" style:font-size-complex="12pt" fo:language="en" fo:country="GB" style:language-asian="lt" style:country-asian="LT"/>
    </style:style>
    <style:style style:name="T2798" style:parent-style-name="DefaultParagraphFont" style:family="text">
      <style:text-properties fo:color="#000000" style:font-size-complex="12pt" fo:language="en" fo:country="GB"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color="#000000" style:font-size-complex="12pt" fo:language="en" fo:country="GB" style:language-asian="lt" style:country-asian="LT"/>
    </style:style>
    <style:style style:name="T2801" style:parent-style-name="DefaultParagraphFont" style:family="text">
      <style:text-properties fo:color="#000000" style:font-size-complex="12pt" fo:language="en" fo:country="GB" style:language-asian="lt" style:country-asian="LT"/>
    </style:style>
    <style:style style:name="T2802" style:parent-style-name="DefaultParagraphFont" style:family="text">
      <style:text-properties fo:color="#000000" style:font-size-complex="12pt" fo:language="en" fo:country="GB" style:language-asian="lt" style:country-asian="LT"/>
    </style:style>
    <style:style style:name="T2803" style:parent-style-name="DefaultParagraphFont" style:family="text">
      <style:text-properties fo:color="#000000" style:font-size-complex="12pt" fo:language="en" fo:country="GB"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fo:language="en" fo:country="GB" style:language-asian="lt" style:country-asian="LT"/>
    </style:style>
    <style:style style:name="T2806" style:parent-style-name="DefaultParagraphFont" style:family="text">
      <style:text-properties fo:color="#000000" style:font-size-complex="12pt" fo:language="en" fo:country="GB" style:language-asian="lt" style:country-asian="LT"/>
    </style:style>
    <style:style style:name="T2807" style:parent-style-name="DefaultParagraphFont" style:family="text">
      <style:text-properties fo:color="#000000" style:font-size-complex="12pt" fo:language="en" fo:country="GB"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color="#000000" style:font-size-complex="12pt" fo:language="en" fo:country="GB" style:language-asian="lt" style:country-asian="LT"/>
    </style:style>
    <style:style style:name="T2810" style:parent-style-name="DefaultParagraphFont" style:family="text">
      <style:text-properties fo:color="#000000" style:font-size-complex="12pt" fo:language="en" fo:country="GB" style:language-asian="lt" style:country-asian="LT"/>
    </style:style>
    <style:style style:name="T2811" style:parent-style-name="DefaultParagraphFont" style:family="text">
      <style:text-properties fo:color="#000000" style:font-size-complex="12pt" fo:language="en" fo:country="GB" style:language-asian="lt" style:country-asian="LT"/>
    </style:style>
    <style:style style:name="T2812" style:parent-style-name="DefaultParagraphFont" style:family="text">
      <style:text-properties fo:color="#000000" style:font-size-complex="12pt" fo:language="en" fo:country="GB"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fo:language="en" fo:country="GB" style:language-asian="lt" style:country-asian="LT"/>
    </style:style>
    <style:style style:name="T2815" style:parent-style-name="DefaultParagraphFont" style:family="text">
      <style:text-properties fo:color="#000000" style:font-size-complex="12pt" fo:language="en" fo:country="GB" style:language-asian="lt" style:country-asian="LT"/>
    </style:style>
    <style:style style:name="T2816" style:parent-style-name="DefaultParagraphFont" style:family="text">
      <style:text-properties fo:color="#000000" style:font-size-complex="12pt" fo:language="en" fo:country="GB" style:language-asian="lt" style:country-asian="LT"/>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fo:language="en" fo:country="GB"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fo:language="en" fo:country="GB" style:language-asian="lt" style:country-asian="LT"/>
    </style:style>
    <style:style style:name="T2822" style:parent-style-name="DefaultParagraphFont" style:family="text">
      <style:text-properties style:font-size-complex="12pt" fo:language="en" fo:country="GB" style:language-asian="lt" style:country-asian="LT"/>
    </style:style>
    <style:style style:name="T2823" style:parent-style-name="DefaultParagraphFont" style:family="text">
      <style:text-properties style:font-size-complex="12pt" fo:language="en" fo:country="GB" style:language-asian="lt" style:country-asian="LT"/>
    </style:style>
    <style:style style:name="T2824" style:parent-style-name="DefaultParagraphFont" style:family="text">
      <style:text-properties style:font-size-complex="12pt" fo:language="en" fo:country="GB" style:language-asian="lt" style:country-asian="LT"/>
    </style:style>
    <style:style style:name="T2825" style:parent-style-name="DefaultParagraphFont" style:family="text">
      <style:text-properties style:font-size-complex="12pt" fo:language="en" fo:country="GB" style:language-asian="lt" style:country-asian="LT"/>
    </style:style>
    <style:style style:name="T2826" style:parent-style-name="DefaultParagraphFont" style:family="text">
      <style:text-properties style:font-size-complex="12pt" fo:language="en" fo:country="GB"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fo:language="en" fo:country="GB" style:language-asian="lt" style:country-asian="LT"/>
    </style:style>
    <style:style style:name="T2829" style:parent-style-name="DefaultParagraphFont" style:family="text">
      <style:text-properties style:font-size-complex="12pt" fo:language="en" fo:country="GB"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color="#000000" style:font-size-complex="12pt" fo:language="en" fo:country="GB" style:language-asian="lt" style:country-asian="LT"/>
    </style:style>
    <style:style style:name="T2832" style:parent-style-name="DefaultParagraphFont" style:family="text">
      <style:text-properties fo:color="#000000" style:font-size-complex="12pt" fo:language="en" fo:country="GB" style:language-asian="lt" style:country-asian="LT"/>
    </style:style>
    <style:style style:name="T2833" style:parent-style-name="DefaultParagraphFont" style:family="text">
      <style:text-properties fo:color="#000000" style:font-size-complex="12pt" fo:language="en" fo:country="GB" style:language-asian="lt" style:country-asian="LT"/>
    </style:style>
    <style:style style:name="T2834" style:parent-style-name="DefaultParagraphFont" style:family="text">
      <style:text-properties style:font-size-complex="12pt" fo:language="en" fo:country="GB"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fo:language="en" fo:country="GB" style:language-asian="lt" style:country-asian="LT"/>
    </style:style>
    <style:style style:name="T2837" style:parent-style-name="DefaultParagraphFont" style:family="text">
      <style:text-properties style:font-size-complex="12pt" fo:language="en" fo:country="GB" style:language-asian="lt" style:country-asian="LT"/>
    </style:style>
    <style:style style:name="T2838" style:parent-style-name="DefaultParagraphFont" style:family="text">
      <style:text-properties style:font-size-complex="12pt" fo:language="en" fo:country="GB" style:language-asian="lt" style:country-asian="LT"/>
    </style:style>
    <style:style style:name="T2839" style:parent-style-name="DefaultParagraphFont" style:family="text">
      <style:text-properties style:font-size-complex="12pt" fo:language="en" fo:country="GB" style:language-asian="lt" style:country-asian="LT"/>
    </style:style>
    <style:style style:name="T2840" style:parent-style-name="DefaultParagraphFont" style:family="text">
      <style:text-properties style:font-size-complex="12pt" fo:language="en" fo:country="GB"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fo:language="en" fo:country="GB" style:language-asian="lt" style:country-asian="LT"/>
    </style:style>
    <style:style style:name="T2843" style:parent-style-name="DefaultParagraphFont" style:family="text">
      <style:text-properties style:font-size-complex="12pt" fo:language="en" fo:country="GB" style:language-asian="lt" style:country-asian="LT"/>
    </style:style>
    <style:style style:name="T2844" style:parent-style-name="DefaultParagraphFont" style:family="text">
      <style:text-properties style:font-size-complex="12pt" fo:language="en" fo:country="GB" style:language-asian="lt" style:country-asian="LT"/>
    </style:style>
    <style:style style:name="T2845" style:parent-style-name="DefaultParagraphFont" style:family="text">
      <style:text-properties style:font-size-complex="12pt" fo:language="en" fo:country="GB" style:language-asian="lt" style:country-asian="LT"/>
    </style:style>
    <style:style style:name="T2846" style:parent-style-name="DefaultParagraphFont" style:family="text">
      <style:text-properties style:font-size-complex="12pt" fo:language="en" fo:country="GB" style:language-asian="lt" style:country-asian="LT"/>
    </style:style>
    <style:style style:name="T2847" style:parent-style-name="DefaultParagraphFont" style:family="text">
      <style:text-properties style:font-size-complex="12pt" fo:language="en" fo:country="GB" style:language-asian="lt" style:country-asian="LT"/>
    </style:style>
    <style:style style:name="P2848" style:parent-style-name="Normal" style:family="paragraph">
      <style:paragraph-properties fo:line-height="150%" fo:text-indent="0.5in"/>
    </style:style>
    <style:style style:name="T2849" style:parent-style-name="DefaultParagraphFont" style:family="text">
      <style:text-properties fo:font-weight="bold" style:font-weight-asian="bold" style:font-size-complex="12pt" fo:language="en" fo:country="GB"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color="#000000" style:font-size-complex="12pt" fo:language="en" fo:country="GB" style:language-asian="lt" style:country-asian="LT"/>
    </style:style>
    <style:style style:name="T2852" style:parent-style-name="DefaultParagraphFont" style:family="text">
      <style:text-properties fo:color="#000000" style:font-size-complex="12pt" fo:language="en" fo:country="GB" style:language-asian="lt" style:country-asian="LT"/>
    </style:style>
    <style:style style:name="T2853" style:parent-style-name="DefaultParagraphFont" style:family="text">
      <style:text-properties style:font-size-complex="12pt" fo:language="en" fo:country="GB" style:language-asian="lt" style:country-asian="LT"/>
    </style:style>
    <style:style style:name="T2854" style:parent-style-name="DefaultParagraphFont" style:family="text">
      <style:text-properties style:font-size-complex="12pt" fo:language="en" fo:country="GB"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fo:language="en" fo:country="GB" style:language-asian="lt" style:country-asian="LT"/>
    </style:style>
    <style:style style:name="T2857" style:parent-style-name="DefaultParagraphFont" style:family="text">
      <style:text-properties style:font-size-complex="12pt" fo:language="en" fo:country="GB"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fo:language="en" fo:country="GB" style:language-asian="lt" style:country-asian="LT"/>
    </style:style>
    <style:style style:name="T2860" style:parent-style-name="DefaultParagraphFont" style:family="text">
      <style:text-properties style:font-size-complex="12pt" fo:language="en" fo:country="GB" style:language-asian="lt" style:country-asian="LT"/>
    </style:style>
    <style:style style:name="T2861" style:parent-style-name="DefaultParagraphFont" style:family="text">
      <style:text-properties style:font-size-complex="12pt" fo:language="en" fo:country="GB"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fo:language="en" fo:country="GB" style:language-asian="lt" style:country-asian="LT"/>
    </style:style>
    <style:style style:name="T2864" style:parent-style-name="DefaultParagraphFont" style:family="text">
      <style:text-properties style:font-size-complex="12pt" fo:language="en" fo:country="GB"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fo:language="en" fo:country="GB" style:language-asian="lt" style:country-asian="LT"/>
    </style:style>
    <style:style style:name="T2867" style:parent-style-name="DefaultParagraphFont" style:family="text">
      <style:text-properties style:font-size-complex="12pt" fo:language="en" fo:country="GB" style:language-asian="lt" style:country-asian="LT"/>
    </style:style>
    <style:style style:name="T2868" style:parent-style-name="DefaultParagraphFont" style:family="text">
      <style:text-properties style:font-size-complex="12pt" fo:language="en" fo:country="GB"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fo:language="en" fo:country="GB" style:language-asian="lt" style:country-asian="LT"/>
    </style:style>
    <style:style style:name="T2871" style:parent-style-name="DefaultParagraphFont" style:family="text">
      <style:text-properties style:font-size-complex="12pt" fo:language="en" fo:country="GB"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fo:language="en" fo:country="GB" style:language-asian="lt" style:country-asian="LT"/>
    </style:style>
    <style:style style:name="T2874" style:parent-style-name="DefaultParagraphFont" style:family="text">
      <style:text-properties style:font-size-complex="12pt" fo:language="en" fo:country="GB" style:language-asian="lt" style:country-asian="LT"/>
    </style:style>
    <style:style style:name="T2875" style:parent-style-name="DefaultParagraphFont" style:family="text">
      <style:text-properties style:font-size-complex="12pt" fo:language="en" fo:country="GB" style:language-asian="lt" style:country-asian="LT"/>
    </style:style>
    <style:style style:name="T2876" style:parent-style-name="DefaultParagraphFont" style:family="text">
      <style:text-properties style:font-size-complex="12pt" fo:language="en" fo:country="GB"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fo:language="en" fo:country="GB" style:language-asian="lt" style:country-asian="LT"/>
    </style:style>
    <style:style style:name="T2879" style:parent-style-name="DefaultParagraphFont" style:family="text">
      <style:text-properties style:font-size-complex="12pt" fo:language="en" fo:country="GB" style:language-asian="lt" style:country-asian="LT"/>
    </style:style>
    <style:style style:name="T2880" style:parent-style-name="DefaultParagraphFont" style:family="text">
      <style:text-properties style:font-size-complex="12pt" fo:language="en" fo:country="GB" style:language-asian="lt" style:country-asian="LT"/>
    </style:style>
    <style:style style:name="T2881" style:parent-style-name="DefaultParagraphFont" style:family="text">
      <style:text-properties style:font-size-complex="12pt" fo:language="en" fo:country="GB" style:language-asian="lt" style:country-asian="LT"/>
    </style:style>
    <style:style style:name="P2882" style:parent-style-name="Normal" style:family="paragraph">
      <style:paragraph-properties fo:line-height="150%" fo:text-indent="0.5in"/>
    </style:style>
    <style:style style:name="T2883" style:parent-style-name="DefaultParagraphFont" style:family="text">
      <style:text-properties fo:font-weight="bold" style:font-weight-asian="bold" style:font-size-complex="12pt" fo:language="en" fo:country="GB"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fo:language="en" fo:country="GB" style:language-asian="lt" style:country-asian="LT"/>
    </style:style>
    <style:style style:name="T2886" style:parent-style-name="DefaultParagraphFont" style:family="text">
      <style:text-properties style:font-size-complex="12pt" fo:language="en" fo:country="GB" style:language-asian="lt" style:country-asian="LT"/>
    </style:style>
    <style:style style:name="T2887" style:parent-style-name="DefaultParagraphFont" style:family="text">
      <style:text-properties style:font-size-complex="12pt" fo:language="en" fo:country="GB" style:language-asian="lt" style:country-asian="LT"/>
    </style:style>
    <style:style style:name="T2888" style:parent-style-name="DefaultParagraphFont" style:family="text">
      <style:text-properties style:font-size-complex="12pt" fo:language="en" fo:country="GB" style:language-asian="lt" style:country-asian="LT"/>
    </style:style>
    <style:style style:name="T2889" style:parent-style-name="DefaultParagraphFont" style:family="text">
      <style:text-properties style:text-position="super 62.5%" style:font-size-complex="12pt" fo:language="en" fo:country="GB" style:language-asian="lt" style:country-asian="LT"/>
    </style:style>
    <style:style style:name="T2890" style:parent-style-name="DefaultParagraphFont" style:family="text">
      <style:text-properties style:font-size-complex="12pt" fo:language="en" fo:country="GB" style:language-asian="lt" style:country-asian="LT"/>
    </style:style>
    <style:style style:name="T2891" style:parent-style-name="DefaultParagraphFont" style:family="text">
      <style:text-properties fo:font-style="italic" style:font-style-asian="italic" style:font-size-complex="12pt" fo:language="en" fo:country="GB" style:language-asian="lt" style:country-asian="LT"/>
    </style:style>
    <style:style style:name="T2892" style:parent-style-name="DefaultParagraphFont" style:family="text">
      <style:text-properties style:font-size-complex="12pt" fo:language="en" fo:country="GB" style:language-asian="lt" style:country-asian="LT"/>
    </style:style>
    <style:style style:name="T2893" style:parent-style-name="DefaultParagraphFont" style:family="text">
      <style:text-properties style:font-size-complex="12pt" fo:language="en" fo:country="GB"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fo:language="en" fo:country="GB" style:language-asian="lt" style:country-asian="LT"/>
    </style:style>
    <style:style style:name="T2896" style:parent-style-name="DefaultParagraphFont" style:family="text">
      <style:text-properties style:font-size-complex="12pt" fo:language="en" fo:country="GB" style:language-asian="lt" style:country-asian="LT"/>
    </style:style>
    <style:style style:name="T2897" style:parent-style-name="DefaultParagraphFont" style:family="text">
      <style:text-properties style:font-size-complex="12pt" fo:language="en" fo:country="GB" style:language-asian="lt" style:country-asian="LT"/>
    </style:style>
    <style:style style:name="T2898" style:parent-style-name="DefaultParagraphFont" style:family="text">
      <style:text-properties style:font-size-complex="12pt" fo:language="en" fo:country="GB" style:language-asian="lt" style:country-asian="LT"/>
    </style:style>
    <style:style style:name="T2899" style:parent-style-name="DefaultParagraphFont" style:family="text">
      <style:text-properties style:font-size-complex="12pt" fo:language="en" fo:country="GB" style:language-asian="lt" style:country-asian="LT"/>
    </style:style>
    <style:style style:name="T2900" style:parent-style-name="DefaultParagraphFont" style:family="text">
      <style:text-properties style:text-position="super 62.5%" style:font-size-complex="12pt" fo:language="en" fo:country="GB" style:language-asian="lt" style:country-asian="LT"/>
    </style:style>
    <style:style style:name="T2901" style:parent-style-name="DefaultParagraphFont" style:family="text">
      <style:text-properties style:font-size-complex="12pt" fo:language="en" fo:country="GB" style:language-asian="lt" style:country-asian="LT"/>
    </style:style>
    <style:style style:name="T2902" style:parent-style-name="DefaultParagraphFont" style:family="text">
      <style:text-properties fo:font-style="italic" style:font-style-asian="italic" style:font-size-complex="12pt" fo:language="en" fo:country="GB" style:language-asian="lt" style:country-asian="L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fo:font-weight="bold" style:font-weight-asian="bold" style:font-size-complex="12pt" fo:language="en" fo:country="GB" style:language-asian="lt" style:country-asian="LT"/>
    </style:style>
    <style:style style:name="T2906" style:parent-style-name="DefaultParagraphFont" style:family="text">
      <style:text-properties fo:font-weight="bold" style:font-weight-asian="bold" style:font-size-complex="12pt" fo:language="en" fo:country="GB"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fo:language="en" fo:country="GB" style:language-asian="lt" style:country-asian="LT"/>
    </style:style>
    <style:style style:name="T2909" style:parent-style-name="DefaultParagraphFont" style:family="text">
      <style:text-properties style:font-size-complex="12pt" fo:language="en" fo:country="GB"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fo:language="en" fo:country="GB" style:language-asian="lt" style:country-asian="LT"/>
    </style:style>
    <style:style style:name="T2912" style:parent-style-name="DefaultParagraphFont" style:family="text">
      <style:text-properties style:font-size-complex="12pt" fo:language="en" fo:country="GB" style:language-asian="lt" style:country-asian="LT"/>
    </style:style>
    <style:style style:name="T2913" style:parent-style-name="DefaultParagraphFont" style:family="text">
      <style:text-properties style:font-size-complex="12pt" fo:language="en" fo:country="GB" style:language-asian="lt" style:country-asian="LT"/>
    </style:style>
    <style:style style:name="P2914" style:parent-style-name="Normal" style:family="paragraph">
      <style:paragraph-properties fo:text-align="justify" fo:line-height="150%" fo:text-indent="0.543in"/>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size-complex="12pt" fo:language="en" fo:country="GB"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fo:language="en" fo:country="GB" style:language-asian="lt" style:country-asian="LT"/>
    </style:style>
    <style:style style:name="T2919" style:parent-style-name="DefaultParagraphFont" style:family="text">
      <style:text-properties style:font-size-complex="12pt" fo:language="en" fo:country="GB" style:language-asian="lt" style:country-asian="LT"/>
    </style:style>
    <style:style style:name="T2920" style:parent-style-name="DefaultParagraphFont" style:family="text">
      <style:text-properties style:font-size-complex="12pt" fo:language="en" fo:country="GB" style:language-asian="lt" style:country-asian="LT"/>
    </style:style>
    <style:style style:name="T2921" style:parent-style-name="DefaultParagraphFont" style:family="text">
      <style:text-properties style:font-size-complex="12pt" fo:language="en" fo:country="GB"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fo:language="en" fo:country="GB" style:language-asian="lt" style:country-asian="LT"/>
    </style:style>
    <style:style style:name="T2924" style:parent-style-name="DefaultParagraphFont" style:family="text">
      <style:text-properties style:font-size-complex="12pt" fo:language="en" fo:country="GB" style:language-asian="lt" style:country-asian="LT"/>
    </style:style>
    <style:style style:name="T2925" style:parent-style-name="DefaultParagraphFont" style:family="text">
      <style:text-properties style:font-size-complex="12pt" fo:language="en" fo:country="GB"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fo:language="en" fo:country="GB" style:language-asian="lt" style:country-asian="LT"/>
    </style:style>
    <style:style style:name="T2928" style:parent-style-name="DefaultParagraphFont" style:family="text">
      <style:text-properties style:font-size-complex="12pt" fo:language="en" fo:country="GB" style:language-asian="lt" style:country-asian="LT"/>
    </style:style>
    <style:style style:name="T2929" style:parent-style-name="DefaultParagraphFont" style:family="text">
      <style:text-properties style:font-size-complex="12pt" fo:language="en" fo:country="GB" style:language-asian="lt" style:country-asian="LT"/>
    </style:style>
    <style:style style:name="T2930" style:parent-style-name="DefaultParagraphFont" style:family="text">
      <style:text-properties style:font-size-complex="12pt" fo:language="en" fo:country="GB" style:language-asian="lt" style:country-asian="LT"/>
    </style:style>
    <style:style style:name="T2931" style:parent-style-name="DefaultParagraphFont" style:family="text">
      <style:text-properties style:font-size-complex="12pt" fo:language="en" fo:country="GB" style:language-asian="lt" style:country-asian="LT"/>
    </style:style>
    <style:style style:name="T2932" style:parent-style-name="DefaultParagraphFont" style:family="text">
      <style:text-properties style:font-size-complex="12pt" fo:language="en" fo:country="GB" style:language-asian="lt" style:country-asian="LT"/>
    </style:style>
    <style:style style:name="T2933" style:parent-style-name="DefaultParagraphFont" style:family="text">
      <style:text-properties style:font-size-complex="12pt" fo:language="en" fo:country="GB" style:language-asian="lt" style:country-asian="LT"/>
    </style:style>
    <style:style style:name="T2934" style:parent-style-name="DefaultParagraphFont" style:family="text">
      <style:text-properties style:font-size-complex="12pt" fo:language="en" fo:country="GB"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fo:language="en" fo:country="GB" style:language-asian="lt" style:country-asian="LT"/>
    </style:style>
    <style:style style:name="T2937" style:parent-style-name="DefaultParagraphFont" style:family="text">
      <style:text-properties style:font-size-complex="12pt" fo:language="en" fo:country="GB" style:language-asian="lt" style:country-asian="LT"/>
    </style:style>
    <style:style style:name="T2938" style:parent-style-name="DefaultParagraphFont" style:family="text">
      <style:text-properties style:font-size-complex="12pt" fo:language="en" fo:country="GB"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fo:language="en" fo:country="GB" style:language-asian="lt" style:country-asian="LT"/>
    </style:style>
    <style:style style:name="T2941" style:parent-style-name="DefaultParagraphFont" style:family="text">
      <style:text-properties style:font-size-complex="12pt" fo:language="en" fo:country="GB" style:language-asian="lt" style:country-asian="LT"/>
    </style:style>
    <style:style style:name="T2942" style:parent-style-name="DefaultParagraphFont" style:family="text">
      <style:text-properties style:font-size-complex="12pt" fo:language="en" fo:country="GB" style:language-asian="lt" style:country-asian="LT"/>
    </style:style>
    <style:style style:name="T2943" style:parent-style-name="DefaultParagraphFont" style:family="text">
      <style:text-properties style:font-size-complex="12pt" fo:language="en" fo:country="GB" style:language-asian="lt" style:country-asian="L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size-complex="12pt" fo:language="en" fo:country="GB"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fo:language="en" fo:country="GB" style:language-asian="lt" style:country-asian="LT"/>
    </style:style>
    <style:style style:name="T2949" style:parent-style-name="DefaultParagraphFont" style:family="text">
      <style:text-properties style:font-size-complex="12pt" fo:language="en" fo:country="GB" style:language-asian="lt" style:country-asian="LT"/>
    </style:style>
    <style:style style:name="T2950" style:parent-style-name="DefaultParagraphFont" style:family="text">
      <style:text-properties style:font-size-complex="12pt" fo:language="en" fo:country="GB" style:language-asian="lt" style:country-asian="LT"/>
    </style:style>
    <style:style style:name="P2951"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952" style:parent-style-name="DefaultParagraphFont" style:family="text">
      <style:text-properties style:font-size-complex="12pt" fo:language="en" fo:country="GB" style:language-asian="lt" style:country-asian="LT"/>
    </style:style>
    <style:style style:name="T2953" style:parent-style-name="DefaultParagraphFont" style:family="text">
      <style:text-properties style:font-size-complex="12pt" fo:language="en" fo:country="GB" style:language-asian="lt" style:country-asian="LT"/>
    </style:style>
    <style:style style:name="T2954" style:parent-style-name="DefaultParagraphFont" style:family="text">
      <style:text-properties style:font-size-complex="12pt" fo:language="en" fo:country="GB" style:language-asian="lt" style:country-asian="LT"/>
    </style:style>
    <style:style style:name="P2955" style:parent-style-name="Normal" style:family="paragraph">
      <style:paragraph-properties fo:line-height="150%" fo:text-indent="0.5in"/>
    </style:style>
    <style:style style:name="P2956"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2957" style:parent-style-name="DefaultParagraphFont" style:family="text">
      <style:text-properties fo:font-weight="bold" style:font-weight-asian="bold" style:font-size-complex="12pt" fo:language="en" fo:country="GB"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fo:language="en" fo:country="GB" style:language-asian="lt" style:country-asian="LT"/>
    </style:style>
    <style:style style:name="T2960" style:parent-style-name="DefaultParagraphFont" style:family="text">
      <style:text-properties style:font-size-complex="12pt" fo:language="en" fo:country="GB" style:language-asian="lt" style:country-asian="LT"/>
    </style:style>
    <style:style style:name="T2961" style:parent-style-name="DefaultParagraphFont" style:family="text">
      <style:text-properties style:font-size-complex="12pt" fo:language="en" fo:country="GB"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fo:language="en" fo:country="GB" style:language-asian="lt" style:country-asian="LT"/>
    </style:style>
    <style:style style:name="T2964" style:parent-style-name="DefaultParagraphFont" style:family="text">
      <style:text-properties style:font-size-complex="12pt" fo:language="en" fo:country="GB"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fo:language="en" fo:country="GB" style:language-asian="lt" style:country-asian="LT"/>
    </style:style>
    <style:style style:name="T2967" style:parent-style-name="DefaultParagraphFont" style:family="text">
      <style:text-properties style:font-size-complex="12pt" fo:language="en" fo:country="GB"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fo:language="en" fo:country="GB" style:language-asian="lt" style:country-asian="LT"/>
    </style:style>
    <style:style style:name="T2970" style:parent-style-name="DefaultParagraphFont" style:family="text">
      <style:text-properties style:font-size-complex="12pt" fo:language="en" fo:country="GB" style:language-asian="lt" style:country-asian="LT"/>
    </style:style>
    <style:style style:name="T2971" style:parent-style-name="DefaultParagraphFont" style:family="text">
      <style:text-properties style:font-size-complex="12pt" fo:language="en" fo:country="GB"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fo:language="en" fo:country="GB" style:language-asian="lt" style:country-asian="LT"/>
    </style:style>
    <style:style style:name="T2974" style:parent-style-name="DefaultParagraphFont" style:family="text">
      <style:text-properties style:font-size-complex="12pt" fo:language="en" fo:country="GB"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fo:language="en" fo:country="GB" style:language-asian="lt" style:country-asian="LT"/>
    </style:style>
    <style:style style:name="T2977" style:parent-style-name="DefaultParagraphFont" style:family="text">
      <style:text-properties style:font-size-complex="12pt" fo:language="en" fo:country="GB" style:language-asian="lt" style:country-asian="LT"/>
    </style:style>
    <style:style style:name="T2978" style:parent-style-name="DefaultParagraphFont" style:family="text">
      <style:text-properties style:font-size-complex="12pt" fo:language="en" fo:country="GB"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fo:language="en" fo:country="GB" style:language-asian="lt" style:country-asian="LT"/>
    </style:style>
    <style:style style:name="T2981" style:parent-style-name="DefaultParagraphFont" style:family="text">
      <style:text-properties style:font-size-complex="12pt" fo:language="en" fo:country="GB"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fo:language="en" fo:country="GB" style:language-asian="lt" style:country-asian="LT"/>
    </style:style>
    <style:style style:name="T2984" style:parent-style-name="DefaultParagraphFont" style:family="text">
      <style:text-properties style:font-size-complex="12pt" fo:language="en" fo:country="GB"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fo:language="en" fo:country="GB" style:language-asian="lt" style:country-asian="LT"/>
    </style:style>
    <style:style style:name="T2987" style:parent-style-name="DefaultParagraphFont" style:family="text">
      <style:text-properties style:font-size-complex="12pt" fo:language="en" fo:country="GB" style:language-asian="lt" style:country-asian="LT"/>
    </style:style>
    <style:style style:name="T2988" style:parent-style-name="DefaultParagraphFont" style:family="text">
      <style:text-properties style:font-size-complex="12pt" fo:language="en" fo:country="GB"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fo:language="en" fo:country="GB" style:language-asian="lt" style:country-asian="LT"/>
    </style:style>
    <style:style style:name="T2991" style:parent-style-name="DefaultParagraphFont" style:family="text">
      <style:text-properties style:font-size-complex="12pt" fo:language="en" fo:country="GB" style:language-asian="lt" style:country-asian="LT"/>
    </style:style>
    <style:style style:name="T2992" style:parent-style-name="DefaultParagraphFont" style:family="text">
      <style:text-properties style:font-size-complex="12pt" fo:language="en" fo:country="GB"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fo:language="en" fo:country="GB" style:language-asian="lt" style:country-asian="LT"/>
    </style:style>
    <style:style style:name="T2995" style:parent-style-name="DefaultParagraphFont" style:family="text">
      <style:text-properties style:font-size-complex="12pt" fo:language="en" fo:country="GB"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fo:language="en" fo:country="GB" style:language-asian="lt" style:country-asian="LT"/>
    </style:style>
    <style:style style:name="T2998" style:parent-style-name="DefaultParagraphFont" style:family="text">
      <style:text-properties style:font-size-complex="12pt" fo:language="en" fo:country="GB" style:language-asian="lt" style:country-asian="LT"/>
    </style:style>
    <style:style style:name="T2999" style:parent-style-name="DefaultParagraphFont" style:family="text">
      <style:text-properties style:font-size-complex="12pt" fo:language="en" fo:country="GB"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color="#000000" style:font-size-complex="12pt" fo:language="en" fo:country="GB" style:language-asian="lt" style:country-asian="LT"/>
    </style:style>
    <style:style style:name="T3002" style:parent-style-name="DefaultParagraphFont" style:family="text">
      <style:text-properties fo:color="#000000" style:font-size-complex="12pt" fo:language="en" fo:country="GB" style:language-asian="lt" style:country-asian="LT"/>
    </style:style>
    <style:style style:name="T3003" style:parent-style-name="DefaultParagraphFont" style:family="text">
      <style:text-properties fo:color="#000000" style:font-size-complex="12pt" fo:language="en" fo:country="GB" style:language-asian="lt" style:country-asian="LT"/>
    </style:style>
    <style:style style:name="T3004" style:parent-style-name="DefaultParagraphFont" style:family="text">
      <style:text-properties fo:color="#000000" style:font-size-complex="12pt" fo:language="en" fo:country="GB" style:language-asian="lt" style:country-asian="LT"/>
    </style:style>
    <style:style style:name="T3005" style:parent-style-name="DefaultParagraphFont" style:family="text">
      <style:text-properties fo:color="#000000" style:font-size-complex="12pt" fo:language="en" fo:country="GB"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font-size-complex="12pt" fo:language="en" fo:country="GB" style:language-asian="lt" style:country-asian="LT"/>
    </style:style>
    <style:style style:name="T3008" style:parent-style-name="DefaultParagraphFont" style:family="text">
      <style:text-properties fo:color="#000000" style:font-size-complex="12pt" fo:language="en" fo:country="GB" style:language-asian="lt" style:country-asian="LT"/>
    </style:style>
    <style:style style:name="T3009" style:parent-style-name="DefaultParagraphFont" style:family="text">
      <style:text-properties fo:color="#000000" style:font-size-complex="12pt" fo:language="en" fo:country="GB"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fo:language="en" fo:country="GB" style:language-asian="lt" style:country-asian="LT"/>
    </style:style>
    <style:style style:name="T3012" style:parent-style-name="DefaultParagraphFont" style:family="text">
      <style:text-properties fo:color="#000000" style:font-size-complex="12pt" fo:language="en" fo:country="GB" style:language-asian="lt" style:country-asian="LT"/>
    </style:style>
    <style:style style:name="T3013" style:parent-style-name="DefaultParagraphFont" style:family="text">
      <style:text-properties fo:color="#000000" style:font-size-complex="12pt" fo:language="en" fo:country="GB" style:language-asian="lt" style:country-asian="L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weight="bold" style:font-weight-asian="bold" style:font-size-complex="12pt" fo:language="en" fo:country="GB"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fo:language="en" fo:country="GB" style:language-asian="lt" style:country-asian="LT"/>
    </style:style>
    <style:style style:name="T3019" style:parent-style-name="DefaultParagraphFont" style:family="text">
      <style:text-properties style:font-size-complex="12pt" fo:language="en" fo:country="GB" style:language-asian="lt" style:country-asian="LT"/>
    </style:style>
    <style:style style:name="T3020" style:parent-style-name="DefaultParagraphFont" style:family="text">
      <style:text-properties style:font-size-complex="12pt" fo:language="en" fo:country="GB" style:language-asian="lt" style:country-asian="LT"/>
    </style:style>
    <style:style style:name="T3021" style:parent-style-name="DefaultParagraphFont" style:family="text">
      <style:text-properties fo:color="#000000" style:font-size-complex="12pt" fo:language="en" fo:country="GB" style:language-asian="lt" style:country-asian="LT"/>
    </style:style>
    <style:style style:name="T3022" style:parent-style-name="DefaultParagraphFont" style:family="text">
      <style:text-properties style:font-size-complex="12pt" fo:language="en" fo:country="GB" style:language-asian="lt" style:country-asian="LT"/>
    </style:style>
    <style:style style:name="T3023" style:parent-style-name="DefaultParagraphFont" style:family="text">
      <style:text-properties style:font-size-complex="12pt" fo:language="en" fo:country="GB" style:language-asian="lt" style:country-asian="LT"/>
    </style:style>
    <style:style style:name="T3024" style:parent-style-name="DefaultParagraphFont" style:family="text">
      <style:text-properties style:font-size-complex="12pt" fo:language="en" fo:country="GB"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fo:language="en" fo:country="GB" style:language-asian="lt" style:country-asian="LT"/>
    </style:style>
    <style:style style:name="T3027" style:parent-style-name="DefaultParagraphFont" style:family="text">
      <style:text-properties style:font-size-complex="12pt" fo:language="en" fo:country="GB" style:language-asian="lt" style:country-asian="LT"/>
    </style:style>
    <style:style style:name="T3028" style:parent-style-name="DefaultParagraphFont" style:family="text">
      <style:text-properties style:font-size-complex="12pt" fo:language="en" fo:country="GB"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fo:language="en" fo:country="GB" style:language-asian="lt" style:country-asian="LT"/>
    </style:style>
    <style:style style:name="T3031" style:parent-style-name="DefaultParagraphFont" style:family="text">
      <style:text-properties style:font-size-complex="12pt" fo:language="en" fo:country="GB" style:language-asian="lt" style:country-asian="LT"/>
    </style:style>
    <style:style style:name="T3032" style:parent-style-name="DefaultParagraphFont" style:family="text">
      <style:text-properties style:font-size-complex="12pt" fo:language="en" fo:country="GB" style:language-asian="lt" style:country-asian="LT"/>
    </style:style>
    <style:style style:name="T3033" style:parent-style-name="DefaultParagraphFont" style:family="text">
      <style:text-properties style:font-size-complex="12pt" fo:language="en" fo:country="GB"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fo:language="en" fo:country="GB" style:language-asian="lt" style:country-asian="LT"/>
    </style:style>
    <style:style style:name="T3036" style:parent-style-name="DefaultParagraphFont" style:family="text">
      <style:text-properties style:font-size-complex="12pt" fo:language="en" fo:country="GB" style:language-asian="lt" style:country-asian="LT"/>
    </style:style>
    <style:style style:name="T3037" style:parent-style-name="DefaultParagraphFont" style:family="text">
      <style:text-properties style:font-size-complex="12pt" fo:language="en" fo:country="GB" style:language-asian="lt" style:country-asian="LT"/>
    </style:style>
    <style:style style:name="T3038" style:parent-style-name="DefaultParagraphFont" style:family="text">
      <style:text-properties style:font-size-complex="12pt" fo:language="en" fo:country="GB" style:language-asian="lt" style:country-asian="LT"/>
    </style:style>
    <style:style style:name="P3039" style:parent-style-name="Normal" style:family="paragraph">
      <style:paragraph-properties fo:line-height="150%" fo:text-indent="0.5in"/>
    </style:style>
    <style:style style:name="P3040" style:parent-style-name="Normal" style:family="paragraph">
      <style:paragraph-properties fo:keep-with-next="always" fo:text-align="center" fo:line-height="150%">
        <style:tab-stops>
          <style:tab-stop style:type="char" style:char="." style:position="-0.9847in"/>
          <style:tab-stop style:type="left" style:position="2.9534in"/>
          <style:tab-stop style:type="char" style:char="." style:position="6.8909in"/>
        </style:tab-stops>
      </style:paragraph-properties>
    </style:style>
    <style:style style:name="T3041" style:parent-style-name="DefaultParagraphFont" style:family="text">
      <style:text-properties fo:font-weight="bold" style:font-weight-asian="bold" style:font-size-complex="12pt" fo:language="en" fo:country="GB" style:language-asian="lt" style:country-asian="LT"/>
    </style:style>
    <style:style style:name="P3042" style:parent-style-name="Normal" style:family="paragraph">
      <style:paragraph-properties fo:text-align="center" fo:line-height="150%"/>
    </style:style>
    <style:style style:name="T3043" style:parent-style-name="DefaultParagraphFont" style:family="text">
      <style:text-properties fo:font-weight="bold" style:font-weight-asian="bold" style:font-size-complex="12pt" fo:language="en" fo:country="GB" style:language-asian="lt" style:country-asian="LT"/>
    </style:style>
    <style:style style:name="P3044" style:parent-style-name="Normal" style:family="paragraph">
      <style:paragraph-properties fo:line-height="150%" fo:text-indent="0.543in"/>
    </style:style>
    <style:style style:name="P3045" style:parent-style-name="Normal" style:family="paragraph">
      <style:paragraph-properties fo:line-height="150%" fo:text-indent="0.5in"/>
    </style:style>
    <style:style style:name="T3046" style:parent-style-name="DefaultParagraphFont" style:family="text">
      <style:text-properties fo:font-weight="bold" style:font-weight-asian="bold" style:font-size-complex="12pt" fo:language="en" fo:country="GB"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fo:language="en" fo:country="GB" style:language-asian="lt" style:country-asian="LT"/>
    </style:style>
    <style:style style:name="T3049" style:parent-style-name="DefaultParagraphFont" style:family="text">
      <style:text-properties style:font-size-complex="12pt" fo:language="en" fo:country="GB" style:language-asian="lt" style:country-asian="LT"/>
    </style:style>
    <style:style style:name="T3050" style:parent-style-name="DefaultParagraphFont" style:family="text">
      <style:text-properties style:font-size-complex="12pt" fo:language="en" fo:country="GB"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fo:language="en" fo:country="GB" style:language-asian="lt" style:country-asian="LT"/>
    </style:style>
    <style:style style:name="T3053" style:parent-style-name="DefaultParagraphFont" style:family="text">
      <style:text-properties style:font-size-complex="12pt" fo:language="en" fo:country="GB" style:language-asian="lt" style:country-asian="LT"/>
    </style:style>
    <style:style style:name="P3054" style:parent-style-name="Normal" style:family="paragraph">
      <style:paragraph-properties fo:text-align="justify" fo:line-height="150%" fo:margin-right="-0.0006in" fo:text-indent="0.5in">
        <style:tab-stops>
          <style:tab-stop style:type="right" style:position="0in"/>
          <style:tab-stop style:type="char" style:char="." style:position="6.4972in"/>
          <style:tab-stop style:type="left" style:position="6.8909in"/>
        </style:tab-stops>
      </style:paragraph-properties>
    </style:style>
    <style:style style:name="T3055" style:parent-style-name="DefaultParagraphFont" style:family="text">
      <style:text-properties style:font-size-complex="12pt" fo:language="en" fo:country="GB" style:language-asian="lt" style:country-asian="LT"/>
    </style:style>
    <style:style style:name="T3056" style:parent-style-name="DefaultParagraphFont" style:family="text">
      <style:text-properties style:font-size-complex="12pt" fo:language="en" fo:country="GB" style:language-asian="lt" style:country-asian="LT"/>
    </style:style>
    <style:style style:name="T3057" style:parent-style-name="DefaultParagraphFont" style:family="text">
      <style:text-properties style:font-size-complex="12pt" fo:language="en" fo:country="GB"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fo:language="en" fo:country="GB" style:language-asian="lt" style:country-asian="LT"/>
    </style:style>
    <style:style style:name="T3060" style:parent-style-name="DefaultParagraphFont" style:family="text">
      <style:text-properties style:font-size-complex="12pt" fo:language="en" fo:country="GB"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fo:language="en" fo:country="GB" style:language-asian="lt" style:country-asian="LT"/>
    </style:style>
    <style:style style:name="T3063" style:parent-style-name="DefaultParagraphFont" style:family="text">
      <style:text-properties style:font-size-complex="12pt" fo:language="en" fo:country="GB" style:language-asian="lt" style:country-asian="LT"/>
    </style:style>
    <style:style style:name="T3064" style:parent-style-name="DefaultParagraphFont" style:family="text">
      <style:text-properties style:font-size-complex="12pt" fo:language="en" fo:country="GB" style:language-asian="lt" style:country-asian="LT"/>
    </style:style>
    <style:style style:name="T3065" style:parent-style-name="DefaultParagraphFont" style:family="text">
      <style:text-properties style:font-size-complex="12pt" fo:language="en" fo:country="GB" style:language-asian="lt" style:country-asian="LT"/>
    </style:style>
    <style:style style:name="P3066"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3067" style:parent-style-name="DefaultParagraphFont" style:family="text">
      <style:text-properties fo:color="#000000" style:font-size-complex="12pt" fo:language="en" fo:country="GB" style:language-asian="lt" style:country-asian="LT"/>
    </style:style>
    <style:style style:name="T3068" style:parent-style-name="DefaultParagraphFont" style:family="text">
      <style:text-properties fo:color="#000000" style:font-size-complex="12pt" fo:language="en" fo:country="GB" style:language-asian="lt" style:country-asian="LT"/>
    </style:style>
    <style:style style:name="P3069" style:parent-style-name="Normal" style:family="paragraph">
      <style:paragraph-properties fo:text-align="justify" fo:line-height="150%" fo:margin-right="-0.0006in" fo:text-indent="0.5in">
        <style:tab-stops>
          <style:tab-stop style:type="right" style:position="0in"/>
          <style:tab-stop style:type="char" style:char="." style:position="6.4972in"/>
          <style:tab-stop style:type="left" style:position="6.8909in"/>
        </style:tab-stops>
      </style:paragraph-properties>
    </style:style>
    <style:style style:name="T3070" style:parent-style-name="DefaultParagraphFont" style:family="text">
      <style:text-properties style:font-size-complex="12pt" fo:language="en" fo:country="GB" style:language-asian="lt" style:country-asian="LT"/>
    </style:style>
    <style:style style:name="T3071" style:parent-style-name="DefaultParagraphFont" style:family="text">
      <style:text-properties style:font-size-complex="12pt" fo:language="en" fo:country="GB" style:language-asian="lt" style:country-asian="LT"/>
    </style:style>
    <style:style style:name="T3072" style:parent-style-name="DefaultParagraphFont" style:family="text">
      <style:text-properties style:font-size-complex="12pt" fo:language="en" fo:country="GB" style:language-asian="lt" style:country-asian="LT"/>
    </style:style>
    <style:style style:name="P3073" style:parent-style-name="Normal" style:family="paragraph">
      <style:paragraph-properties fo:text-align="justify" fo:line-height="150%" fo:margin-right="-0.0006in" fo:text-indent="0.5in">
        <style:tab-stops>
          <style:tab-stop style:type="right" style:position="0in"/>
          <style:tab-stop style:type="char" style:char="." style:position="6.4972in"/>
          <style:tab-stop style:type="left" style:position="6.8909in"/>
        </style:tab-stops>
      </style:paragraph-properties>
    </style:style>
    <style:style style:name="T3074" style:parent-style-name="DefaultParagraphFont" style:family="text">
      <style:text-properties fo:color="#000000" style:font-size-complex="12pt" fo:language="en" fo:country="GB" style:language-asian="lt" style:country-asian="LT"/>
    </style:style>
    <style:style style:name="T3075" style:parent-style-name="DefaultParagraphFont" style:family="text">
      <style:text-properties fo:color="#000000" style:font-size-complex="12pt" fo:language="en" fo:country="GB" style:language-asian="lt" style:country-asian="LT"/>
    </style:style>
    <style:style style:name="P3076" style:parent-style-name="Normal" style:family="paragraph">
      <style:paragraph-properties fo:text-align="justify" fo:line-height="150%" fo:margin-right="-0.0006in" fo:text-indent="0.5in">
        <style:tab-stops>
          <style:tab-stop style:type="right" style:position="0in"/>
          <style:tab-stop style:type="char" style:char="." style:position="6.4972in"/>
          <style:tab-stop style:type="left" style:position="6.8909in"/>
        </style:tab-stops>
      </style:paragraph-properties>
    </style:style>
    <style:style style:name="T3077" style:parent-style-name="DefaultParagraphFont" style:family="text">
      <style:text-properties style:font-size-complex="12pt" fo:language="en" fo:country="GB" style:language-asian="lt" style:country-asian="LT"/>
    </style:style>
    <style:style style:name="T3078" style:parent-style-name="DefaultParagraphFont" style:family="text">
      <style:text-properties style:font-size-complex="12pt" fo:language="en" fo:country="GB" style:language-asian="lt" style:country-asian="LT"/>
    </style:style>
    <style:style style:name="T3079" style:parent-style-name="DefaultParagraphFont" style:family="text">
      <style:text-properties style:font-size-complex="12pt" fo:language="en" fo:country="GB" style:language-asian="lt" style:country-asian="LT"/>
    </style:style>
    <style:style style:name="T3080" style:parent-style-name="DefaultParagraphFont" style:family="text">
      <style:text-properties fo:color="#000000" style:font-size-complex="12pt" fo:language="en" fo:country="GB" style:language-asian="lt" style:country-asian="LT"/>
    </style:style>
    <style:style style:name="T3081" style:parent-style-name="DefaultParagraphFont" style:family="text">
      <style:text-properties fo:color="#000000" style:font-size-complex="12pt" fo:language="en" fo:country="GB" style:language-asian="lt" style:country-asian="LT"/>
    </style:style>
    <style:style style:name="T3082" style:parent-style-name="DefaultParagraphFont" style:family="text">
      <style:text-properties style:font-size-complex="12pt" fo:language="en" fo:country="GB" style:language-asian="lt" style:country-asian="LT"/>
    </style:style>
    <style:style style:name="T3083" style:parent-style-name="DefaultParagraphFont" style:family="text">
      <style:text-properties style:font-size-complex="12pt" fo:language="en" fo:country="GB" style:language-asian="lt" style:country-asian="LT"/>
    </style:style>
    <style:style style:name="P3084" style:parent-style-name="Normal" style:family="paragraph">
      <style:paragraph-properties fo:text-align="center" fo:line-height="150%" fo:text-indent="0.5in"/>
    </style:style>
    <style:style style:name="P3085" style:parent-style-name="Normal" style:family="paragraph">
      <style:paragraph-properties fo:keep-with-next="always" fo:text-align="center" fo:line-height="150%"/>
    </style:style>
    <style:style style:name="T3086" style:parent-style-name="DefaultParagraphFont" style:family="text">
      <style:text-properties fo:font-weight="bold" style:font-weight-asian="bold" style:font-size-complex="12pt" fo:language="en" fo:country="GB" style:language-asian="lt" style:country-asian="LT"/>
    </style:style>
    <style:style style:name="P3087" style:parent-style-name="Normal" style:family="paragraph">
      <style:paragraph-properties fo:text-align="center" fo:line-height="150%"/>
    </style:style>
    <style:style style:name="T3088" style:parent-style-name="DefaultParagraphFont" style:family="text">
      <style:text-properties fo:font-weight="bold" style:font-weight-asian="bold" style:font-size-complex="12pt" fo:language="en" fo:country="GB" style:language-asian="lt" style:country-asian="LT"/>
    </style:style>
    <style:style style:name="P3089" style:parent-style-name="Normal" style:family="paragraph">
      <style:paragraph-properties fo:line-height="150%" fo:text-indent="0.543in"/>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fo:language="en" fo:country="GB"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fo:language="en" fo:country="GB" style:language-asian="lt" style:country-asian="LT"/>
    </style:style>
    <style:style style:name="T3094" style:parent-style-name="DefaultParagraphFont" style:family="text">
      <style:text-properties style:font-size-complex="12pt" fo:language="en" fo:country="GB" style:language-asian="lt" style:country-asian="LT"/>
    </style:style>
    <style:style style:name="T3095" style:parent-style-name="DefaultParagraphFont" style:family="text">
      <style:text-properties style:font-size-complex="12pt" fo:language="en" fo:country="GB" style:language-asian="lt" style:country-asian="LT"/>
    </style:style>
    <style:style style:name="T3096" style:parent-style-name="DefaultParagraphFont" style:family="text">
      <style:text-properties style:font-size-complex="12pt" fo:language="en" fo:country="GB"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fo:language="en" fo:country="GB" style:language-asian="lt" style:country-asian="LT"/>
    </style:style>
    <style:style style:name="T3099" style:parent-style-name="DefaultParagraphFont" style:family="text">
      <style:text-properties style:font-size-complex="12pt" fo:language="en" fo:country="GB" style:language-asian="lt" style:country-asian="LT"/>
    </style:style>
    <style:style style:name="T3100" style:parent-style-name="DefaultParagraphFont" style:family="text">
      <style:text-properties style:font-size-complex="12pt" fo:language="en" fo:country="GB" style:language-asian="lt" style:country-asian="LT"/>
    </style:style>
    <style:style style:name="T3101" style:parent-style-name="DefaultParagraphFont" style:family="text">
      <style:text-properties style:font-size-complex="12pt" fo:language="en" fo:country="GB"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fo:language="en" fo:country="GB" style:language-asian="lt" style:country-asian="LT"/>
    </style:style>
    <style:style style:name="T3104" style:parent-style-name="DefaultParagraphFont" style:family="text">
      <style:text-properties style:font-size-complex="12pt" fo:language="en" fo:country="GB"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fo:language="en" fo:country="GB" style:language-asian="lt" style:country-asian="LT"/>
    </style:style>
    <style:style style:name="T3107" style:parent-style-name="DefaultParagraphFont" style:family="text">
      <style:text-properties style:font-size-complex="12pt" fo:language="en" fo:country="GB" style:language-asian="lt" style:country-asian="LT"/>
    </style:style>
    <style:style style:name="T3108" style:parent-style-name="DefaultParagraphFont" style:family="text">
      <style:text-properties style:font-size-complex="12pt" fo:language="en" fo:country="GB" style:language-asian="lt" style:country-asian="LT"/>
    </style:style>
    <style:style style:name="P3109" style:parent-style-name="Normal" style:family="paragraph">
      <style:paragraph-properties fo:text-align="justify" fo:line-height="150%" fo:text-indent="0.5in"/>
    </style:style>
    <style:style style:name="P3110" style:parent-style-name="Normal" style:family="paragraph">
      <style:paragraph-properties fo:keep-with-next="always" fo:text-align="center" fo:line-height="150%"/>
    </style:style>
    <style:style style:name="T3111" style:parent-style-name="DefaultParagraphFont" style:family="text">
      <style:text-properties fo:font-weight="bold" style:font-weight-asian="bold" style:font-size-complex="12pt" fo:language="en" fo:country="GB" style:language-asian="lt" style:country-asian="LT"/>
    </style:style>
    <style:style style:name="P311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size-complex="12pt" fo:language="en" fo:country="GB" style:language-asian="lt" style:country-asian="LT"/>
    </style:style>
    <style:style style:name="T3115" style:parent-style-name="DefaultParagraphFont" style:family="text">
      <style:text-properties fo:font-weight="bold" style:font-weight-asian="bold" fo:text-transform="uppercase" style:font-size-complex="12pt" fo:language="en" fo:country="GB" style:language-asian="lt" style:country-asian="LT"/>
    </style:style>
    <style:style style:name="P3116" style:parent-style-name="Normal" style:family="paragraph">
      <style:paragraph-properties fo:line-height="150%" fo:text-indent="0.5in"/>
    </style:style>
    <style:style style:name="P3117" style:parent-style-name="Normal" style:family="paragraph">
      <style:paragraph-properties fo:line-height="150%" fo:text-indent="0.5in"/>
    </style:style>
    <style:style style:name="T3118" style:parent-style-name="DefaultParagraphFont" style:family="text">
      <style:text-properties fo:font-weight="bold" style:font-weight-asian="bold" style:font-size-complex="12pt" fo:language="en" fo:country="GB"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fo:language="en" fo:country="GB" style:language-asian="lt" style:country-asian="LT"/>
    </style:style>
    <style:style style:name="T3121" style:parent-style-name="DefaultParagraphFont" style:family="text">
      <style:text-properties style:font-size-complex="12pt" fo:language="en" fo:country="GB" style:language-asian="lt" style:country-asian="LT"/>
    </style:style>
    <style:style style:name="T3122" style:parent-style-name="DefaultParagraphFont" style:family="text">
      <style:text-properties style:font-size-complex="12pt" fo:language="en" fo:country="GB"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fo:language="en" fo:country="GB" style:language-asian="lt" style:country-asian="LT"/>
    </style:style>
    <style:style style:name="T3125" style:parent-style-name="DefaultParagraphFont" style:family="text">
      <style:text-properties style:font-size-complex="12pt" fo:language="en" fo:country="GB" style:language-asian="lt" style:country-asian="LT"/>
    </style:style>
    <style:style style:name="T3126" style:parent-style-name="DefaultParagraphFont" style:family="text">
      <style:text-properties style:font-size-complex="12pt" fo:language="en" fo:country="GB" style:language-asian="lt" style:country-asian="LT"/>
    </style:style>
    <style:style style:name="T3127" style:parent-style-name="DefaultParagraphFont" style:family="text">
      <style:text-properties style:font-size-complex="12pt" fo:language="en" fo:country="GB"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fo:language="en" fo:country="GB" style:language-asian="lt" style:country-asian="LT"/>
    </style:style>
    <style:style style:name="T3130" style:parent-style-name="DefaultParagraphFont" style:family="text">
      <style:text-properties style:font-size-complex="12pt" fo:language="en" fo:country="GB" style:language-asian="lt" style:country-asian="LT"/>
    </style:style>
    <style:style style:name="T3131" style:parent-style-name="DefaultParagraphFont" style:family="text">
      <style:text-properties style:font-size-complex="12pt" fo:language="en" fo:country="GB"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fo:language="en" fo:country="GB" style:language-asian="lt" style:country-asian="LT"/>
    </style:style>
    <style:style style:name="T3134" style:parent-style-name="DefaultParagraphFont" style:family="text">
      <style:text-properties style:font-size-complex="12pt" fo:language="en" fo:country="GB" style:language-asian="lt" style:country-asian="LT"/>
    </style:style>
    <style:style style:name="T3135" style:parent-style-name="DefaultParagraphFont" style:family="text">
      <style:text-properties style:font-size-complex="12pt" fo:language="en" fo:country="GB"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fo:language="en" fo:country="GB" style:language-asian="lt" style:country-asian="LT"/>
    </style:style>
    <style:style style:name="T3138" style:parent-style-name="DefaultParagraphFont" style:family="text">
      <style:text-properties style:font-size-complex="12pt" fo:language="en" fo:country="GB" style:language-asian="lt" style:country-asian="LT"/>
    </style:style>
    <style:style style:name="T3139" style:parent-style-name="DefaultParagraphFont" style:family="text">
      <style:text-properties style:font-size-complex="12pt" fo:language="en" fo:country="GB"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fo:language="en" fo:country="GB" style:language-asian="lt" style:country-asian="LT"/>
    </style:style>
    <style:style style:name="T3142" style:parent-style-name="DefaultParagraphFont" style:family="text">
      <style:text-properties style:font-size-complex="12pt" fo:language="en" fo:country="GB" style:language-asian="lt" style:country-asian="LT"/>
    </style:style>
    <style:style style:name="T3143" style:parent-style-name="DefaultParagraphFont" style:family="text">
      <style:text-properties style:font-size-complex="12pt" fo:language="en" fo:country="GB" style:language-asian="lt" style:country-asian="LT"/>
    </style:style>
    <style:style style:name="T3144" style:parent-style-name="DefaultParagraphFont" style:family="text">
      <style:text-properties style:font-size-complex="12pt" fo:language="en" fo:country="GB"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fo:language="en" fo:country="GB" style:language-asian="lt" style:country-asian="LT"/>
    </style:style>
    <style:style style:name="T3147" style:parent-style-name="DefaultParagraphFont" style:family="text">
      <style:text-properties style:font-size-complex="12pt" fo:language="en" fo:country="GB" style:language-asian="lt" style:country-asian="LT"/>
    </style:style>
    <style:style style:name="T3148" style:parent-style-name="DefaultParagraphFont" style:family="text">
      <style:text-properties style:font-size-complex="12pt" fo:language="en" fo:country="GB"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fo:language="en" fo:country="GB" style:language-asian="lt" style:country-asian="LT"/>
    </style:style>
    <style:style style:name="T3151" style:parent-style-name="DefaultParagraphFont" style:family="text">
      <style:text-properties style:font-size-complex="12pt" fo:language="en" fo:country="GB" style:language-asian="lt" style:country-asian="LT"/>
    </style:style>
    <style:style style:name="T3152" style:parent-style-name="DefaultParagraphFont" style:family="text">
      <style:text-properties style:font-size-complex="12pt" fo:language="en" fo:country="GB"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fo:language="en" fo:country="GB" style:language-asian="lt" style:country-asian="LT"/>
    </style:style>
    <style:style style:name="T3155" style:parent-style-name="DefaultParagraphFont" style:family="text">
      <style:text-properties style:font-size-complex="12pt" fo:language="en" fo:country="GB" style:language-asian="lt" style:country-asian="LT"/>
    </style:style>
    <style:style style:name="T3156" style:parent-style-name="DefaultParagraphFont" style:family="text">
      <style:text-properties style:font-size-complex="12pt" fo:language="en" fo:country="GB"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fo:language="en" fo:country="GB" style:language-asian="lt" style:country-asian="LT"/>
    </style:style>
    <style:style style:name="T3159" style:parent-style-name="DefaultParagraphFont" style:family="text">
      <style:text-properties style:font-size-complex="12pt" fo:language="en" fo:country="GB" style:language-asian="lt" style:country-asian="LT"/>
    </style:style>
    <style:style style:name="T3160" style:parent-style-name="DefaultParagraphFont" style:family="text">
      <style:text-properties style:font-size-complex="12pt" fo:language="en" fo:country="GB" style:language-asian="lt" style:country-asian="LT"/>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weight="bold" style:font-weight-asian="bold" style:font-size-complex="12pt" fo:language="en" fo:country="GB"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fo:language="en" fo:country="GB" style:language-asian="lt" style:country-asian="LT"/>
    </style:style>
    <style:style style:name="T3166" style:parent-style-name="DefaultParagraphFont" style:family="text">
      <style:text-properties style:font-size-complex="12pt" fo:language="en" fo:country="GB" style:language-asian="lt" style:country-asian="LT"/>
    </style:style>
    <style:style style:name="T3167" style:parent-style-name="DefaultParagraphFont" style:family="text">
      <style:text-properties style:font-size-complex="12pt" fo:language="en" fo:country="GB" style:language-asian="lt" style:country-asian="LT"/>
    </style:style>
    <style:style style:name="T3168" style:parent-style-name="DefaultParagraphFont" style:family="text">
      <style:text-properties fo:font-weight="bold" style:font-weight-asian="bold" style:font-size-complex="12pt" fo:language="en" fo:country="GB" style:language-asian="lt" style:country-asian="LT"/>
    </style:style>
    <style:style style:name="T3169" style:parent-style-name="DefaultParagraphFont" style:family="text">
      <style:text-properties style:font-size-complex="12pt" fo:language="en" fo:country="GB" style:language-asian="lt" style:country-asian="LT"/>
    </style:style>
    <style:style style:name="T3170" style:parent-style-name="DefaultParagraphFont" style:family="text">
      <style:text-properties style:font-size-complex="12pt" fo:language="en" fo:country="GB"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fo:language="en" fo:country="GB" style:language-asian="lt" style:country-asian="LT"/>
    </style:style>
    <style:style style:name="T3173" style:parent-style-name="DefaultParagraphFont" style:family="text">
      <style:text-properties style:font-size-complex="12pt" fo:language="en" fo:country="GB"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fo:language="en" fo:country="GB" style:language-asian="lt" style:country-asian="LT"/>
    </style:style>
    <style:style style:name="T3176" style:parent-style-name="DefaultParagraphFont" style:family="text">
      <style:text-properties style:font-size-complex="12pt" fo:language="en" fo:country="GB" style:language-asian="lt" style:country-asian="LT"/>
    </style:style>
    <style:style style:name="T3177" style:parent-style-name="DefaultParagraphFont" style:family="text">
      <style:text-properties style:font-size-complex="12pt" fo:language="en" fo:country="GB"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fo:language="en" fo:country="GB" style:language-asian="lt" style:country-asian="LT"/>
    </style:style>
    <style:style style:name="T3180" style:parent-style-name="DefaultParagraphFont" style:family="text">
      <style:text-properties style:font-size-complex="12pt" fo:language="en" fo:country="GB" style:language-asian="lt" style:country-asian="LT"/>
    </style:style>
    <style:style style:name="T3181" style:parent-style-name="DefaultParagraphFont" style:family="text">
      <style:text-properties style:font-size-complex="12pt" fo:language="en" fo:country="GB"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fo:language="en" fo:country="GB" style:language-asian="lt" style:country-asian="LT"/>
    </style:style>
    <style:style style:name="T3184" style:parent-style-name="DefaultParagraphFont" style:family="text">
      <style:text-properties style:font-size-complex="12pt" fo:language="en" fo:country="GB" style:language-asian="lt" style:country-asian="LT"/>
    </style:style>
    <style:style style:name="P3185" style:parent-style-name="Normal" style:family="paragraph">
      <style:paragraph-properties fo:text-align="justify" fo:line-height="150%" fo:text-indent="0.5in"/>
    </style:style>
    <style:style style:name="P3186" style:parent-style-name="Normal" style:family="paragraph">
      <style:paragraph-properties fo:line-height="150%" fo:text-indent="0.5in"/>
    </style:style>
    <style:style style:name="T3187" style:parent-style-name="DefaultParagraphFont" style:family="text">
      <style:text-properties fo:font-weight="bold" style:font-weight-asian="bold" style:font-size-complex="12pt" fo:language="en" fo:country="GB" style:language-asian="lt" style:country-asian="LT"/>
    </style:style>
    <style:style style:name="T3188" style:parent-style-name="DefaultParagraphFont" style:family="text">
      <style:text-properties fo:font-weight="bold" style:font-weight-asian="bold" style:font-size-complex="12pt" fo:language="en" fo:country="GB"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fo:language="en" fo:country="GB" style:language-asian="lt" style:country-asian="LT"/>
    </style:style>
    <style:style style:name="T3191" style:parent-style-name="DefaultParagraphFont" style:family="text">
      <style:text-properties style:font-size-complex="12pt" fo:language="en" fo:country="GB" style:language-asian="lt" style:country-asian="LT"/>
    </style:style>
    <style:style style:name="T3192" style:parent-style-name="DefaultParagraphFont" style:family="text">
      <style:text-properties style:font-size-complex="12pt" fo:language="en" fo:country="GB" style:language-asian="lt" style:country-asian="LT"/>
    </style:style>
    <style:style style:name="T3193" style:parent-style-name="DefaultParagraphFont" style:family="text">
      <style:text-properties fo:font-weight="bold" style:font-weight-asian="bold" style:font-size-complex="12pt" fo:language="en" fo:country="GB" style:language-asian="lt" style:country-asian="LT"/>
    </style:style>
    <style:style style:name="T3194" style:parent-style-name="DefaultParagraphFont" style:family="text">
      <style:text-properties style:font-size-complex="12pt" fo:language="en" fo:country="GB" style:language-asian="lt" style:country-asian="LT"/>
    </style:style>
    <style:style style:name="T3195" style:parent-style-name="DefaultParagraphFont" style:family="text">
      <style:text-properties style:font-size-complex="12pt" fo:language="en" fo:country="GB"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fo:language="en" fo:country="GB" style:language-asian="lt" style:country-asian="LT"/>
    </style:style>
    <style:style style:name="T3198" style:parent-style-name="DefaultParagraphFont" style:family="text">
      <style:text-properties style:font-size-complex="12pt" fo:language="en" fo:country="GB"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fo:language="en" fo:country="GB" style:language-asian="lt" style:country-asian="LT"/>
    </style:style>
    <style:style style:name="T3201" style:parent-style-name="DefaultParagraphFont" style:family="text">
      <style:text-properties style:font-size-complex="12pt" fo:language="en" fo:country="GB" style:language-asian="lt" style:country-asian="LT"/>
    </style:style>
    <style:style style:name="T3202" style:parent-style-name="DefaultParagraphFont" style:family="text">
      <style:text-properties style:font-size-complex="12pt" fo:language="en" fo:country="GB"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fo:language="en" fo:country="GB" style:language-asian="lt" style:country-asian="LT"/>
    </style:style>
    <style:style style:name="T3205" style:parent-style-name="DefaultParagraphFont" style:family="text">
      <style:text-properties style:font-size-complex="12pt" fo:language="en" fo:country="GB" style:language-asian="lt" style:country-asian="LT"/>
    </style:style>
    <style:style style:name="T3206" style:parent-style-name="DefaultParagraphFont" style:family="text">
      <style:text-properties style:font-size-complex="12pt" fo:language="en" fo:country="GB"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fo:language="en" fo:country="GB" style:language-asian="lt" style:country-asian="LT"/>
    </style:style>
    <style:style style:name="T3209" style:parent-style-name="DefaultParagraphFont" style:family="text">
      <style:text-properties style:font-size-complex="12pt" fo:language="en" fo:country="GB" style:language-asian="lt" style:country-asian="LT"/>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center" fo:line-height="150%"/>
    </style:style>
    <style:style style:name="T3212" style:parent-style-name="DefaultParagraphFont" style:family="text">
      <style:text-properties fo:font-weight="bold" style:font-weight-asian="bold" style:font-size-complex="12pt" fo:language="en" fo:country="GB" style:language-asian="lt" style:country-asian="LT"/>
    </style:style>
    <style:style style:name="P3213" style:parent-style-name="Normal" style:family="paragraph">
      <style:paragraph-properties fo:keep-with-next="always" fo:text-align="center" fo:line-height="150%">
        <style:tab-stops>
          <style:tab-stop style:type="char" style:char="." style:position="-0.9847in"/>
          <style:tab-stop style:type="right" style:position="0in"/>
          <style:tab-stop style:type="left" style:position="6.8909in"/>
        </style:tab-stops>
      </style:paragraph-properties>
    </style:style>
    <style:style style:name="T3214" style:parent-style-name="DefaultParagraphFont" style:family="text">
      <style:text-properties fo:font-weight="bold" style:font-weight-asian="bold" style:font-size-complex="12pt" fo:language="en" fo:country="GB" style:language-asian="lt" style:country-asian="LT"/>
    </style:style>
    <style:style style:name="T3215" style:parent-style-name="DefaultParagraphFont" style:family="text">
      <style:text-properties fo:font-weight="bold" style:font-weight-asian="bold" fo:text-transform="uppercase" style:font-size-complex="12pt" fo:language="en" fo:country="GB" style:language-asian="lt" style:country-asian="LT"/>
    </style:style>
    <style:style style:name="T3216" style:parent-style-name="DefaultParagraphFont" style:family="text">
      <style:text-properties fo:font-weight="bold" style:font-weight-asian="bold" fo:text-transform="uppercase" style:font-size-complex="12pt" fo:language="en" fo:country="GB" style:language-asian="lt" style:country-asian="LT"/>
    </style:style>
    <style:style style:name="T3217" style:parent-style-name="DefaultParagraphFont" style:family="text">
      <style:text-properties fo:font-weight="bold" style:font-weight-asian="bold" style:font-size-complex="12pt" fo:language="en" fo:country="GB" style:language-asian="lt" style:country-asian="LT"/>
    </style:style>
    <style:style style:name="P3218" style:parent-style-name="Normal" style:family="paragraph">
      <style:paragraph-properties fo:line-height="150%" fo:text-indent="0.5in"/>
    </style:style>
    <style:style style:name="P3219" style:parent-style-name="Normal" style:family="paragraph">
      <style:paragraph-properties fo:line-height="150%" fo:text-indent="0.5in"/>
    </style:style>
    <style:style style:name="T3220" style:parent-style-name="DefaultParagraphFont" style:family="text">
      <style:text-properties fo:font-weight="bold" style:font-weight-asian="bold" style:font-size-complex="12pt" fo:language="en" fo:country="GB" style:language-asian="lt" style:country-asian="LT"/>
    </style:style>
    <style:style style:name="P3221" style:parent-style-name="Normal" style:family="paragraph">
      <style:paragraph-properties fo:text-align="justify" fo:line-height="150%" fo:text-indent="0.5in"/>
      <style:text-properties style:font-size-complex="12pt" fo:language="en" fo:country="GB"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fo:language="en" fo:country="GB" style:language-asian="lt" style:country-asian="LT"/>
    </style:style>
    <style:style style:name="T3224" style:parent-style-name="DefaultParagraphFont" style:family="text">
      <style:text-properties style:font-size-complex="12pt" fo:language="en" fo:country="GB" style:language-asian="lt" style:country-asian="LT"/>
    </style:style>
    <style:style style:name="T3225" style:parent-style-name="DefaultParagraphFont" style:family="text">
      <style:text-properties style:font-size-complex="12pt" fo:language="en" fo:country="GB" style:language-asian="lt" style:country-asian="LT"/>
    </style:style>
    <style:style style:name="P3226"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227" style:parent-style-name="DefaultParagraphFont" style:family="text">
      <style:text-properties style:font-size-complex="12pt" fo:language="en" fo:country="GB" style:language-asian="lt" style:country-asian="LT"/>
    </style:style>
    <style:style style:name="T3228" style:parent-style-name="DefaultParagraphFont" style:family="text">
      <style:text-properties style:font-size-complex="12pt" fo:language="en" fo:country="GB"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fo:language="en" fo:country="GB" style:language-asian="lt" style:country-asian="LT"/>
    </style:style>
    <style:style style:name="T3231" style:parent-style-name="DefaultParagraphFont" style:family="text">
      <style:text-properties style:font-size-complex="12pt" fo:language="en" fo:country="GB" style:language-asian="lt" style:country-asian="LT"/>
    </style:style>
    <style:style style:name="T3232" style:parent-style-name="DefaultParagraphFont" style:family="text">
      <style:text-properties style:font-size-complex="12pt" fo:language="en" fo:country="GB"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fo:language="en" fo:country="GB" style:language-asian="lt" style:country-asian="LT"/>
    </style:style>
    <style:style style:name="T3235" style:parent-style-name="DefaultParagraphFont" style:family="text">
      <style:text-properties style:font-size-complex="12pt" fo:language="en" fo:country="GB" style:language-asian="lt" style:country-asian="LT"/>
    </style:style>
    <style:style style:name="T3236" style:parent-style-name="DefaultParagraphFont" style:family="text">
      <style:text-properties style:font-size-complex="12pt" fo:language="en" fo:country="GB" style:language-asian="lt" style:country-asian="LT"/>
    </style:style>
    <style:style style:name="P3237"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238" style:parent-style-name="DefaultParagraphFont" style:family="text">
      <style:text-properties style:font-size-complex="12pt" fo:language="en" fo:country="GB" style:language-asian="lt" style:country-asian="LT"/>
    </style:style>
    <style:style style:name="T3239" style:parent-style-name="DefaultParagraphFont" style:family="text">
      <style:text-properties style:font-size-complex="12pt" fo:language="en" fo:country="GB" style:language-asian="lt" style:country-asian="LT"/>
    </style:style>
    <style:style style:name="T3240" style:parent-style-name="DefaultParagraphFont" style:family="text">
      <style:text-properties style:font-size-complex="12pt" fo:language="en" fo:country="GB" style:language-asian="lt" style:country-asian="LT"/>
    </style:style>
    <style:style style:name="P3241" style:parent-style-name="Normal" style:family="paragraph">
      <style:paragraph-properties fo:text-align="justify" fo:line-height="150%" fo:margin-right="-0.0006in" fo:text-indent="0.4923in">
        <style:tab-stops>
          <style:tab-stop style:type="right" style:position="0in"/>
          <style:tab-stop style:type="char" style:char="." style:position="6.4972in"/>
          <style:tab-stop style:type="left" style:position="6.8909in"/>
        </style:tab-stops>
      </style:paragraph-properties>
    </style:style>
    <style:style style:name="T3242" style:parent-style-name="DefaultParagraphFont" style:family="text">
      <style:text-properties style:font-size-complex="12pt" fo:language="en" fo:country="GB" style:language-asian="lt" style:country-asian="LT"/>
    </style:style>
    <style:style style:name="T3243" style:parent-style-name="DefaultParagraphFont" style:family="text">
      <style:text-properties style:font-size-complex="12pt" fo:language="en" fo:country="GB" style:language-asian="lt" style:country-asian="LT"/>
    </style:style>
    <style:style style:name="T3244" style:parent-style-name="DefaultParagraphFont" style:family="text">
      <style:text-properties style:font-size-complex="12pt" fo:language="en" fo:country="GB" style:language-asian="lt" style:country-asian="LT"/>
    </style:style>
    <style:style style:name="P3245" style:parent-style-name="Normal" style:family="paragraph">
      <style:paragraph-properties fo:line-height="150%" fo:text-indent="0.5in"/>
    </style:style>
    <style:style style:name="T3246" style:parent-style-name="DefaultParagraphFont" style:family="text">
      <style:text-properties fo:font-weight="bold" style:font-weight-asian="bold" style:font-size-complex="12pt" fo:language="en" fo:country="GB" style:language-asian="lt" style:country-asian="LT"/>
    </style:style>
    <style:style style:name="P3247" style:parent-style-name="Normal" style:family="paragraph">
      <style:paragraph-properties fo:text-align="justify" fo:line-height="150%" fo:margin-right="-0.0006in" fo:text-indent="0.4923in">
        <style:tab-stops>
          <style:tab-stop style:type="right" style:position="0in"/>
          <style:tab-stop style:type="char" style:char="." style:position="6.4972in"/>
          <style:tab-stop style:type="left" style:position="6.8909in"/>
        </style:tab-stops>
      </style:paragraph-properties>
    </style:style>
    <style:style style:name="T3248" style:parent-style-name="DefaultParagraphFont" style:family="text">
      <style:text-properties style:font-size-complex="12pt" fo:language="en" fo:country="GB" style:language-asian="lt" style:country-asian="LT"/>
    </style:style>
    <style:style style:name="T3249" style:parent-style-name="DefaultParagraphFont" style:family="text">
      <style:text-properties style:font-size-complex="12pt" fo:language="en" fo:country="GB" style:language-asian="lt" style:country-asian="LT"/>
    </style:style>
    <style:style style:name="T3250" style:parent-style-name="DefaultParagraphFont" style:family="text">
      <style:text-properties style:font-size-complex="12pt" fo:language="en" fo:country="GB" style:language-asian="lt" style:country-asian="LT"/>
    </style:style>
    <style:style style:name="T3251" style:parent-style-name="DefaultParagraphFont" style:family="text">
      <style:text-properties style:font-size-complex="12pt" fo:language="en" fo:country="GB" style:language-asian="lt" style:country-asian="L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size-complex="12pt" fo:language="en" fo:country="GB" style:language-asian="lt" style:country-asian="LT"/>
    </style:style>
    <style:style style:name="T3255" style:parent-style-name="DefaultParagraphFont" style:family="text">
      <style:text-properties fo:font-weight="bold" style:font-weight-asian="bold" style:font-size-complex="12pt" fo:language="en" fo:country="GB" style:language-asian="lt" style:country-asian="LT"/>
    </style:style>
    <style:style style:name="P3256"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3257" style:parent-style-name="DefaultParagraphFont" style:family="text">
      <style:text-properties style:font-size-complex="12pt" fo:language="en" fo:country="GB" style:language-asian="lt" style:country-asian="LT"/>
    </style:style>
    <style:style style:name="T3258" style:parent-style-name="DefaultParagraphFont" style:family="text">
      <style:text-properties style:font-size-complex="12pt" fo:language="en" fo:country="GB" style:language-asian="lt" style:country-asian="LT"/>
    </style:style>
    <style:style style:name="T3259" style:parent-style-name="DefaultParagraphFont" style:family="text">
      <style:text-properties style:font-size-complex="12pt" fo:language="en" fo:country="GB"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fo:language="en" fo:country="GB" style:language-asian="lt" style:country-asian="LT"/>
    </style:style>
    <style:style style:name="T3262" style:parent-style-name="DefaultParagraphFont" style:family="text">
      <style:text-properties style:font-size-complex="12pt" fo:language="en" fo:country="GB" style:language-asian="lt" style:country-asian="LT"/>
    </style:style>
    <style:style style:name="T3263" style:parent-style-name="DefaultParagraphFont" style:family="text">
      <style:text-properties style:font-size-complex="12pt" fo:language="en" fo:country="GB" style:language-asian="lt" style:country-asian="LT"/>
    </style:style>
    <style:style style:name="T3264" style:parent-style-name="DefaultParagraphFont" style:family="text">
      <style:text-properties style:font-size-complex="12pt" fo:language="en" fo:country="GB"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fo:language="en" fo:country="GB" style:language-asian="lt" style:country-asian="LT"/>
    </style:style>
    <style:style style:name="T3267" style:parent-style-name="DefaultParagraphFont" style:family="text">
      <style:text-properties style:font-size-complex="12pt" fo:language="en" fo:country="GB" style:language-asian="lt" style:country-asian="LT"/>
    </style:style>
    <style:style style:name="T3268" style:parent-style-name="DefaultParagraphFont" style:family="text">
      <style:text-properties style:font-size-complex="12pt" fo:language="en" fo:country="GB"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fo:language="en" fo:country="GB" style:language-asian="lt" style:country-asian="LT"/>
    </style:style>
    <style:style style:name="T3271" style:parent-style-name="DefaultParagraphFont" style:family="text">
      <style:text-properties style:font-size-complex="12pt" fo:language="en" fo:country="GB" style:language-asian="lt" style:country-asian="LT"/>
    </style:style>
    <style:style style:name="T3272" style:parent-style-name="DefaultParagraphFont" style:family="text">
      <style:text-properties style:font-size-complex="12pt" fo:language="en" fo:country="GB" style:language-asian="lt" style:country-asian="LT"/>
    </style:style>
    <style:style style:name="T3273" style:parent-style-name="DefaultParagraphFont" style:family="text">
      <style:text-properties style:font-size-complex="12pt" fo:language="en" fo:country="GB"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fo:language="en" fo:country="GB" style:language-asian="lt" style:country-asian="LT"/>
    </style:style>
    <style:style style:name="T3276" style:parent-style-name="DefaultParagraphFont" style:family="text">
      <style:text-properties style:font-size-complex="12pt" fo:language="en" fo:country="GB"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fo:language="en" fo:country="GB" style:language-asian="lt" style:country-asian="LT"/>
    </style:style>
    <style:style style:name="T3279" style:parent-style-name="DefaultParagraphFont" style:family="text">
      <style:text-properties style:font-size-complex="12pt" fo:language="en" fo:country="GB" style:language-asian="lt" style:country-asian="LT"/>
    </style:style>
    <style:style style:name="T3280" style:parent-style-name="DefaultParagraphFont" style:family="text">
      <style:text-properties style:font-size-complex="12pt" fo:language="en" fo:country="GB"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fo:language="en" fo:country="GB" style:language-asian="lt" style:country-asian="LT"/>
    </style:style>
    <style:style style:name="T3283" style:parent-style-name="DefaultParagraphFont" style:family="text">
      <style:text-properties style:font-size-complex="12pt" fo:language="en" fo:country="GB" style:language-asian="lt" style:country-asian="LT"/>
    </style:style>
    <style:style style:name="T3284" style:parent-style-name="DefaultParagraphFont" style:family="text">
      <style:text-properties style:font-size-complex="12pt" fo:language="en" fo:country="GB"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fo:language="en" fo:country="GB" style:language-asian="lt" style:country-asian="LT"/>
    </style:style>
    <style:style style:name="T3287" style:parent-style-name="DefaultParagraphFont" style:family="text">
      <style:text-properties style:font-size-complex="12pt" fo:language="en" fo:country="GB"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fo:language="en" fo:country="GB" style:language-asian="lt" style:country-asian="LT"/>
    </style:style>
    <style:style style:name="T3290" style:parent-style-name="DefaultParagraphFont" style:family="text">
      <style:text-properties style:font-size-complex="12pt" fo:language="en" fo:country="GB"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fo:language="en" fo:country="GB" style:language-asian="lt" style:country-asian="LT"/>
    </style:style>
    <style:style style:name="T3293" style:parent-style-name="DefaultParagraphFont" style:family="text">
      <style:text-properties style:font-size-complex="12pt" fo:language="en" fo:country="GB" style:language-asian="lt" style:country-asian="LT"/>
    </style:style>
    <style:style style:name="T3294" style:parent-style-name="DefaultParagraphFont" style:family="text">
      <style:text-properties style:font-size-complex="12pt" fo:language="en" fo:country="GB" style:language-asian="lt" style:country-asian="LT"/>
    </style:style>
    <style:style style:name="T3295" style:parent-style-name="DefaultParagraphFont" style:family="text">
      <style:text-properties style:font-size-complex="12pt" fo:language="en" fo:country="GB" style:language-asian="lt" style:country-asian="LT"/>
    </style:style>
    <style:style style:name="P3296" style:parent-style-name="Normal" style:family="paragraph">
      <style:paragraph-properties fo:text-align="justify" fo:line-height="150%" fo:text-indent="0.5in"/>
    </style:style>
    <style:style style:name="P3297" style:parent-style-name="Normal" style:family="paragraph">
      <style:paragraph-properties fo:text-align="justify" fo:line-height="150%" fo:text-indent="0.5in"/>
    </style:style>
    <style:style style:name="T3298" style:parent-style-name="DefaultParagraphFont" style:family="text">
      <style:text-properties fo:font-weight="bold" style:font-weight-asian="bold" style:font-size-complex="12pt" fo:language="en" fo:country="GB" style:language-asian="lt" style:country-asian="LT"/>
    </style:style>
    <style:style style:name="T3299" style:parent-style-name="DefaultParagraphFont" style:family="text">
      <style:text-properties fo:font-weight="bold" style:font-weight-asian="bold" style:font-size-complex="12pt" fo:language="en" fo:country="GB"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fo:language="en" fo:country="GB" style:language-asian="lt" style:country-asian="LT"/>
    </style:style>
    <style:style style:name="T3302" style:parent-style-name="DefaultParagraphFont" style:family="text">
      <style:text-properties style:font-size-complex="12pt" fo:language="en" fo:country="GB" style:language-asian="lt" style:country-asian="LT"/>
    </style:style>
    <style:style style:name="P3303"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304" style:parent-style-name="DefaultParagraphFont" style:family="text">
      <style:text-properties style:font-size-complex="12pt" fo:language="en" fo:country="GB" style:language-asian="lt" style:country-asian="LT"/>
    </style:style>
    <style:style style:name="T3305" style:parent-style-name="DefaultParagraphFont" style:family="text">
      <style:text-properties style:font-size-complex="12pt" fo:language="en" fo:country="GB" style:language-asian="lt" style:country-asian="LT"/>
    </style:style>
    <style:style style:name="P3306"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307" style:parent-style-name="DefaultParagraphFont" style:family="text">
      <style:text-properties style:font-size-complex="12pt" fo:language="en" fo:country="GB" style:language-asian="lt" style:country-asian="LT"/>
    </style:style>
    <style:style style:name="T3308" style:parent-style-name="DefaultParagraphFont" style:family="text">
      <style:text-properties style:font-size-complex="12pt" fo:language="en" fo:country="GB" style:language-asian="lt" style:country-asian="LT"/>
    </style:style>
    <style:style style:name="T3309" style:parent-style-name="DefaultParagraphFont" style:family="text">
      <style:text-properties style:font-size-complex="12pt" fo:language="en" fo:country="GB" style:language-asian="lt" style:country-asian="LT"/>
    </style:style>
    <style:style style:name="T3310" style:parent-style-name="DefaultParagraphFont" style:family="text">
      <style:text-properties style:font-size-complex="12pt" fo:language="en" fo:country="GB" style:language-asian="lt" style:country-asian="LT"/>
    </style:style>
    <style:style style:name="P3311"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312" style:parent-style-name="DefaultParagraphFont" style:family="text">
      <style:text-properties style:font-size-complex="12pt" fo:language="en" fo:country="GB" style:language-asian="lt" style:country-asian="LT"/>
    </style:style>
    <style:style style:name="T3313" style:parent-style-name="DefaultParagraphFont" style:family="text">
      <style:text-properties style:font-size-complex="12pt" fo:language="en" fo:country="GB" style:language-asian="lt" style:country-asian="LT"/>
    </style:style>
    <style:style style:name="P3314"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315" style:parent-style-name="DefaultParagraphFont" style:family="text">
      <style:text-properties style:font-size-complex="12pt" fo:language="en" fo:country="GB" style:language-asian="lt" style:country-asian="LT"/>
    </style:style>
    <style:style style:name="T3316" style:parent-style-name="DefaultParagraphFont" style:family="text">
      <style:text-properties style:font-size-complex="12pt" fo:language="en" fo:country="GB" style:language-asian="lt" style:country-asian="LT"/>
    </style:style>
    <style:style style:name="T3317" style:parent-style-name="DefaultParagraphFont" style:family="text">
      <style:text-properties style:font-size-complex="12pt" fo:language="en" fo:country="GB" style:language-asian="lt" style:country-asian="LT"/>
    </style:style>
    <style:style style:name="P3318" style:parent-style-name="Normal" style:family="paragraph">
      <style:paragraph-properties fo:text-align="justify"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319" style:parent-style-name="DefaultParagraphFont" style:family="text">
      <style:text-properties style:font-size-complex="12pt" fo:language="en" fo:country="GB" style:language-asian="lt" style:country-asian="LT"/>
    </style:style>
    <style:style style:name="T3320" style:parent-style-name="DefaultParagraphFont" style:family="text">
      <style:text-properties style:font-size-complex="12pt" fo:language="en" fo:country="GB" style:language-asian="lt" style:country-asian="LT"/>
    </style:style>
    <style:style style:name="T3321" style:parent-style-name="DefaultParagraphFont" style:family="text">
      <style:text-properties style:font-size-complex="12pt" fo:language="en" fo:country="GB" style:language-asian="lt" style:country-asian="LT"/>
    </style:style>
    <style:style style:name="T3322" style:parent-style-name="DefaultParagraphFont" style:family="text">
      <style:text-properties style:font-size-complex="12pt" fo:language="en" fo:country="GB" style:language-asian="lt" style:country-asian="LT"/>
    </style:style>
    <style:style style:name="P3323" style:parent-style-name="Normal" style:family="paragraph">
      <style:paragraph-properties fo:text-align="justify"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324" style:parent-style-name="DefaultParagraphFont" style:family="text">
      <style:text-properties style:font-size-complex="12pt" fo:language="en" fo:country="GB" style:language-asian="lt" style:country-asian="LT"/>
    </style:style>
    <style:style style:name="T3325" style:parent-style-name="DefaultParagraphFont" style:family="text">
      <style:text-properties style:font-size-complex="12pt" fo:language="en" fo:country="GB" style:language-asian="lt" style:country-asian="LT"/>
    </style:style>
    <style:style style:name="P3326" style:parent-style-name="Normal" style:family="paragraph">
      <style:paragraph-properties fo:text-align="justify"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327" style:parent-style-name="DefaultParagraphFont" style:family="text">
      <style:text-properties style:font-size-complex="12pt" fo:language="en" fo:country="GB" style:language-asian="lt" style:country-asian="LT"/>
    </style:style>
    <style:style style:name="T3328" style:parent-style-name="DefaultParagraphFont" style:family="text">
      <style:text-properties style:font-size-complex="12pt" fo:language="en" fo:country="GB" style:language-asian="lt" style:country-asian="LT"/>
    </style:style>
    <style:style style:name="T3329" style:parent-style-name="DefaultParagraphFont" style:family="text">
      <style:text-properties style:font-size-complex="12pt" fo:language="en" fo:country="GB" style:language-asian="lt" style:country-asian="LT"/>
    </style:style>
    <style:style style:name="T3330" style:parent-style-name="DefaultParagraphFont" style:family="text">
      <style:text-properties style:font-size-complex="12pt" fo:language="en" fo:country="GB"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fo:language="en" fo:country="GB" style:language-asian="lt" style:country-asian="LT"/>
    </style:style>
    <style:style style:name="T3333" style:parent-style-name="DefaultParagraphFont" style:family="text">
      <style:text-properties style:font-size-complex="12pt" fo:language="en" fo:country="GB" style:language-asian="lt" style:country-asian="LT"/>
    </style:style>
    <style:style style:name="T3334" style:parent-style-name="DefaultParagraphFont" style:family="text">
      <style:text-properties style:font-size-complex="12pt" fo:language="en" fo:country="GB"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fo:language="en" fo:country="GB" style:language-asian="lt" style:country-asian="LT"/>
    </style:style>
    <style:style style:name="T3337" style:parent-style-name="DefaultParagraphFont" style:family="text">
      <style:text-properties style:font-size-complex="12pt" fo:language="en" fo:country="GB" style:language-asian="lt" style:country-asian="LT"/>
    </style:style>
    <style:style style:name="T3338" style:parent-style-name="DefaultParagraphFont" style:family="text">
      <style:text-properties style:font-size-complex="12pt" fo:language="en" fo:country="GB" style:language-asian="lt" style:country-asian="LT"/>
    </style:style>
    <style:style style:name="P3339"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3340" style:parent-style-name="DefaultParagraphFont" style:family="text">
      <style:text-properties style:font-size-complex="12pt" fo:language="en" fo:country="GB" style:language-asian="lt" style:country-asian="LT"/>
    </style:style>
    <style:style style:name="T3341" style:parent-style-name="DefaultParagraphFont" style:family="text">
      <style:text-properties style:font-size-complex="12pt" fo:language="en" fo:country="GB" style:language-asian="lt" style:country-asian="LT"/>
    </style:style>
    <style:style style:name="T3342" style:parent-style-name="DefaultParagraphFont" style:family="text">
      <style:text-properties style:font-size-complex="12pt" fo:language="en" fo:country="GB" style:language-asian="lt" style:country-asian="LT"/>
    </style:style>
    <style:style style:name="P3343" style:parent-style-name="Normal" style:family="paragraph">
      <style:paragraph-properties fo:text-align="justify" fo:line-height="150%" fo:margin-right="-0.0006in" fo:text-indent="0.5in">
        <style:tab-stops>
          <style:tab-stop style:type="right" style:position="0in"/>
          <style:tab-stop style:type="char" style:char="." style:position="6.4972in"/>
          <style:tab-stop style:type="left" style:position="6.8909in"/>
        </style:tab-stops>
      </style:paragraph-properties>
    </style:style>
    <style:style style:name="T3344" style:parent-style-name="DefaultParagraphFont" style:family="text">
      <style:text-properties style:font-size-complex="12pt" fo:language="en" fo:country="GB" style:language-asian="lt" style:country-asian="LT"/>
    </style:style>
    <style:style style:name="T3345" style:parent-style-name="DefaultParagraphFont" style:family="text">
      <style:text-properties style:font-size-complex="12pt" fo:language="en" fo:country="GB" style:language-asian="lt" style:country-asian="LT"/>
    </style:style>
    <style:style style:name="T3346" style:parent-style-name="DefaultParagraphFont" style:family="text">
      <style:text-properties style:font-size-complex="12pt" fo:language="en" fo:country="GB" style:language-asian="lt" style:country-asian="LT"/>
    </style:style>
    <style:style style:name="P3347" style:parent-style-name="Normal" style:family="paragraph">
      <style:paragraph-properties fo:text-align="justify" fo:line-height="150%" fo:margin-right="-0.0006in" fo:text-indent="0.5in">
        <style:tab-stops>
          <style:tab-stop style:type="right" style:position="0in"/>
          <style:tab-stop style:type="char" style:char="." style:position="6.4972in"/>
          <style:tab-stop style:type="left" style:position="6.8909in"/>
        </style:tab-stops>
      </style:paragraph-properties>
    </style:style>
    <style:style style:name="T3348" style:parent-style-name="DefaultParagraphFont" style:family="text">
      <style:text-properties fo:font-weight="bold" style:font-weight-asian="bold" style:font-size-complex="12pt" fo:language="en" fo:country="GB" style:language-asian="lt" style:country-asian="LT"/>
    </style:style>
    <style:style style:name="P3349" style:parent-style-name="Normal" style:family="paragraph">
      <style:paragraph-properties fo:text-align="justify" fo:line-height="150%" fo:margin-right="-0.0006in" fo:text-indent="0.5in">
        <style:tab-stops>
          <style:tab-stop style:type="right" style:position="0in"/>
          <style:tab-stop style:type="char" style:char="." style:position="6.4972in"/>
          <style:tab-stop style:type="left" style:position="6.8909in"/>
        </style:tab-stops>
      </style:paragraph-properties>
    </style:style>
    <style:style style:name="T3350" style:parent-style-name="DefaultParagraphFont" style:family="text">
      <style:text-properties style:font-size-complex="12pt" fo:language="en" fo:country="GB" style:language-asian="lt" style:country-asian="LT"/>
    </style:style>
    <style:style style:name="T3351" style:parent-style-name="DefaultParagraphFont" style:family="text">
      <style:text-properties style:font-size-complex="12pt" fo:language="en" fo:country="GB" style:language-asian="lt" style:country-asian="LT"/>
    </style:style>
    <style:style style:name="T3352" style:parent-style-name="DefaultParagraphFont" style:family="text">
      <style:text-properties style:font-size-complex="12pt" fo:language="en" fo:country="GB" style:language-asian="lt" style:country-asian="LT"/>
    </style:style>
    <style:style style:name="T3353" style:parent-style-name="DefaultParagraphFont" style:family="text">
      <style:text-properties style:font-size-complex="12pt" fo:language="en" fo:country="GB" style:language-asian="lt" style:country-asian="LT"/>
    </style:style>
    <style:style style:name="T3354" style:parent-style-name="DefaultParagraphFont" style:family="text">
      <style:text-properties style:font-size-complex="12pt" fo:language="en" fo:country="GB" style:language-asian="lt" style:country-asian="LT"/>
    </style:style>
    <style:style style:name="T3355" style:parent-style-name="DefaultParagraphFont" style:family="text">
      <style:text-properties style:font-size-complex="12pt" fo:language="en" fo:country="GB" style:language-asian="lt" style:country-asian="LT"/>
    </style:style>
    <style:style style:name="P3356" style:parent-style-name="Normal" style:family="paragraph">
      <style:paragraph-properties fo:text-align="justify" fo:line-height="150%" fo:margin-right="-0.0006in" fo:text-indent="0.5in">
        <style:tab-stops>
          <style:tab-stop style:type="right" style:position="0in"/>
          <style:tab-stop style:type="char" style:char="." style:position="6.4972in"/>
          <style:tab-stop style:type="left" style:position="6.8909in"/>
        </style:tab-stops>
      </style:paragraph-properties>
    </style:style>
    <style:style style:name="T3357" style:parent-style-name="DefaultParagraphFont" style:family="text">
      <style:text-properties style:font-size-complex="12pt" fo:language="en" fo:country="GB" style:language-asian="lt" style:country-asian="LT"/>
    </style:style>
    <style:style style:name="T3358" style:parent-style-name="DefaultParagraphFont" style:family="text">
      <style:text-properties style:font-size-complex="12pt" fo:language="en" fo:country="GB" style:language-asian="lt" style:country-asian="LT"/>
    </style:style>
    <style:style style:name="T3359" style:parent-style-name="DefaultParagraphFont" style:family="text">
      <style:text-properties style:font-size-complex="12pt" fo:language="en" fo:country="GB"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fo:language="en" fo:country="GB" style:language-asian="lt" style:country-asian="LT"/>
    </style:style>
    <style:style style:name="T3362" style:parent-style-name="DefaultParagraphFont" style:family="text">
      <style:text-properties style:font-size-complex="12pt" fo:language="en" fo:country="GB" style:language-asian="lt" style:country-asian="LT"/>
    </style:style>
    <style:style style:name="T3363" style:parent-style-name="DefaultParagraphFont" style:family="text">
      <style:text-properties style:font-size-complex="12pt" fo:language="en" fo:country="GB"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fo:language="en" fo:country="GB" style:language-asian="lt" style:country-asian="LT"/>
    </style:style>
    <style:style style:name="T3366" style:parent-style-name="DefaultParagraphFont" style:family="text">
      <style:text-properties fo:color="#000000" style:font-size-complex="12pt" fo:language="en" fo:country="GB" style:language-asian="lt" style:country-asian="LT"/>
    </style:style>
    <style:style style:name="T3367" style:parent-style-name="DefaultParagraphFont" style:family="text">
      <style:text-properties fo:color="#000000" style:font-size-complex="12pt" fo:language="en" fo:country="GB" style:language-asian="lt" style:country-asian="LT"/>
    </style:style>
    <style:style style:name="T3368" style:parent-style-name="DefaultParagraphFont" style:family="text">
      <style:text-properties fo:color="#000000" style:font-size-complex="12pt" fo:language="en" fo:country="GB" style:language-asian="lt" style:country-asian="LT"/>
    </style:style>
    <style:style style:name="P3369" style:parent-style-name="Normal" style:family="paragraph">
      <style:paragraph-properties fo:line-height="150%" fo:text-indent="0.5in"/>
    </style:style>
    <style:style style:name="T3370" style:parent-style-name="DefaultParagraphFont" style:family="text">
      <style:text-properties fo:color="#000000" style:font-size-complex="12pt" fo:language="en" fo:country="GB" style:language-asian="lt" style:country-asian="LT"/>
    </style:style>
    <style:style style:name="T3371" style:parent-style-name="DefaultParagraphFont" style:family="text">
      <style:text-properties fo:color="#000000" style:font-size-complex="12pt" fo:language="en" fo:country="GB"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MS Mincho" fo:font-weight="bold" style:font-weight-asian="bold" style:font-size-complex="12pt" fo:language="en" fo:country="GB" style:language-asian="lt" style:country-asian="LT"/>
    </style:style>
    <style:style style:name="T3374" style:parent-style-name="DefaultParagraphFont" style:family="text">
      <style:text-properties style:font-name-asian="MS Mincho" fo:font-weight="bold" style:font-weight-asian="bold" style:font-size-complex="12pt" fo:language="en" fo:country="GB"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MS Mincho" style:font-size-complex="12pt" fo:language="en" fo:country="GB" style:language-asian="lt" style:country-asian="LT"/>
    </style:style>
    <style:style style:name="T3377" style:parent-style-name="DefaultParagraphFont" style:family="text">
      <style:text-properties style:font-name-asian="MS Mincho" style:font-size-complex="12pt" fo:language="en" fo:country="GB" style:language-asian="lt" style:country-asian="LT"/>
    </style:style>
    <style:style style:name="T3378" style:parent-style-name="DefaultParagraphFont" style:family="text">
      <style:text-properties style:font-name-asian="MS Mincho" style:font-size-complex="12pt" fo:language="en" fo:country="GB" style:language-asian="lt" style:country-asian="LT"/>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size-complex="12pt" fo:language="en" fo:country="GB"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fo:language="en" fo:country="GB" style:language-asian="lt" style:country-asian="LT"/>
    </style:style>
    <style:style style:name="T3384" style:parent-style-name="DefaultParagraphFont" style:family="text">
      <style:text-properties style:font-size-complex="12pt" fo:language="en" fo:country="GB" style:language-asian="lt" style:country-asian="LT"/>
    </style:style>
    <style:style style:name="T3385" style:parent-style-name="DefaultParagraphFont" style:family="text">
      <style:text-properties style:font-size-complex="12pt" fo:language="en" fo:country="GB" style:language-asian="lt" style:country-asian="LT"/>
    </style:style>
    <style:style style:name="T3386" style:parent-style-name="DefaultParagraphFont" style:family="text">
      <style:text-properties style:font-size-complex="12pt" fo:language="en" fo:country="GB" style:language-asian="lt" style:country-asian="LT"/>
    </style:style>
    <style:style style:name="P3387" style:parent-style-name="Normal" style:family="paragraph">
      <style:paragraph-properties fo:text-align="justify"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388" style:parent-style-name="DefaultParagraphFont" style:family="text">
      <style:text-properties style:font-size-complex="12pt" fo:language="en" fo:country="GB" style:language-asian="lt" style:country-asian="LT"/>
    </style:style>
    <style:style style:name="T3389" style:parent-style-name="DefaultParagraphFont" style:family="text">
      <style:text-properties style:font-size-complex="12pt" fo:language="en" fo:country="GB" style:language-asian="lt" style:country-asian="LT"/>
    </style:style>
    <style:style style:name="T3390" style:parent-style-name="DefaultParagraphFont" style:family="text">
      <style:text-properties style:font-size-complex="12pt" fo:language="en" fo:country="GB" style:language-asian="lt" style:country-asian="LT"/>
    </style:style>
    <style:style style:name="T3391" style:parent-style-name="DefaultParagraphFont" style:family="text">
      <style:text-properties style:font-size-complex="12pt" fo:language="en" fo:country="GB" style:language-asian="lt" style:country-asian="LT"/>
    </style:style>
    <style:style style:name="P3392" style:parent-style-name="Normal" style:family="paragraph">
      <style:paragraph-properties fo:text-align="justify"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393" style:parent-style-name="DefaultParagraphFont" style:family="text">
      <style:text-properties style:font-size-complex="12pt" fo:language="en" fo:country="GB" style:language-asian="lt" style:country-asian="LT"/>
    </style:style>
    <style:style style:name="T3394" style:parent-style-name="DefaultParagraphFont" style:family="text">
      <style:text-properties style:font-size-complex="12pt" fo:language="en" fo:country="GB" style:language-asian="lt" style:country-asian="LT"/>
    </style:style>
    <style:style style:name="T3395" style:parent-style-name="DefaultParagraphFont" style:family="text">
      <style:text-properties style:font-size-complex="12pt" fo:language="en" fo:country="GB" style:language-asian="lt" style:country-asian="LT"/>
    </style:style>
    <style:style style:name="T3396" style:parent-style-name="DefaultParagraphFont" style:family="text">
      <style:text-properties style:font-size-complex="12pt" fo:language="en" fo:country="GB"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fo:language="en" fo:country="GB" style:language-asian="lt" style:country-asian="LT"/>
    </style:style>
    <style:style style:name="T3399" style:parent-style-name="DefaultParagraphFont" style:family="text">
      <style:text-properties style:font-size-complex="12pt" fo:language="en" fo:country="GB" style:language-asian="lt" style:country-asian="LT"/>
    </style:style>
    <style:style style:name="T3400" style:parent-style-name="DefaultParagraphFont" style:family="text">
      <style:text-properties style:font-size-complex="12pt" fo:language="en" fo:country="GB" style:language-asian="lt" style:country-asian="L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size-complex="12pt" fo:language="en" fo:country="GB" style:language-asian="lt" style:country-asian="LT"/>
    </style:style>
    <style:style style:name="T3404" style:parent-style-name="DefaultParagraphFont" style:family="text">
      <style:text-properties fo:font-weight="bold" style:font-weight-asian="bold" style:text-position="super 62.5%" style:font-size-complex="12pt" fo:language="en" fo:country="GB" style:language-asian="lt" style:country-asian="LT"/>
    </style:style>
    <style:style style:name="T3405" style:parent-style-name="DefaultParagraphFont" style:family="text">
      <style:text-properties fo:font-weight="bold" style:font-weight-asian="bold" style:font-size-complex="12pt" fo:language="en" fo:country="GB"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fo:language="en" fo:country="GB" style:language-asian="lt" style:country-asian="LT"/>
    </style:style>
    <style:style style:name="T3408" style:parent-style-name="DefaultParagraphFont" style:family="text">
      <style:text-properties style:font-size-complex="12pt" fo:language="en" fo:country="GB" style:language-asian="lt" style:country-asian="LT"/>
    </style:style>
    <style:style style:name="T3409" style:parent-style-name="DefaultParagraphFont" style:family="text">
      <style:text-properties style:font-size-complex="12pt" fo:language="en" fo:country="GB"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fo:language="en" fo:country="GB" style:language-asian="lt" style:country-asian="LT"/>
    </style:style>
    <style:style style:name="T3412" style:parent-style-name="DefaultParagraphFont" style:family="text">
      <style:text-properties style:font-size-complex="12pt" fo:language="en" fo:country="GB" style:language-asian="lt" style:country-asian="LT"/>
    </style:style>
    <style:style style:name="P3413" style:parent-style-name="Normal" style:family="paragraph">
      <style:paragraph-properties fo:text-align="justify" fo:line-height="150%"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414" style:parent-style-name="DefaultParagraphFont" style:family="text">
      <style:text-properties style:font-size-complex="12pt" fo:language="en" fo:country="GB" style:language-asian="lt" style:country-asian="LT"/>
    </style:style>
    <style:style style:name="T3415" style:parent-style-name="DefaultParagraphFont" style:family="text">
      <style:text-properties style:font-size-complex="12pt" fo:language="en" fo:country="GB" style:language-asian="lt" style:country-asian="LT"/>
    </style:style>
    <style:style style:name="T3416" style:parent-style-name="DefaultParagraphFont" style:family="text">
      <style:text-properties style:font-size-complex="12pt" fo:language="en" fo:country="GB" style:language-asian="lt" style:country-asian="LT"/>
    </style:style>
    <style:style style:name="T3417" style:parent-style-name="DefaultParagraphFont" style:family="text">
      <style:text-properties fo:font-style="italic" style:font-style-asian="italic" style:font-size-complex="12pt" fo:language="en" fo:country="GB" style:language-asian="lt" style:country-asian="LT"/>
    </style:style>
    <style:style style:name="T3418" style:parent-style-name="DefaultParagraphFont" style:family="text">
      <style:text-properties style:font-size-complex="12pt" fo:language="en" fo:country="GB" style:language-asian="lt" style:country-asian="LT"/>
    </style:style>
    <style:style style:name="T3419" style:parent-style-name="DefaultParagraphFont" style:family="text">
      <style:text-properties style:font-size-complex="12pt" fo:language="en" fo:country="GB" style:language-asian="lt" style:country-asian="LT"/>
    </style:style>
    <style:style style:name="P3420" style:parent-style-name="Normal" style:family="paragraph">
      <style:paragraph-properties fo:text-align="justify" fo:line-height="150%"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421" style:parent-style-name="DefaultParagraphFont" style:family="text">
      <style:text-properties fo:font-style="italic" style:font-style-asian="italic" style:font-size-complex="12pt" fo:language="en" fo:country="GB" style:language-asian="lt" style:country-asian="LT"/>
    </style:style>
    <style:style style:name="T3422" style:parent-style-name="DefaultParagraphFont" style:family="text">
      <style:text-properties fo:font-style="italic" style:font-style-asian="italic" style:font-size-complex="12pt" fo:language="en" fo:country="GB" style:language-asian="lt" style:country-asian="LT"/>
    </style:style>
    <style:style style:name="T3423" style:parent-style-name="DefaultParagraphFont" style:family="text">
      <style:text-properties style:font-size-complex="12pt" fo:language="en" fo:country="GB"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fo:language="en" fo:country="GB" style:language-asian="lt" style:country-asian="LT"/>
    </style:style>
    <style:style style:name="T3426" style:parent-style-name="DefaultParagraphFont" style:family="text">
      <style:text-properties style:font-size-complex="12pt" fo:language="en" fo:country="GB" style:language-asian="lt" style:country-asian="LT"/>
    </style:style>
    <style:style style:name="T3427" style:parent-style-name="DefaultParagraphFont" style:family="text">
      <style:text-properties style:font-size-complex="12pt" fo:language="en" fo:country="GB"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fo:language="en" fo:country="GB" style:language-asian="lt" style:country-asian="LT"/>
    </style:style>
    <style:style style:name="T3430" style:parent-style-name="DefaultParagraphFont" style:family="text">
      <style:text-properties style:font-size-complex="12pt" fo:language="en" fo:country="GB"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fo:language="en" fo:country="GB" style:language-asian="lt" style:country-asian="LT"/>
    </style:style>
    <style:style style:name="T3433" style:parent-style-name="DefaultParagraphFont" style:family="text">
      <style:text-properties style:font-size-complex="12pt" fo:language="en" fo:country="GB" style:language-asian="lt" style:country-asian="LT"/>
    </style:style>
    <style:style style:name="P3434" style:parent-style-name="Normal" style:family="paragraph">
      <style:paragraph-properties fo:text-align="justify" fo:line-height="150%"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435" style:parent-style-name="DefaultParagraphFont" style:family="text">
      <style:text-properties style:font-size-complex="12pt" fo:language="en" fo:country="GB" style:language-asian="lt" style:country-asian="LT"/>
    </style:style>
    <style:style style:name="T3436" style:parent-style-name="DefaultParagraphFont" style:family="text">
      <style:text-properties style:font-size-complex="12pt" fo:language="en" fo:country="GB" style:language-asian="lt" style:country-asian="LT"/>
    </style:style>
    <style:style style:name="T3437" style:parent-style-name="DefaultParagraphFont" style:family="text">
      <style:text-properties style:font-size-complex="12pt" fo:language="en" fo:country="GB" style:language-asian="lt" style:country-asian="LT"/>
    </style:style>
    <style:style style:name="P3438" style:parent-style-name="Normal" style:family="paragraph">
      <style:paragraph-properties fo:text-align="justify" fo:line-height="150%"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3439" style:parent-style-name="DefaultParagraphFont" style:family="text">
      <style:text-properties style:font-size-complex="12pt" fo:language="en" fo:country="GB" style:language-asian="lt" style:country-asian="LT"/>
    </style:style>
    <style:style style:name="T3440" style:parent-style-name="DefaultParagraphFont" style:family="text">
      <style:text-properties style:font-size-complex="12pt" fo:language="en" fo:country="GB" style:language-asian="lt" style:country-asian="LT"/>
    </style:style>
    <style:style style:name="P3441" style:parent-style-name="Normal" style:family="paragraph">
      <style:paragraph-properties fo:text-align="justify" fo:line-height="150%"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3442" style:parent-style-name="DefaultParagraphFont" style:family="text">
      <style:text-properties style:font-size-complex="12pt" fo:language="en" fo:country="GB" style:language-asian="lt" style:country-asian="LT"/>
    </style:style>
    <style:style style:name="T3443" style:parent-style-name="DefaultParagraphFont" style:family="text">
      <style:text-properties style:font-size-complex="12pt" fo:language="en" fo:country="GB" style:language-asian="lt" style:country-asian="LT"/>
    </style:style>
    <style:style style:name="T3444" style:parent-style-name="DefaultParagraphFont" style:family="text">
      <style:text-properties style:font-size-complex="12pt" fo:language="en" fo:country="GB"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fo:language="en" fo:country="GB" style:language-asian="lt" style:country-asian="LT"/>
    </style:style>
    <style:style style:name="T3447" style:parent-style-name="DefaultParagraphFont" style:family="text">
      <style:text-properties style:font-size-complex="12pt" fo:language="en" fo:country="GB" style:language-asian="lt" style:country-asian="LT"/>
    </style:style>
    <style:style style:name="P3448" style:parent-style-name="Normal" style:family="paragraph">
      <style:paragraph-properties fo:line-height="150%" fo:text-indent="0.5in"/>
    </style:style>
    <style:style style:name="T3449" style:parent-style-name="DefaultParagraphFont" style:family="text">
      <style:text-properties style:font-size-complex="12pt" fo:language="en" fo:country="GB" style:language-asian="lt" style:country-asian="LT"/>
    </style:style>
    <style:style style:name="T3450" style:parent-style-name="DefaultParagraphFont" style:family="text">
      <style:text-properties style:font-size-complex="12pt" fo:language="en" fo:country="GB"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fo:language="en" fo:country="GB" style:language-asian="lt" style:country-asian="LT"/>
    </style:style>
    <style:style style:name="T3453" style:parent-style-name="DefaultParagraphFont" style:family="text">
      <style:text-properties style:font-size-complex="12pt" fo:language="en" fo:country="GB" style:language-asian="lt" style:country-asian="LT"/>
    </style:style>
    <style:style style:name="T3454" style:parent-style-name="DefaultParagraphFont" style:family="text">
      <style:text-properties style:font-size-complex="12pt" fo:language="en" fo:country="GB" style:language-asian="lt" style:country-asian="LT"/>
    </style:style>
    <style:style style:name="T3455" style:parent-style-name="DefaultParagraphFont" style:family="text">
      <style:text-properties style:font-size-complex="12pt" fo:language="en" fo:country="GB" style:language-asian="lt" style:country-asian="LT"/>
    </style:style>
    <style:style style:name="T3456" style:parent-style-name="DefaultParagraphFont" style:family="text">
      <style:text-properties style:font-size-complex="12pt" fo:language="en" fo:country="GB"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fo:language="en" fo:country="GB" style:language-asian="lt" style:country-asian="LT"/>
    </style:style>
    <style:style style:name="T3459" style:parent-style-name="DefaultParagraphFont" style:family="text">
      <style:text-properties style:font-size-complex="12pt" fo:language="en" fo:country="GB" style:language-asian="lt" style:country-asian="LT"/>
    </style:style>
    <style:style style:name="T3460" style:parent-style-name="DefaultParagraphFont" style:family="text">
      <style:text-properties style:font-size-complex="12pt" fo:language="en" fo:country="GB" style:language-asian="lt" style:country-asian="LT"/>
    </style:style>
    <style:style style:name="P3461" style:parent-style-name="Normal" style:family="paragraph">
      <style:paragraph-properties fo:text-align="justify" fo:line-height="150%" fo:text-indent="0.5in"/>
      <style:text-properties fo:hyphenate="false"/>
    </style:style>
    <style:style style:name="T3462" style:parent-style-name="DefaultParagraphFont" style:family="text">
      <style:text-properties fo:font-weight="bold" style:font-weight-asian="bold" style:font-size-complex="12pt" fo:language="en" fo:country="GB" style:language-asian="lt" style:country-asian="LT"/>
    </style:style>
    <style:style style:name="T3463" style:parent-style-name="DefaultParagraphFont" style:family="text">
      <style:text-properties fo:font-weight="bold" style:font-weight-asian="bold" style:text-position="super 62.5%" style:font-size-complex="12pt" fo:language="en" fo:country="GB" style:language-asian="lt" style:country-asian="LT"/>
    </style:style>
    <style:style style:name="T3464" style:parent-style-name="DefaultParagraphFont" style:family="text">
      <style:text-properties fo:font-weight="bold" style:font-weight-asian="bold" style:font-size-complex="12pt" fo:language="en" fo:country="GB" style:language-asian="lt" style:country-asian="LT"/>
    </style:style>
    <style:style style:name="T3465" style:parent-style-name="DefaultParagraphFont" style:family="text">
      <style:text-properties fo:font-weight="bold" style:font-weight-asian="bold" style:font-size-complex="12pt" fo:language="en" fo:country="GB"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fo:language="en" fo:country="GB" style:language-asian="lt" style:country-asian="LT"/>
    </style:style>
    <style:style style:name="T3468" style:parent-style-name="DefaultParagraphFont" style:family="text">
      <style:text-properties style:font-size-complex="12pt" fo:language="en" fo:country="GB" style:language-asian="lt" style:country-asian="LT"/>
    </style:style>
    <style:style style:name="T3469" style:parent-style-name="DefaultParagraphFont" style:family="text">
      <style:text-properties style:font-size-complex="12pt" fo:language="en" fo:country="GB" style:language-asian="lt" style:country-asian="LT"/>
    </style:style>
    <style:style style:name="P3470" style:parent-style-name="Normal" style:family="paragraph">
      <style:paragraph-properties fo:text-align="justify" fo:line-height="150%" fo:margin-right="-0.0006in" fo:text-indent="0.5in">
        <style:tab-stops>
          <style:tab-stop style:type="right" style:position="0in"/>
          <style:tab-stop style:type="char" style:char="." style:position="6.4972in"/>
          <style:tab-stop style:type="left" style:position="6.8909in"/>
        </style:tab-stops>
      </style:paragraph-properties>
    </style:style>
    <style:style style:name="T3471" style:parent-style-name="DefaultParagraphFont" style:family="text">
      <style:text-properties fo:font-style="italic" style:font-style-asian="italic" style:font-size-complex="12pt" fo:language="en" fo:country="GB" style:language-asian="lt" style:country-asian="LT"/>
    </style:style>
    <style:style style:name="T3472" style:parent-style-name="DefaultParagraphFont" style:family="text">
      <style:text-properties fo:font-style="italic" style:font-style-asian="italic" style:font-size-complex="12pt" fo:language="en" fo:country="GB" style:language-asian="lt" style:country-asian="LT"/>
    </style:style>
    <style:style style:name="T3473" style:parent-style-name="DefaultParagraphFont" style:family="text">
      <style:text-properties style:font-size-complex="12pt" fo:language="en" fo:country="GB"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font-weight="bold" style:font-weight-asian="bold" style:font-size-complex="12pt" fo:language="en" fo:country="GB" style:language-asian="lt" style:country-asian="LT"/>
    </style:style>
    <style:style style:name="T3476" style:parent-style-name="DefaultParagraphFont" style:family="text">
      <style:text-properties fo:font-weight="bold" style:font-weight-asian="bold" style:text-position="super 62.5%" style:font-size-complex="12pt" fo:language="en" fo:country="GB" style:language-asian="lt" style:country-asian="LT"/>
    </style:style>
    <style:style style:name="T3477" style:parent-style-name="DefaultParagraphFont" style:family="text">
      <style:text-properties fo:font-weight="bold" style:font-weight-asian="bold" style:font-size-complex="12pt" fo:language="en" fo:country="GB" style:language-asian="lt" style:country-asian="LT"/>
    </style:style>
    <style:style style:name="T3478" style:parent-style-name="DefaultParagraphFont" style:family="text">
      <style:text-properties fo:font-weight="bold" style:font-weight-asian="bold" style:font-size-complex="12pt" fo:language="en" fo:country="GB"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fo:language="en" fo:country="GB" style:language-asian="lt" style:country-asian="LT"/>
    </style:style>
    <style:style style:name="T3481" style:parent-style-name="DefaultParagraphFont" style:family="text">
      <style:text-properties style:font-size-complex="12pt" fo:language="en" fo:country="GB" style:language-asian="lt" style:country-asian="LT"/>
    </style:style>
    <style:style style:name="T3482" style:parent-style-name="DefaultParagraphFont" style:family="text">
      <style:text-properties style:font-size-complex="12pt" fo:language="en" fo:country="GB" style:language-asian="lt" style:country-asian="LT"/>
    </style:style>
    <style:style style:name="T3483" style:parent-style-name="DefaultParagraphFont" style:family="text">
      <style:text-properties style:font-size-complex="12pt" fo:language="en" fo:country="GB" style:language-asian="lt" style:country-asian="LT"/>
    </style:style>
    <style:style style:name="T3484" style:parent-style-name="DefaultParagraphFont" style:family="text">
      <style:text-properties fo:font-style="italic" style:font-style-asian="italic" style:font-size-complex="12pt" fo:language="en" fo:country="GB" style:language-asian="lt" style:country-asian="LT"/>
    </style:style>
    <style:style style:name="T3485" style:parent-style-name="DefaultParagraphFont" style:family="text">
      <style:text-properties style:font-size-complex="12pt" fo:language="en" fo:country="GB"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fo:language="en" fo:country="GB" style:language-asian="lt" style:country-asian="LT"/>
    </style:style>
    <style:style style:name="T3488" style:parent-style-name="DefaultParagraphFont" style:family="text">
      <style:text-properties style:font-size-complex="12pt" fo:language="en" fo:country="GB" style:language-asian="lt" style:country-asian="LT"/>
    </style:style>
    <style:style style:name="T3489" style:parent-style-name="DefaultParagraphFont" style:family="text">
      <style:text-properties style:font-size-complex="12pt" fo:language="en" fo:country="GB" style:language-asian="lt" style:country-asian="LT"/>
    </style:style>
    <style:style style:name="T3490" style:parent-style-name="DefaultParagraphFont" style:family="text">
      <style:text-properties style:font-size-complex="12pt" fo:language="en" fo:country="GB" style:language-asian="lt" style:country-asian="LT"/>
    </style:style>
    <style:style style:name="T3491" style:parent-style-name="DefaultParagraphFont" style:family="text">
      <style:text-properties style:font-size-complex="12pt" fo:language="en" fo:country="GB" style:language-asian="lt" style:country-asian="LT"/>
    </style:style>
    <style:style style:name="T3492" style:parent-style-name="DefaultParagraphFont" style:family="text">
      <style:text-properties style:font-size-complex="12pt" fo:language="en" fo:country="GB"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fo:language="en" fo:country="GB" style:language-asian="lt" style:country-asian="LT"/>
    </style:style>
    <style:style style:name="T3495" style:parent-style-name="DefaultParagraphFont" style:family="text">
      <style:text-properties style:font-size-complex="12pt" fo:language="en" fo:country="GB" style:language-asian="lt" style:country-asian="LT"/>
    </style:style>
    <style:style style:name="T3496" style:parent-style-name="DefaultParagraphFont" style:family="text">
      <style:text-properties style:font-size-complex="12pt" fo:language="en" fo:country="GB" style:language-asian="lt" style:country-asian="LT"/>
    </style:style>
    <style:style style:name="T3497" style:parent-style-name="DefaultParagraphFont" style:family="text">
      <style:text-properties style:font-size-complex="12pt" fo:language="en" fo:country="GB"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fo:language="en" fo:country="GB" style:language-asian="lt" style:country-asian="LT"/>
    </style:style>
    <style:style style:name="T3500" style:parent-style-name="DefaultParagraphFont" style:family="text">
      <style:text-properties style:font-size-complex="12pt" fo:language="en" fo:country="GB" style:language-asian="lt" style:country-asian="LT"/>
    </style:style>
    <style:style style:name="T3501" style:parent-style-name="DefaultParagraphFont" style:family="text">
      <style:text-properties style:font-size-complex="12pt" fo:language="en" fo:country="GB"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fo:language="en" fo:country="GB" style:language-asian="lt" style:country-asian="LT"/>
    </style:style>
    <style:style style:name="T3504" style:parent-style-name="DefaultParagraphFont" style:family="text">
      <style:text-properties style:font-size-complex="12pt" fo:language="en" fo:country="GB" style:language-asian="lt" style:country-asian="LT"/>
    </style:style>
    <style:style style:name="T3505" style:parent-style-name="DefaultParagraphFont" style:family="text">
      <style:text-properties style:font-size-complex="12pt" fo:language="en" fo:country="GB"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fo:language="en" fo:country="GB" style:language-asian="lt" style:country-asian="LT"/>
    </style:style>
    <style:style style:name="T3508" style:parent-style-name="DefaultParagraphFont" style:family="text">
      <style:text-properties style:font-size-complex="12pt" fo:language="en" fo:country="GB" style:language-asian="lt" style:country-asian="LT"/>
    </style:style>
    <style:style style:name="T3509" style:parent-style-name="DefaultParagraphFont" style:family="text">
      <style:text-properties style:font-size-complex="12pt" fo:language="en" fo:country="GB"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fo:language="en" fo:country="GB" style:language-asian="lt" style:country-asian="LT"/>
    </style:style>
    <style:style style:name="T3512" style:parent-style-name="DefaultParagraphFont" style:family="text">
      <style:text-properties style:font-size-complex="12pt" fo:language="en" fo:country="GB"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fo:language="en" fo:country="GB" style:language-asian="lt" style:country-asian="LT"/>
    </style:style>
    <style:style style:name="T3515" style:parent-style-name="DefaultParagraphFont" style:family="text">
      <style:text-properties style:font-size-complex="12pt" fo:language="en" fo:country="GB" style:language-asian="lt" style:country-asian="LT"/>
    </style:style>
    <style:style style:name="T3516" style:parent-style-name="DefaultParagraphFont" style:family="text">
      <style:text-properties style:font-size-complex="12pt" fo:language="en" fo:country="GB" style:language-asian="lt" style:country-asian="LT"/>
    </style:style>
    <style:style style:name="T3517" style:parent-style-name="DefaultParagraphFont" style:family="text">
      <style:text-properties style:font-size-complex="12pt" fo:language="en" fo:country="GB"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fo:language="en" fo:country="GB" style:language-asian="lt" style:country-asian="LT"/>
    </style:style>
    <style:style style:name="T3520" style:parent-style-name="DefaultParagraphFont" style:family="text">
      <style:text-properties style:font-size-complex="12pt" fo:language="en" fo:country="GB" style:language-asian="lt" style:country-asian="LT"/>
    </style:style>
    <style:style style:name="T3521" style:parent-style-name="DefaultParagraphFont" style:family="text">
      <style:text-properties style:font-size-complex="12pt" fo:language="en" fo:country="GB"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fo:language="en" fo:country="GB" style:language-asian="lt" style:country-asian="LT"/>
    </style:style>
    <style:style style:name="T3524" style:parent-style-name="DefaultParagraphFont" style:family="text">
      <style:text-properties style:font-size-complex="12pt" fo:language="en" fo:country="GB"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fo:language="en" fo:country="GB" style:language-asian="lt" style:country-asian="LT"/>
    </style:style>
    <style:style style:name="T3527" style:parent-style-name="DefaultParagraphFont" style:family="text">
      <style:text-properties style:font-size-complex="12pt" fo:language="en" fo:country="GB" style:language-asian="lt" style:country-asian="LT"/>
    </style:style>
    <style:style style:name="T3528" style:parent-style-name="DefaultParagraphFont" style:family="text">
      <style:text-properties style:font-size-complex="12pt" fo:language="en" fo:country="GB" style:language-asian="lt" style:country-asian="LT"/>
    </style:style>
    <style:style style:name="T3529" style:parent-style-name="DefaultParagraphFont" style:family="text">
      <style:text-properties style:font-size-complex="12pt" fo:language="en" fo:country="GB"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fo:language="en" fo:country="GB" style:language-asian="lt" style:country-asian="LT"/>
    </style:style>
    <style:style style:name="T3532" style:parent-style-name="DefaultParagraphFont" style:family="text">
      <style:text-properties style:font-size-complex="12pt" fo:language="en" fo:country="GB"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fo:language="en" fo:country="GB" style:language-asian="lt" style:country-asian="LT"/>
    </style:style>
    <style:style style:name="T3535" style:parent-style-name="DefaultParagraphFont" style:family="text">
      <style:text-properties style:font-size-complex="12pt" fo:language="en" fo:country="GB"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fo:language="en" fo:country="GB" style:language-asian="lt" style:country-asian="LT"/>
    </style:style>
    <style:style style:name="T3538" style:parent-style-name="DefaultParagraphFont" style:family="text">
      <style:text-properties style:font-size-complex="12pt" fo:language="en" fo:country="GB" style:language-asian="lt" style:country-asian="LT"/>
    </style:style>
    <style:style style:name="T3539" style:parent-style-name="DefaultParagraphFont" style:family="text">
      <style:text-properties style:font-size-complex="12pt" fo:language="en" fo:country="GB"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fo:language="en" fo:country="GB" style:language-asian="lt" style:country-asian="LT"/>
    </style:style>
    <style:style style:name="T3542" style:parent-style-name="DefaultParagraphFont" style:family="text">
      <style:text-properties style:font-size-complex="12pt" fo:language="en" fo:country="GB"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fo:language="en" fo:country="GB" style:language-asian="lt" style:country-asian="LT"/>
    </style:style>
    <style:style style:name="T3545" style:parent-style-name="DefaultParagraphFont" style:family="text">
      <style:text-properties style:font-size-complex="12pt" fo:language="en" fo:country="GB" style:language-asian="lt" style:country-asian="LT"/>
    </style:style>
    <style:style style:name="T3546" style:parent-style-name="DefaultParagraphFont" style:family="text">
      <style:text-properties style:font-size-complex="12pt" fo:language="en" fo:country="GB"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fo:language="en" fo:country="GB" style:language-asian="lt" style:country-asian="LT"/>
    </style:style>
    <style:style style:name="T3549" style:parent-style-name="DefaultParagraphFont" style:family="text">
      <style:text-properties style:font-size-complex="12pt" fo:language="en" fo:country="GB"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fo:language="en" fo:country="GB" style:language-asian="lt" style:country-asian="LT"/>
    </style:style>
    <style:style style:name="T3552" style:parent-style-name="DefaultParagraphFont" style:family="text">
      <style:text-properties style:font-size-complex="12pt" fo:language="en" fo:country="GB" style:language-asian="lt" style:country-asian="LT"/>
    </style:style>
    <style:style style:name="T3553" style:parent-style-name="DefaultParagraphFont" style:family="text">
      <style:text-properties style:font-size-complex="12pt" fo:language="en" fo:country="GB" style:language-asian="lt" style:country-asian="LT"/>
    </style:style>
    <style:style style:name="T3554" style:parent-style-name="DefaultParagraphFont" style:family="text">
      <style:text-properties style:font-size-complex="12pt" fo:language="en" fo:country="GB"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fo:language="en" fo:country="GB" style:language-asian="lt" style:country-asian="LT"/>
    </style:style>
    <style:style style:name="T3557" style:parent-style-name="DefaultParagraphFont" style:family="text">
      <style:text-properties style:font-size-complex="12pt" fo:language="en" fo:country="GB" style:language-asian="lt" style:country-asian="LT"/>
    </style:style>
    <style:style style:name="T3558" style:parent-style-name="DefaultParagraphFont" style:family="text">
      <style:text-properties style:font-size-complex="12pt" fo:language="en" fo:country="GB" style:language-asian="lt" style:country-asian="LT"/>
    </style:style>
    <style:style style:name="T3559" style:parent-style-name="DefaultParagraphFont" style:family="text">
      <style:text-properties style:font-size-complex="12pt" fo:language="en" fo:country="GB"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center" fo:line-height="150%">
        <style:tab-stops>
          <style:tab-stop style:type="right" style:position="0in"/>
          <style:tab-stop style:type="char" style:char="." style:position="6.4972in"/>
          <style:tab-stop style:type="left" style:position="6.8909in"/>
        </style:tab-stops>
      </style:paragraph-properties>
    </style:style>
    <style:style style:name="T3562" style:parent-style-name="DefaultParagraphFont" style:family="text">
      <style:text-properties fo:font-weight="bold" style:font-weight-asian="bold" style:font-size-complex="12pt" fo:language="en" fo:country="GB" style:language-asian="lt" style:country-asian="LT"/>
    </style:style>
    <style:style style:name="P3563" style:parent-style-name="Normal" style:family="paragraph">
      <style:paragraph-properties fo:text-align="center" fo:line-height="150%">
        <style:tab-stops>
          <style:tab-stop style:type="right" style:position="0in"/>
          <style:tab-stop style:type="char" style:char="." style:position="6.4972in"/>
          <style:tab-stop style:type="left" style:position="6.8909in"/>
        </style:tab-stops>
      </style:paragraph-properties>
    </style:style>
    <style:style style:name="T3564" style:parent-style-name="DefaultParagraphFont" style:family="text">
      <style:text-properties fo:font-weight="bold" style:font-weight-asian="bold" style:font-size-complex="12pt" fo:language="en" fo:country="GB" style:language-asian="lt" style:country-asian="LT"/>
    </style:style>
    <style:style style:name="P3565" style:parent-style-name="Normal" style:family="paragraph">
      <style:paragraph-properties fo:text-align="center" fo:line-height="150%" fo:text-indent="0.5in">
        <style:tab-stops>
          <style:tab-stop style:type="right" style:position="0in"/>
          <style:tab-stop style:type="char" style:char="." style:position="6.4972in"/>
          <style:tab-stop style:type="left" style:position="6.8909in"/>
        </style:tab-stops>
      </style:paragraph-properties>
    </style:style>
    <style:style style:name="P3566" style:parent-style-name="Normal" style:family="paragraph">
      <style:paragraph-properties fo:line-height="150%" fo:text-indent="0.5in"/>
    </style:style>
    <style:style style:name="T3567" style:parent-style-name="DefaultParagraphFont" style:family="text">
      <style:text-properties fo:font-weight="bold" style:font-weight-asian="bold" style:font-size-complex="12pt" fo:language="en" fo:country="GB" style:language-asian="lt" style:country-asian="LT"/>
    </style:style>
    <style:style style:name="P3568" style:parent-style-name="Normal" style:family="paragraph">
      <style:paragraph-properties fo:text-align="justify" fo:line-height="150%" fo:text-indent="0.5in"/>
      <style:text-properties style:font-size-complex="12pt" fo:language="en" fo:country="GB" style:language-asian="lt" style:country-asian="LT"/>
    </style:style>
    <style:style style:name="P3569" style:parent-style-name="Normal" style:family="paragraph">
      <style:paragraph-properties fo:text-align="justify" fo:line-height="150%"/>
    </style:style>
    <style:style style:name="P3570" style:parent-style-name="Normal" style:family="paragraph">
      <style:paragraph-properties fo:text-align="justify" fo:line-height="150%" fo:text-indent="0.5in"/>
    </style:style>
    <style:style style:name="T3571" style:parent-style-name="DefaultParagraphFont" style:family="text">
      <style:text-properties fo:font-weight="bold" style:font-weight-asian="bold" fo:color="#000000" style:font-size-complex="12pt" fo:language="en" fo:country="GB"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color="#000000" style:font-size-complex="12pt" fo:language="en" fo:country="GB" style:language-asian="lt" style:country-asian="LT"/>
    </style:style>
    <style:style style:name="T3574" style:parent-style-name="DefaultParagraphFont" style:family="text">
      <style:text-properties fo:font-style="italic" style:font-style-asian="italic" fo:color="#000000" style:font-size-complex="12pt" fo:language="en" fo:country="GB" style:language-asian="lt" style:country-asian="LT"/>
    </style:style>
    <style:style style:name="T3575" style:parent-style-name="DefaultParagraphFont" style:family="text">
      <style:text-properties fo:color="#000000" style:font-size-complex="12pt" fo:language="en" fo:country="GB" style:language-asian="lt" style:country-asian="LT"/>
    </style:style>
    <style:style style:name="P3576" style:parent-style-name="Normal" style:family="paragraph">
      <style:paragraph-properties fo:text-align="justify" fo:line-height="150%"/>
    </style:style>
    <style:style style:name="P3577" style:parent-style-name="Normal" style:family="paragraph">
      <style:paragraph-properties fo:text-align="center" fo:line-height="150%" fo:text-indent="0.5in"/>
    </style:style>
    <style:style style:name="T3578" style:parent-style-name="DefaultParagraphFont" style:family="text">
      <style:text-properties fo:font-weight="bold" style:font-weight-asian="bold" fo:color="#000000" style:font-size-complex="12pt" fo:language="en" fo:country="GB" style:language-asian="lt" style:country-asian="LT"/>
    </style:style>
    <style:style style:name="P3579" style:parent-style-name="Normal" style:family="paragraph">
      <style:paragraph-properties fo:text-align="center" fo:line-height="150%"/>
    </style:style>
    <style:style style:name="T3580" style:parent-style-name="DefaultParagraphFont" style:family="text">
      <style:text-properties fo:font-weight="bold" style:font-weight-asian="bold" fo:color="#000000" style:font-size-complex="12pt" fo:language="en" fo:country="GB" style:language-asian="lt" style:country-asian="LT"/>
    </style:style>
    <style:style style:name="T3581" style:parent-style-name="DefaultParagraphFont" style:family="text">
      <style:text-properties fo:font-weight="bold" style:font-weight-asian="bold" fo:color="#000000" style:font-size-complex="12pt" fo:language="en" fo:country="GB"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fo:color="#000000" style:font-size-complex="12pt" fo:language="en" fo:country="GB" style:language-asian="lt" style:country-asian="LT"/>
    </style:style>
    <style:style style:name="T3585" style:parent-style-name="DefaultParagraphFont" style:family="text">
      <style:text-properties fo:font-weight="bold" style:font-weight-asian="bold" fo:color="#000000" style:font-size-complex="12pt" fo:language="en" fo:country="GB"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color="#000000" style:font-size-complex="12pt" fo:language="en" fo:country="GB" style:language-asian="lt" style:country-asian="LT"/>
    </style:style>
    <style:style style:name="T3588" style:parent-style-name="DefaultParagraphFont" style:family="text">
      <style:text-properties fo:color="#000000" style:font-size-complex="12pt" fo:language="en" fo:country="GB" style:language-asian="lt" style:country-asian="LT"/>
    </style:style>
    <style:style style:name="T3589" style:parent-style-name="DefaultParagraphFont" style:family="text">
      <style:text-properties fo:color="#000000" style:font-size-complex="12pt" fo:language="en" fo:country="GB"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fo:language="en" fo:country="GB" style:language-asian="lt" style:country-asian="LT"/>
    </style:style>
    <style:style style:name="T3592" style:parent-style-name="DefaultParagraphFont" style:family="text">
      <style:text-properties fo:color="#000000" style:font-size-complex="12pt" fo:language="en" fo:country="GB" style:language-asian="lt" style:country-asian="LT"/>
    </style:style>
    <style:style style:name="T3593" style:parent-style-name="DefaultParagraphFont" style:family="text">
      <style:text-properties fo:color="#000000" style:font-size-complex="12pt" fo:language="en" fo:country="GB" style:language-asian="lt" style:country-asian="LT"/>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T3596" style:parent-style-name="DefaultParagraphFont" style:family="text">
      <style:text-properties fo:font-weight="bold" style:font-weight-asian="bold" fo:color="#000000" style:font-size-complex="12pt" fo:language="en" fo:country="GB" style:language-asian="lt" style:country-asian="LT"/>
    </style:style>
    <style:style style:name="T3597" style:parent-style-name="DefaultParagraphFont" style:family="text">
      <style:text-properties fo:font-weight="bold" style:font-weight-asian="bold" fo:color="#000000" style:font-size-complex="12pt" fo:language="en" fo:country="GB"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style:font-size-complex="12pt" fo:language="en" fo:country="GB" style:language-asian="lt" style:country-asian="LT"/>
    </style:style>
    <style:style style:name="T3600" style:parent-style-name="DefaultParagraphFont" style:family="text">
      <style:text-properties fo:color="#000000" style:font-size-complex="12pt" fo:language="en" fo:country="GB" style:language-asian="lt" style:country-asian="LT"/>
    </style:style>
    <style:style style:name="T3601" style:parent-style-name="DefaultParagraphFont" style:family="text">
      <style:text-properties fo:color="#000000" style:font-size-complex="12pt" fo:language="en" fo:country="GB" style:language-asian="lt" style:country-asian="LT"/>
    </style:style>
    <style:style style:name="T3602" style:parent-style-name="DefaultParagraphFont" style:family="text">
      <style:text-properties fo:color="#000000" style:font-size-complex="12pt" fo:language="en" fo:country="GB"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fo:language="en" fo:country="GB" style:language-asian="lt" style:country-asian="LT"/>
    </style:style>
    <style:style style:name="T3605" style:parent-style-name="DefaultParagraphFont" style:family="text">
      <style:text-properties fo:color="#000000" style:font-size-complex="12pt" fo:language="en" fo:country="GB" style:language-asian="lt" style:country-asian="LT"/>
    </style:style>
    <style:style style:name="T3606" style:parent-style-name="DefaultParagraphFont" style:family="text">
      <style:text-properties fo:color="#000000" style:font-size-complex="12pt" fo:language="en" fo:country="GB" style:language-asian="lt" style:country-asian="LT"/>
    </style:style>
    <style:style style:name="T3607" style:parent-style-name="DefaultParagraphFont" style:family="text">
      <style:text-properties fo:color="#000000" style:font-size-complex="12pt" fo:language="en" fo:country="GB" style:language-asian="lt" style:country-asian="LT"/>
    </style:style>
    <style:style style:name="T3608" style:parent-style-name="DefaultParagraphFont" style:family="text">
      <style:text-properties fo:color="#000000" style:font-size-complex="12pt" fo:language="en" fo:country="GB"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fo:language="en" fo:country="GB" style:language-asian="lt" style:country-asian="LT"/>
    </style:style>
    <style:style style:name="T3611" style:parent-style-name="DefaultParagraphFont" style:family="text">
      <style:text-properties fo:color="#000000" style:font-size-complex="12pt" fo:language="en" fo:country="GB" style:language-asian="lt" style:country-asian="LT"/>
    </style:style>
    <style:style style:name="T3612" style:parent-style-name="DefaultParagraphFont" style:family="text">
      <style:text-properties fo:color="#000000" style:font-size-complex="12pt" fo:language="en" fo:country="GB" style:language-asian="lt" style:country-asian="LT"/>
    </style:style>
    <style:style style:name="T3613" style:parent-style-name="DefaultParagraphFont" style:family="text">
      <style:text-properties fo:color="#000000" style:font-size-complex="12pt" fo:language="en" fo:country="GB" style:language-asian="lt" style:country-asian="LT"/>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fo:font-weight="bold" style:font-weight-asian="bold" fo:color="#000000" style:font-size-complex="12pt" fo:language="en" fo:country="GB"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font-size-complex="12pt" fo:language="en" fo:country="GB" style:language-asian="lt" style:country-asian="LT"/>
    </style:style>
    <style:style style:name="T3619" style:parent-style-name="DefaultParagraphFont" style:family="text">
      <style:text-properties fo:color="#000000" style:font-size-complex="12pt" fo:language="en" fo:country="GB" style:language-asian="lt" style:country-asian="LT"/>
    </style:style>
    <style:style style:name="T3620" style:parent-style-name="DefaultParagraphFont" style:family="text">
      <style:text-properties fo:color="#000000" style:font-size-complex="12pt" fo:language="en" fo:country="GB" style:language-asian="lt" style:country-asian="LT"/>
    </style:style>
    <style:style style:name="T3621" style:parent-style-name="DefaultParagraphFont" style:family="text">
      <style:text-properties fo:color="#000000" style:font-size-complex="12pt" fo:language="en" fo:country="GB"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fo:color="#000000" style:font-size-complex="12pt" fo:language="en" fo:country="GB" style:language-asian="lt" style:country-asian="LT"/>
    </style:style>
    <style:style style:name="T3624" style:parent-style-name="DefaultParagraphFont" style:family="text">
      <style:text-properties fo:color="#000000" style:font-size-complex="12pt" fo:language="en" fo:country="GB" style:language-asian="lt" style:country-asian="LT"/>
    </style:style>
    <style:style style:name="T3625" style:parent-style-name="DefaultParagraphFont" style:family="text">
      <style:text-properties fo:color="#000000" style:font-size-complex="12pt" fo:language="en" fo:country="GB"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font-size-complex="12pt" fo:language="en" fo:country="GB" style:language-asian="lt" style:country-asian="LT"/>
    </style:style>
    <style:style style:name="T3628" style:parent-style-name="DefaultParagraphFont" style:family="text">
      <style:text-properties fo:color="#000000" style:font-size-complex="12pt" fo:language="en" fo:country="GB" style:language-asian="lt" style:country-asian="LT"/>
    </style:style>
    <style:style style:name="T3629" style:parent-style-name="DefaultParagraphFont" style:family="text">
      <style:text-properties fo:color="#000000" style:font-size-complex="12pt" fo:language="en" fo:country="GB" style:language-asian="lt" style:country-asian="LT"/>
    </style:style>
    <style:style style:name="T3630" style:parent-style-name="DefaultParagraphFont" style:family="text">
      <style:text-properties fo:color="#000000" style:font-size-complex="12pt" fo:language="en" fo:country="GB"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color="#000000" style:font-size-complex="12pt" fo:language="en" fo:country="GB" style:language-asian="lt" style:country-asian="LT"/>
    </style:style>
    <style:style style:name="T3633" style:parent-style-name="DefaultParagraphFont" style:family="text">
      <style:text-properties fo:color="#000000" style:font-size-complex="12pt" fo:language="en" fo:country="GB" style:language-asian="lt" style:country-asian="LT"/>
    </style:style>
    <style:style style:name="T3634" style:parent-style-name="DefaultParagraphFont" style:family="text">
      <style:text-properties fo:color="#000000" style:font-size-complex="12pt" fo:language="en" fo:country="GB"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font-size-complex="12pt" fo:language="en" fo:country="GB" style:language-asian="lt" style:country-asian="LT"/>
    </style:style>
    <style:style style:name="T3637" style:parent-style-name="DefaultParagraphFont" style:family="text">
      <style:text-properties fo:color="#000000" style:font-size-complex="12pt" fo:language="en" fo:country="GB" style:language-asian="lt" style:country-asian="LT"/>
    </style:style>
    <style:style style:name="T3638" style:parent-style-name="DefaultParagraphFont" style:family="text">
      <style:text-properties fo:color="#000000" style:font-size-complex="12pt" fo:language="en" fo:country="GB"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color="#000000" style:font-size-complex="12pt" fo:language="en" fo:country="GB" style:language-asian="lt" style:country-asian="LT"/>
    </style:style>
    <style:style style:name="T3641" style:parent-style-name="DefaultParagraphFont" style:family="text">
      <style:text-properties fo:color="#000000" style:font-size-complex="12pt" fo:language="en" fo:country="GB" style:language-asian="lt" style:country-asian="LT"/>
    </style:style>
    <style:style style:name="T3642" style:parent-style-name="DefaultParagraphFont" style:family="text">
      <style:text-properties fo:color="#000000" style:font-size-complex="12pt" fo:language="en" fo:country="GB" style:language-asian="lt" style:country-asian="LT"/>
    </style:style>
    <style:style style:name="T3643" style:parent-style-name="DefaultParagraphFont" style:family="text">
      <style:text-properties fo:color="#000000" style:font-size-complex="12pt" fo:language="en" fo:country="GB"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fo:color="#000000" style:font-size-complex="12pt" fo:language="en" fo:country="GB" style:language-asian="lt" style:country-asian="LT"/>
    </style:style>
    <style:style style:name="T3646" style:parent-style-name="DefaultParagraphFont" style:family="text">
      <style:text-properties fo:color="#000000" style:font-size-complex="12pt" fo:language="en" fo:country="GB" style:language-asian="lt" style:country-asian="LT"/>
    </style:style>
    <style:style style:name="T3647" style:parent-style-name="DefaultParagraphFont" style:family="text">
      <style:text-properties fo:color="#000000" style:font-size-complex="12pt" fo:language="en" fo:country="GB"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font-size-complex="12pt" fo:language="en" fo:country="GB" style:language-asian="lt" style:country-asian="LT"/>
    </style:style>
    <style:style style:name="T3650" style:parent-style-name="DefaultParagraphFont" style:family="text">
      <style:text-properties fo:color="#000000" style:font-size-complex="12pt" fo:language="en" fo:country="GB" style:language-asian="lt" style:country-asian="LT"/>
    </style:style>
    <style:style style:name="T3651" style:parent-style-name="DefaultParagraphFont" style:family="text">
      <style:text-properties fo:color="#000000" style:font-size-complex="12pt" fo:language="en" fo:country="GB" style:language-asian="lt" style:country-asian="LT"/>
    </style:style>
    <style:style style:name="T3652" style:parent-style-name="DefaultParagraphFont" style:family="text">
      <style:text-properties fo:color="#000000" style:font-size-complex="12pt" fo:language="en" fo:country="GB"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style:font-size-complex="12pt" fo:language="en" fo:country="GB" style:language-asian="lt" style:country-asian="LT"/>
    </style:style>
    <style:style style:name="T3655" style:parent-style-name="DefaultParagraphFont" style:family="text">
      <style:text-properties fo:color="#000000" style:font-size-complex="12pt" fo:language="en" fo:country="GB" style:language-asian="lt" style:country-asian="LT"/>
    </style:style>
    <style:style style:name="T3656" style:parent-style-name="DefaultParagraphFont" style:family="text">
      <style:text-properties fo:color="#000000" style:font-size-complex="12pt" fo:language="en" fo:country="GB"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fo:color="#000000" style:font-size-complex="12pt" fo:language="en" fo:country="GB" style:language-asian="lt" style:country-asian="LT"/>
    </style:style>
    <style:style style:name="T3659" style:parent-style-name="DefaultParagraphFont" style:family="text">
      <style:text-properties fo:color="#000000" style:font-size-complex="12pt" fo:language="en" fo:country="GB" style:language-asian="lt" style:country-asian="LT"/>
    </style:style>
    <style:style style:name="T3660" style:parent-style-name="DefaultParagraphFont" style:family="text">
      <style:text-properties fo:color="#000000" style:font-size-complex="12pt" fo:language="en" fo:country="GB"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fo:color="#000000" style:font-size-complex="12pt" fo:language="en" fo:country="GB" style:language-asian="lt" style:country-asian="LT"/>
    </style:style>
    <style:style style:name="T3663" style:parent-style-name="DefaultParagraphFont" style:family="text">
      <style:text-properties fo:color="#000000" style:font-size-complex="12pt" fo:language="en" fo:country="GB" style:language-asian="lt" style:country-asian="LT"/>
    </style:style>
    <style:style style:name="T3664" style:parent-style-name="DefaultParagraphFont" style:family="text">
      <style:text-properties fo:color="#000000" style:font-size-complex="12pt" fo:language="en" fo:country="GB" style:language-asian="lt" style:country-asian="LT"/>
    </style:style>
    <style:style style:name="T3665" style:parent-style-name="DefaultParagraphFont" style:family="text">
      <style:text-properties fo:color="#000000" style:font-size-complex="12pt" fo:language="en" fo:country="GB"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fo:color="#000000" style:font-size-complex="12pt" fo:language="en" fo:country="GB" style:language-asian="lt" style:country-asian="LT"/>
    </style:style>
    <style:style style:name="T3668" style:parent-style-name="DefaultParagraphFont" style:family="text">
      <style:text-properties fo:color="#000000" style:font-size-complex="12pt" fo:language="en" fo:country="GB" style:language-asian="lt" style:country-asian="LT"/>
    </style:style>
    <style:style style:name="T3669" style:parent-style-name="DefaultParagraphFont" style:family="text">
      <style:text-properties fo:color="#000000" style:font-size-complex="12pt" fo:language="en" fo:country="GB"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fo:color="#000000" style:font-size-complex="12pt" fo:language="en" fo:country="GB" style:language-asian="lt" style:country-asian="LT"/>
    </style:style>
    <style:style style:name="T3672" style:parent-style-name="DefaultParagraphFont" style:family="text">
      <style:text-properties fo:color="#000000" style:font-size-complex="12pt" fo:language="en" fo:country="GB" style:language-asian="lt" style:country-asian="LT"/>
    </style:style>
    <style:style style:name="T3673" style:parent-style-name="DefaultParagraphFont" style:family="text">
      <style:text-properties fo:color="#000000" style:font-size-complex="12pt" fo:language="en" fo:country="GB"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color="#000000" style:font-size-complex="12pt" fo:language="en" fo:country="GB" style:language-asian="lt" style:country-asian="LT"/>
    </style:style>
    <style:style style:name="T3676" style:parent-style-name="DefaultParagraphFont" style:family="text">
      <style:text-properties fo:color="#000000" style:font-size-complex="12pt" fo:language="en" fo:country="GB" style:language-asian="lt" style:country-asian="LT"/>
    </style:style>
    <style:style style:name="T3677" style:parent-style-name="DefaultParagraphFont" style:family="text">
      <style:text-properties fo:color="#000000" style:font-size-complex="12pt" fo:language="en" fo:country="GB" style:language-asian="lt" style:country-asian="LT"/>
    </style:style>
    <style:style style:name="T3678" style:parent-style-name="DefaultParagraphFont" style:family="text">
      <style:text-properties fo:color="#000000" style:font-size-complex="12pt" fo:language="en" fo:country="GB"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fo:language="en" fo:country="GB" style:language-asian="lt" style:country-asian="LT"/>
    </style:style>
    <style:style style:name="T3681" style:parent-style-name="DefaultParagraphFont" style:family="text">
      <style:text-properties fo:color="#000000" style:font-size-complex="12pt" fo:language="en" fo:country="GB" style:language-asian="lt" style:country-asian="LT"/>
    </style:style>
    <style:style style:name="T3682" style:parent-style-name="DefaultParagraphFont" style:family="text">
      <style:text-properties fo:color="#000000" style:font-size-complex="12pt" fo:language="en" fo:country="GB"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font-size-complex="12pt" fo:language="en" fo:country="GB" style:language-asian="lt" style:country-asian="LT"/>
    </style:style>
    <style:style style:name="T3685" style:parent-style-name="DefaultParagraphFont" style:family="text">
      <style:text-properties fo:color="#000000" style:font-size-complex="12pt" fo:language="en" fo:country="GB" style:language-asian="lt" style:country-asian="LT"/>
    </style:style>
    <style:style style:name="T3686" style:parent-style-name="DefaultParagraphFont" style:family="text">
      <style:text-properties fo:color="#000000" style:font-size-complex="12pt" fo:language="en" fo:country="GB"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fo:color="#000000" style:font-size-complex="12pt" fo:language="en" fo:country="GB" style:language-asian="lt" style:country-asian="LT"/>
    </style:style>
    <style:style style:name="T3689" style:parent-style-name="DefaultParagraphFont" style:family="text">
      <style:text-properties fo:color="#000000" style:font-size-complex="12pt" fo:language="en" fo:country="GB" style:language-asian="lt" style:country-asian="LT"/>
    </style:style>
    <style:style style:name="T3690" style:parent-style-name="DefaultParagraphFont" style:family="text">
      <style:text-properties fo:color="#000000" style:font-size-complex="12pt" fo:language="en" fo:country="GB" style:language-asian="lt" style:country-asian="LT"/>
    </style:style>
    <style:style style:name="T3691" style:parent-style-name="DefaultParagraphFont" style:family="text">
      <style:text-properties fo:color="#000000" style:font-size-complex="12pt" fo:language="en" fo:country="GB"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fo:language="en" fo:country="GB" style:language-asian="lt" style:country-asian="LT"/>
    </style:style>
    <style:style style:name="T3694" style:parent-style-name="DefaultParagraphFont" style:family="text">
      <style:text-properties fo:color="#000000" style:font-size-complex="12pt" fo:language="en" fo:country="GB" style:language-asian="lt" style:country-asian="LT"/>
    </style:style>
    <style:style style:name="T3695" style:parent-style-name="DefaultParagraphFont" style:family="text">
      <style:text-properties fo:color="#000000" style:font-size-complex="12pt" fo:language="en" fo:country="GB"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font-size-complex="12pt" fo:language="en" fo:country="GB" style:language-asian="lt" style:country-asian="LT"/>
    </style:style>
    <style:style style:name="T3698" style:parent-style-name="DefaultParagraphFont" style:family="text">
      <style:text-properties fo:color="#000000" style:font-size-complex="12pt" fo:language="en" fo:country="GB" style:language-asian="lt" style:country-asian="LT"/>
    </style:style>
    <style:style style:name="T3699" style:parent-style-name="DefaultParagraphFont" style:family="text">
      <style:text-properties fo:color="#000000" style:font-size-complex="12pt" fo:language="en" fo:country="GB"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fo:color="#000000" style:font-size-complex="12pt" fo:language="en" fo:country="GB" style:language-asian="lt" style:country-asian="LT"/>
    </style:style>
    <style:style style:name="T3702" style:parent-style-name="DefaultParagraphFont" style:family="text">
      <style:text-properties fo:color="#000000" style:font-size-complex="12pt" fo:language="en" fo:country="GB" style:language-asian="lt" style:country-asian="LT"/>
    </style:style>
    <style:style style:name="T3703" style:parent-style-name="DefaultParagraphFont" style:family="text">
      <style:text-properties fo:color="#000000" style:font-size-complex="12pt" fo:language="en" fo:country="GB" style:language-asian="lt" style:country-asian="LT"/>
    </style:style>
    <style:style style:name="T3704" style:parent-style-name="DefaultParagraphFont" style:family="text">
      <style:text-properties fo:color="#000000" style:font-size-complex="12pt" fo:language="en" fo:country="GB"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000000" style:font-size-complex="12pt" fo:language="en" fo:country="GB" style:language-asian="lt" style:country-asian="LT"/>
    </style:style>
    <style:style style:name="T3707" style:parent-style-name="DefaultParagraphFont" style:family="text">
      <style:text-properties fo:color="#000000" style:font-size-complex="12pt" fo:language="en" fo:country="GB" style:language-asian="lt" style:country-asian="LT"/>
    </style:style>
    <style:style style:name="T3708" style:parent-style-name="DefaultParagraphFont" style:family="text">
      <style:text-properties fo:color="#000000" style:font-size-complex="12pt" fo:language="en" fo:country="GB"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fo:color="#000000" style:font-size-complex="12pt" fo:language="en" fo:country="GB" style:language-asian="lt" style:country-asian="LT"/>
    </style:style>
    <style:style style:name="T3711" style:parent-style-name="DefaultParagraphFont" style:family="text">
      <style:text-properties fo:color="#000000" style:font-size-complex="12pt" fo:language="en" fo:country="GB" style:language-asian="lt" style:country-asian="LT"/>
    </style:style>
    <style:style style:name="T3712" style:parent-style-name="DefaultParagraphFont" style:family="text">
      <style:text-properties fo:color="#000000" style:font-size-complex="12pt" fo:language="en" fo:country="GB" style:language-asian="lt" style:country-asian="LT"/>
    </style:style>
    <style:style style:name="T3713" style:parent-style-name="DefaultParagraphFont" style:family="text">
      <style:text-properties fo:color="#000000" style:font-size-complex="12pt" fo:language="en" fo:country="GB"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color="#000000" style:font-size-complex="12pt" fo:language="en" fo:country="GB" style:language-asian="lt" style:country-asian="LT"/>
    </style:style>
    <style:style style:name="T3716" style:parent-style-name="DefaultParagraphFont" style:family="text">
      <style:text-properties fo:color="#000000" style:font-size-complex="12pt" fo:language="en" fo:country="GB" style:language-asian="lt" style:country-asian="LT"/>
    </style:style>
    <style:style style:name="T3717" style:parent-style-name="DefaultParagraphFont" style:family="text">
      <style:text-properties fo:color="#000000" style:font-size-complex="12pt" fo:language="en" fo:country="GB"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fo:color="#000000" style:font-size-complex="12pt" fo:language="en" fo:country="GB" style:language-asian="lt" style:country-asian="LT"/>
    </style:style>
    <style:style style:name="T3720" style:parent-style-name="DefaultParagraphFont" style:family="text">
      <style:text-properties fo:color="#000000" style:font-size-complex="12pt" fo:language="en" fo:country="GB" style:language-asian="lt" style:country-asian="LT"/>
    </style:style>
    <style:style style:name="T3721" style:parent-style-name="DefaultParagraphFont" style:family="text">
      <style:text-properties fo:color="#000000" style:font-size-complex="12pt" fo:language="en" fo:country="GB"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fo:language="en" fo:country="GB" style:language-asian="lt" style:country-asian="LT"/>
    </style:style>
    <style:style style:name="T3724" style:parent-style-name="DefaultParagraphFont" style:family="text">
      <style:text-properties fo:color="#000000" style:font-size-complex="12pt" fo:language="en" fo:country="GB" style:language-asian="lt" style:country-asian="LT"/>
    </style:style>
    <style:style style:name="T3725" style:parent-style-name="DefaultParagraphFont" style:family="text">
      <style:text-properties fo:color="#000000" style:font-size-complex="12pt" fo:language="en" fo:country="GB" style:language-asian="lt" style:country-asian="LT"/>
    </style:style>
    <style:style style:name="T3726" style:parent-style-name="DefaultParagraphFont" style:family="text">
      <style:text-properties fo:color="#000000" style:font-size-complex="12pt" fo:language="en" fo:country="GB"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fo:language="en" fo:country="GB" style:language-asian="lt" style:country-asian="LT"/>
    </style:style>
    <style:style style:name="T3729" style:parent-style-name="DefaultParagraphFont" style:family="text">
      <style:text-properties fo:color="#000000" style:font-size-complex="12pt" fo:language="en" fo:country="GB" style:language-asian="lt" style:country-asian="LT"/>
    </style:style>
    <style:style style:name="T3730" style:parent-style-name="DefaultParagraphFont" style:family="text">
      <style:text-properties fo:color="#000000" style:font-size-complex="12pt" fo:language="en" fo:country="GB"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fo:language="en" fo:country="GB" style:language-asian="lt" style:country-asian="LT"/>
    </style:style>
    <style:style style:name="T3733" style:parent-style-name="DefaultParagraphFont" style:family="text">
      <style:text-properties fo:color="#000000" style:font-size-complex="12pt" fo:language="en" fo:country="GB" style:language-asian="lt" style:country-asian="LT"/>
    </style:style>
    <style:style style:name="T3734" style:parent-style-name="DefaultParagraphFont" style:family="text">
      <style:text-properties fo:color="#000000" style:font-size-complex="12pt" fo:language="en" fo:country="GB" style:language-asian="lt" style:country-asian="LT"/>
    </style:style>
    <style:style style:name="T3735" style:parent-style-name="DefaultParagraphFont" style:family="text">
      <style:text-properties fo:color="#000000" style:font-size-complex="12pt" fo:language="en" fo:country="GB"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color="#000000" style:font-size-complex="12pt" fo:language="en" fo:country="GB" style:language-asian="lt" style:country-asian="LT"/>
    </style:style>
    <style:style style:name="T3738" style:parent-style-name="DefaultParagraphFont" style:family="text">
      <style:text-properties fo:color="#000000" style:font-size-complex="12pt" fo:language="en" fo:country="GB" style:language-asian="lt" style:country-asian="LT"/>
    </style:style>
    <style:style style:name="T3739" style:parent-style-name="DefaultParagraphFont" style:family="text">
      <style:text-properties fo:color="#000000" style:font-size-complex="12pt" fo:language="en" fo:country="GB" style:language-asian="lt" style:country-asian="LT"/>
    </style:style>
    <style:style style:name="T3740" style:parent-style-name="DefaultParagraphFont" style:family="text">
      <style:text-properties fo:color="#000000" style:font-size-complex="12pt" fo:language="en" fo:country="GB"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fo:language="en" fo:country="GB" style:language-asian="lt" style:country-asian="LT"/>
    </style:style>
    <style:style style:name="T3743" style:parent-style-name="DefaultParagraphFont" style:family="text">
      <style:text-properties fo:color="#000000" style:font-size-complex="12pt" fo:language="en" fo:country="GB" style:language-asian="lt" style:country-asian="LT"/>
    </style:style>
    <style:style style:name="T3744" style:parent-style-name="DefaultParagraphFont" style:family="text">
      <style:text-properties fo:color="#000000" style:font-size-complex="12pt" fo:language="en" fo:country="GB"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fo:language="en" fo:country="GB" style:language-asian="lt" style:country-asian="LT"/>
    </style:style>
    <style:style style:name="T3747" style:parent-style-name="DefaultParagraphFont" style:family="text">
      <style:text-properties fo:color="#000000" style:font-size-complex="12pt" fo:language="en" fo:country="GB" style:language-asian="lt" style:country-asian="LT"/>
    </style:style>
    <style:style style:name="T3748" style:parent-style-name="DefaultParagraphFont" style:family="text">
      <style:text-properties fo:color="#000000" style:font-size-complex="12pt" fo:language="en" fo:country="GB" style:language-asian="lt" style:country-asian="LT"/>
    </style:style>
    <style:style style:name="T3749" style:parent-style-name="DefaultParagraphFont" style:family="text">
      <style:text-properties fo:color="#000000" style:font-size-complex="12pt" fo:language="en" fo:country="GB" style:language-asian="lt" style:country-asian="LT"/>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text-indent="0.4923in"/>
    </style:style>
    <style:style style:name="T3752" style:parent-style-name="DefaultParagraphFont" style:family="text">
      <style:text-properties fo:font-weight="bold" style:font-weight-asian="bold" fo:color="#000000" style:font-size-complex="12pt" fo:language="en" fo:country="GB"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fo:language="en" fo:country="GB" style:language-asian="lt" style:country-asian="LT"/>
    </style:style>
    <style:style style:name="T3755" style:parent-style-name="DefaultParagraphFont" style:family="text">
      <style:text-properties fo:color="#000000" style:font-size-complex="12pt" fo:language="en" fo:country="GB" style:language-asian="lt" style:country-asian="LT"/>
    </style:style>
    <style:style style:name="T3756" style:parent-style-name="DefaultParagraphFont" style:family="text">
      <style:text-properties fo:color="#000000" style:font-size-complex="12pt" fo:language="en" fo:country="GB" style:language-asian="lt" style:country-asian="LT"/>
    </style:style>
    <style:style style:name="T3757" style:parent-style-name="DefaultParagraphFont" style:family="text">
      <style:text-properties fo:color="#000000" style:font-size-complex="12pt" fo:language="en" fo:country="GB"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fo:color="#000000" style:font-size-complex="12pt" fo:language="en" fo:country="GB" style:language-asian="lt" style:country-asian="LT"/>
    </style:style>
    <style:style style:name="T3760" style:parent-style-name="DefaultParagraphFont" style:family="text">
      <style:text-properties fo:color="#000000" style:font-size-complex="12pt" fo:language="en" fo:country="GB" style:language-asian="lt" style:country-asian="LT"/>
    </style:style>
    <style:style style:name="T3761" style:parent-style-name="DefaultParagraphFont" style:family="text">
      <style:text-properties fo:color="#000000" style:font-size-complex="12pt" fo:language="en" fo:country="GB" style:language-asian="lt" style:country-asian="LT"/>
    </style:style>
    <style:style style:name="T3762" style:parent-style-name="DefaultParagraphFont" style:family="text">
      <style:text-properties fo:color="#000000" style:font-size-complex="12pt" fo:language="en" fo:country="GB"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style>
    <style:style style:name="T3765" style:parent-style-name="DefaultParagraphFont" style:family="text">
      <style:text-properties fo:font-weight="bold" style:font-weight-asian="bold" fo:color="#000000" style:font-size-complex="12pt" fo:language="en" fo:country="GB" style:language-asian="lt" style:country-asian="LT"/>
    </style:style>
    <style:style style:name="T3766" style:parent-style-name="DefaultParagraphFont" style:family="text">
      <style:text-properties fo:font-weight="bold" style:font-weight-asian="bold" fo:color="#000000" style:font-size-complex="12pt" fo:language="en" fo:country="GB"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fo:language="en" fo:country="GB" style:language-asian="lt" style:country-asian="LT"/>
    </style:style>
    <style:style style:name="T3769" style:parent-style-name="DefaultParagraphFont" style:family="text">
      <style:text-properties fo:color="#000000" style:font-size-complex="12pt" fo:language="en" fo:country="GB" style:language-asian="lt" style:country-asian="L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margin-left="1.575in" fo:text-indent="-1.075in">
        <style:tab-stops/>
      </style:paragraph-properties>
    </style:style>
    <style:style style:name="T3772" style:parent-style-name="DefaultParagraphFont" style:family="text">
      <style:text-properties fo:font-weight="bold" style:font-weight-asian="bold" fo:color="#000000" style:font-size-complex="12pt" fo:language="en" fo:country="GB" style:language-asian="lt" style:country-asian="LT"/>
    </style:style>
    <style:style style:name="T3773" style:parent-style-name="DefaultParagraphFont" style:family="text">
      <style:text-properties fo:font-weight="bold" style:font-weight-asian="bold" fo:color="#000000" style:font-size-complex="12pt" fo:language="en" fo:country="GB"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fo:language="en" fo:country="GB" style:language-asian="lt" style:country-asian="LT"/>
    </style:style>
    <style:style style:name="T3776" style:parent-style-name="DefaultParagraphFont" style:family="text">
      <style:text-properties fo:color="#000000" style:font-size-complex="12pt" fo:language="en" fo:country="GB" style:language-asian="lt" style:country-asian="LT"/>
    </style:style>
    <style:style style:name="P3777" style:parent-style-name="Normal" style:family="paragraph">
      <style:paragraph-properties fo:text-align="justify" fo:line-height="150%" fo:text-indent="0.5in"/>
    </style:style>
    <style:style style:name="P3778" style:parent-style-name="Normal" style:family="paragraph">
      <style:paragraph-properties fo:text-align="justify" fo:line-height="150%" fo:text-indent="0.5in"/>
    </style:style>
    <style:style style:name="T3779" style:parent-style-name="DefaultParagraphFont" style:family="text">
      <style:text-properties fo:font-weight="bold" style:font-weight-asian="bold" fo:color="#000000" style:font-size-complex="12pt" fo:language="en" fo:country="GB"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fo:language="en" fo:country="GB" style:language-asian="lt" style:country-asian="LT"/>
    </style:style>
    <style:style style:name="T3782" style:parent-style-name="DefaultParagraphFont" style:family="text">
      <style:text-properties fo:color="#000000" style:font-size-complex="12pt" fo:language="en" fo:country="GB" style:language-asian="lt" style:country-asian="LT"/>
    </style:style>
    <style:style style:name="T3783" style:parent-style-name="DefaultParagraphFont" style:family="text">
      <style:text-properties fo:color="#000000" style:font-size-complex="12pt" fo:language="en" fo:country="GB"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color="#000000" style:font-size-complex="12pt" fo:language="en" fo:country="GB" style:language-asian="lt" style:country-asian="LT"/>
    </style:style>
    <style:style style:name="T3786" style:parent-style-name="DefaultParagraphFont" style:family="text">
      <style:text-properties fo:color="#000000" style:font-size-complex="12pt" fo:language="en" fo:country="GB" style:language-asian="lt" style:country-asian="LT"/>
    </style:style>
    <style:style style:name="T3787" style:parent-style-name="DefaultParagraphFont" style:family="text">
      <style:text-properties fo:color="#000000" style:font-size-complex="12pt" fo:language="en" fo:country="GB" style:language-asian="lt" style:country-asian="LT"/>
    </style:style>
    <style:style style:name="P3788" style:parent-style-name="Normal" style:family="paragraph">
      <style:paragraph-properties fo:text-align="justify" fo:line-height="150%" fo:text-indent="0.5in"/>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fo:color="#000000" style:font-size-complex="12pt" fo:language="en" fo:country="GB" style:language-asian="lt" style:country-asian="LT"/>
    </style:style>
    <style:style style:name="T3791" style:parent-style-name="DefaultParagraphFont" style:family="text">
      <style:text-properties fo:font-weight="bold" style:font-weight-asian="bold" fo:color="#000000" style:font-size-complex="12pt" fo:language="en" fo:country="GB"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color="#000000" style:font-size-complex="12pt" fo:language="en" fo:country="GB" style:language-asian="lt" style:country-asian="LT"/>
    </style:style>
    <style:style style:name="T3794" style:parent-style-name="DefaultParagraphFont" style:family="text">
      <style:text-properties fo:color="#000000" style:font-size-complex="12pt" fo:language="en" fo:country="GB" style:language-asian="lt" style:country-asian="L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fo:color="#000000" style:font-size-complex="12pt" fo:language="en" fo:country="GB" style:language-asian="lt" style:country-asian="LT"/>
    </style:style>
    <style:style style:name="T3798" style:parent-style-name="DefaultParagraphFont" style:family="text">
      <style:text-properties fo:font-weight="bold" style:font-weight-asian="bold" fo:color="#000000" style:font-size-complex="12pt" fo:language="en" fo:country="GB"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color="#000000" style:font-size-complex="12pt" fo:language="en" fo:country="GB" style:language-asian="lt" style:country-asian="LT"/>
    </style:style>
    <style:style style:name="T3801" style:parent-style-name="DefaultParagraphFont" style:family="text">
      <style:text-properties fo:color="#000000" style:font-size-complex="12pt" fo:language="en" fo:country="GB" style:language-asian="lt" style:country-asian="LT"/>
    </style:style>
    <style:style style:name="P3802" style:parent-style-name="Normal" style:family="paragraph">
      <style:paragraph-properties fo:text-align="justify" fo:line-height="150%" fo:text-indent="0.5in"/>
    </style:style>
    <style:style style:name="P3803" style:parent-style-name="Normal" style:family="paragraph">
      <style:paragraph-properties fo:text-align="justify" fo:line-height="150%" fo:text-indent="0.4923in"/>
    </style:style>
    <style:style style:name="T3804" style:parent-style-name="DefaultParagraphFont" style:family="text">
      <style:text-properties fo:font-weight="bold" style:font-weight-asian="bold" fo:color="#000000" style:font-size-complex="12pt" fo:language="en" fo:country="GB"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fo:language="en" fo:country="GB" style:language-asian="lt" style:country-asian="LT"/>
    </style:style>
    <style:style style:name="T3807" style:parent-style-name="DefaultParagraphFont" style:family="text">
      <style:text-properties fo:color="#000000" style:font-size-complex="12pt" fo:language="en" fo:country="GB" style:language-asian="lt" style:country-asian="LT"/>
    </style:style>
    <style:style style:name="T3808" style:parent-style-name="DefaultParagraphFont" style:family="text">
      <style:text-properties fo:color="#000000" style:font-size-complex="12pt" fo:language="en" fo:country="GB" style:language-asian="lt" style:country-asian="LT"/>
    </style:style>
    <style:style style:name="P3809" style:parent-style-name="Normal" style:family="paragraph">
      <style:paragraph-properties fo:text-align="justify" fo:line-height="150%"/>
    </style:style>
    <style:style style:name="P3810" style:parent-style-name="Normal" style:family="paragraph">
      <style:paragraph-properties fo:text-align="justify" fo:line-height="150%"/>
    </style:style>
    <style:style style:name="T3811" style:parent-style-name="DefaultParagraphFont" style:family="text">
      <style:text-properties fo:font-weight="bold" style:font-weight-asian="bold" style:font-size-complex="12pt" fo:language="en" fo:country="GB" style:language-asian="lt" style:country-asian="LT"/>
    </style:style>
    <style:style style:name="P3812" style:parent-style-name="Normal" style:family="paragraph">
      <style:paragraph-properties fo:text-align="justify" fo:line-height="150%"/>
      <style:text-properties style:font-size-complex="12pt" fo:language="en" fo:country="GB" style:language-asian="lt" style:country-asian="LT"/>
    </style:style>
    <style:style style:name="P3813" style:parent-style-name="Normal" style:family="paragraph">
      <style:paragraph-properties fo:text-align="end" fo:line-height="150%" fo:text-indent="4.5in"/>
      <style:text-properties style:font-size-complex="12pt" fo:language="en" fo:country="GB" style:language-asian="lt" style:country-asian="LT"/>
    </style:style>
    <style:style style:name="P3814" style:parent-style-name="Normal" style:family="paragraph">
      <style:paragraph-properties fo:text-align="end" fo:line-height="150%" fo:text-indent="0.5in"/>
      <style:text-properties style:font-size-complex="12pt" fo:language="en" fo:country="GB" style:language-asian="lt" style:country-asian="LT"/>
    </style:style>
    <style:style style:name="P3815" style:parent-style-name="Normal" style:family="paragraph">
      <style:paragraph-properties fo:text-align="end" fo:line-height="150%" fo:text-indent="4.5in"/>
      <style:text-properties style:font-size-complex="12pt" fo:language="en" fo:country="GB" style:language-asian="lt" style:country-asian="LT"/>
    </style:style>
    <style:style style:name="P3816" style:parent-style-name="Normal" style:family="paragraph">
      <style:paragraph-properties fo:text-align="end" fo:line-height="150%" fo:text-indent="3.5in"/>
    </style:style>
    <style:style style:name="P3817" style:parent-style-name="Normal" style:family="paragraph">
      <style:paragraph-properties fo:keep-with-next="always" fo:text-align="center" fo:line-height="150%"/>
    </style:style>
    <style:style style:name="T3818" style:parent-style-name="DefaultParagraphFont" style:family="text">
      <style:text-properties fo:font-weight="bold" style:font-weight-asian="bold" style:font-size-complex="12pt" fo:language="en" fo:country="GB" style:language-asian="lt" style:country-asian="LT"/>
    </style:style>
    <style:style style:name="P3819" style:parent-style-name="Normal" style:family="paragraph">
      <style:paragraph-properties fo:text-align="center" fo:line-height="150%" fo:text-indent="0.5in"/>
      <style:text-properties style:font-size-complex="12pt" fo:language="en" fo:country="GB"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fo:language="en" fo:country="GB" style:language-asian="lt" style:country-asian="LT"/>
    </style:style>
    <style:style style:name="T3822" style:parent-style-name="DefaultParagraphFont" style:family="text">
      <style:text-properties style:font-size-complex="12pt" fo:language="en" fo:country="GB" style:language-asian="lt" style:country-asian="LT"/>
    </style:style>
    <style:style style:name="T3823" style:parent-style-name="DefaultParagraphFont" style:family="text">
      <style:text-properties style:font-size-complex="12pt" fo:language="en" fo:country="GB" style:language-asian="lt" style:country-asian="LT"/>
    </style:style>
    <style:style style:name="T3824" style:parent-style-name="DefaultParagraphFont" style:family="text">
      <style:text-properties style:font-size-complex="12pt" fo:language="en" fo:country="GB"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fo:language="en" fo:country="GB" style:language-asian="lt" style:country-asian="LT"/>
    </style:style>
    <style:style style:name="T3827" style:parent-style-name="DefaultParagraphFont" style:family="text">
      <style:text-properties style:font-size-complex="12pt" fo:language="en" fo:country="GB" style:language-asian="lt" style:country-asian="LT"/>
    </style:style>
    <style:style style:name="T3828" style:parent-style-name="DefaultParagraphFont" style:family="text">
      <style:text-properties style:font-size-complex="12pt" fo:language="en" fo:country="GB"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fo:language="en" fo:country="GB" style:language-asian="lt" style:country-asian="LT"/>
    </style:style>
    <style:style style:name="T3831" style:parent-style-name="DefaultParagraphFont" style:family="text">
      <style:text-properties style:font-size-complex="12pt" fo:language="en" fo:country="GB" style:language-asian="lt" style:country-asian="LT"/>
    </style:style>
    <style:style style:name="T3832" style:parent-style-name="DefaultParagraphFont" style:family="text">
      <style:text-properties style:font-size-complex="12pt" fo:language="en" fo:country="GB"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fo:language="en" fo:country="GB" style:language-asian="lt" style:country-asian="LT"/>
    </style:style>
    <style:style style:name="T3835" style:parent-style-name="DefaultParagraphFont" style:family="text">
      <style:text-properties style:font-size-complex="12pt" fo:language="en" fo:country="GB"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fo:language="en" fo:country="GB" style:language-asian="lt" style:country-asian="LT"/>
    </style:style>
    <style:style style:name="T3838" style:parent-style-name="DefaultParagraphFont" style:family="text">
      <style:text-properties style:font-size-complex="12pt" fo:language="en" fo:country="GB" style:language-asian="lt" style:country-asian="LT"/>
    </style:style>
    <style:style style:name="T3839" style:parent-style-name="DefaultParagraphFont" style:family="text">
      <style:text-properties style:font-size-complex="12pt" fo:language="en" fo:country="GB" style:language-asian="lt" style:country-asian="LT"/>
    </style:style>
    <style:style style:name="T3840" style:parent-style-name="DefaultParagraphFont" style:family="text">
      <style:text-properties style:font-size-complex="12pt" fo:language="en" fo:country="GB"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fo:language="en" fo:country="GB" style:language-asian="lt" style:country-asian="LT"/>
    </style:style>
    <style:style style:name="T3843" style:parent-style-name="DefaultParagraphFont" style:family="text">
      <style:text-properties style:font-size-complex="12pt" fo:language="en" fo:country="GB" style:language-asian="lt" style:country-asian="LT"/>
    </style:style>
    <style:style style:name="T3844" style:parent-style-name="DefaultParagraphFont" style:family="text">
      <style:text-properties style:font-size-complex="12pt" fo:language="en" fo:country="GB" style:language-asian="lt" style:country-asian="LT"/>
    </style:style>
    <style:style style:name="P3845" style:parent-style-name="Normal" style:family="paragraph">
      <style:paragraph-properties fo:text-align="justify" fo:line-height="150%"/>
    </style:style>
    <style:style style:name="P3846" style:parent-style-name="Normal" style:family="paragraph">
      <style:paragraph-properties fo:text-align="justify" fo:line-height="150%"/>
    </style:style>
    <style:style style:name="T3847" style:parent-style-name="DefaultParagraphFont" style:family="text">
      <style:text-properties fo:font-weight="bold" style:font-weight-asian="bold" style:font-size-complex="12pt" fo:language="en" fo:country="GB" style:language-asian="lt" style:country-asian="LT"/>
    </style:style>
    <style:style style:name="P3848" style:parent-style-name="Normal" style:family="paragraph">
      <style:paragraph-properties fo:text-align="end" fo:line-height="150%" fo:margin-left="3.5in" fo:text-indent="0.5in">
        <style:tab-stops/>
      </style:paragraph-properties>
      <style:text-properties fo:color="#000000" style:font-size-complex="12pt" fo:language="en" fo:country="GB" style:language-asian="lt" style:country-asian="LT"/>
    </style:style>
    <style:style style:name="P3849" style:parent-style-name="Normal" style:family="paragraph">
      <style:paragraph-properties fo:text-align="end" fo:line-height="150%" fo:margin-left="3.5in" fo:text-indent="0.5in">
        <style:tab-stops/>
      </style:paragraph-properties>
      <style:text-properties fo:color="#000000" style:font-size-complex="12pt" fo:language="en" fo:country="GB" style:language-asian="lt" style:country-asian="LT"/>
    </style:style>
    <style:style style:name="P3850" style:parent-style-name="Normal" style:family="paragraph">
      <style:paragraph-properties fo:text-align="end" fo:line-height="150%" fo:text-indent="4in"/>
      <style:text-properties fo:color="#000000" style:font-size-complex="12pt" fo:language="en" fo:country="GB" style:language-asian="lt" style:country-asian="LT"/>
    </style:style>
    <style:style style:name="P3851" style:parent-style-name="Normal" style:family="paragraph">
      <style:paragraph-properties fo:text-align="justify" fo:line-height="150%" fo:text-indent="4.043in"/>
    </style:style>
    <style:style style:name="P3852" style:parent-style-name="Normal" style:family="paragraph">
      <style:paragraph-properties fo:text-align="center" fo:line-height="150%"/>
    </style:style>
    <style:style style:name="T3853" style:parent-style-name="DefaultParagraphFont" style:family="text">
      <style:text-properties fo:font-weight="bold" style:font-weight-asian="bold" fo:color="#000000" style:font-size-complex="12pt" fo:language="en" fo:country="GB" style:language-asian="lt" style:country-asian="LT"/>
    </style:style>
    <style:style style:name="P3854" style:parent-style-name="Normal" style:family="paragraph">
      <style:paragraph-properties fo:text-align="center" fo:line-height="150%" fo:text-indent="0.043in"/>
    </style:style>
    <style:style style:name="T3855" style:parent-style-name="DefaultParagraphFont" style:family="text">
      <style:text-properties fo:font-weight="bold" style:font-weight-asian="bold" fo:color="#000000" style:font-size-complex="12pt" fo:language="en" fo:country="GB" style:language-asian="lt" style:country-asian="LT"/>
    </style:style>
    <style:style style:name="P3856"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fo:language="en" fo:country="GB" style:language-asian="lt" style:country-asian="LT"/>
    </style:style>
    <style:style style:name="T3859" style:parent-style-name="DefaultParagraphFont" style:family="text">
      <style:text-properties fo:color="#000000" style:font-size-complex="12pt" fo:language="en" fo:country="GB" style:language-asian="lt" style:country-asian="LT"/>
    </style:style>
    <style:style style:name="T3860" style:parent-style-name="DefaultParagraphFont" style:family="text">
      <style:text-properties fo:color="#000000" style:font-size-complex="12pt" fo:language="en" fo:country="GB" style:language-asian="lt" style:country-asian="LT"/>
    </style:style>
    <style:style style:name="T3861" style:parent-style-name="DefaultParagraphFont" style:family="text">
      <style:text-properties fo:font-weight="bold" style:font-weight-asian="bold" fo:color="#000000" style:font-size-complex="12pt" fo:language="en" fo:country="GB" style:language-asian="lt" style:country-asian="LT"/>
    </style:style>
    <style:style style:name="P3862" style:parent-style-name="Normal" style:family="paragraph">
      <style:paragraph-properties fo:text-align="justify" fo:line-height="150%" fo:text-indent="0.4923in"/>
    </style:style>
    <style:style style:name="T3863" style:parent-style-name="DefaultParagraphFont" style:family="text">
      <style:text-properties fo:color="#000000" style:font-size-complex="12pt" fo:language="en" fo:country="GB" style:language-asian="lt" style:country-asian="LT"/>
    </style:style>
    <style:style style:name="T3864" style:parent-style-name="DefaultParagraphFont" style:family="text">
      <style:text-properties fo:color="#000000" style:font-size-complex="12pt" fo:language="en" fo:country="GB" style:language-asian="lt" style:country-asian="LT"/>
    </style:style>
    <style:style style:name="T3865" style:parent-style-name="DefaultParagraphFont" style:family="text">
      <style:text-properties fo:color="#000000" style:font-size-complex="12pt" fo:language="en" fo:country="GB" style:language-asian="lt" style:country-asian="LT"/>
    </style:style>
    <style:style style:name="T3866" style:parent-style-name="DefaultParagraphFont" style:family="text">
      <style:text-properties fo:color="#000000" style:font-size-complex="12pt" fo:language="en" fo:country="GB" style:language-asian="lt" style:country-asian="LT"/>
    </style:style>
    <style:style style:name="T3867" style:parent-style-name="DefaultParagraphFont" style:family="text">
      <style:text-properties fo:color="#000000" style:text-position="super 62.5%" style:font-size-complex="12pt" fo:language="en" fo:country="GB" style:language-asian="lt" style:country-asian="LT"/>
    </style:style>
    <style:style style:name="T3868" style:parent-style-name="DefaultParagraphFont" style:family="text">
      <style:text-properties fo:color="#000000" style:font-size-complex="12pt" fo:language="en" fo:country="GB"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color="#000000" style:font-size-complex="12pt" fo:language="en" fo:country="GB" style:language-asian="lt" style:country-asian="LT"/>
    </style:style>
    <style:style style:name="T3871" style:parent-style-name="DefaultParagraphFont" style:family="text">
      <style:text-properties fo:color="#000000" style:font-size-complex="12pt" fo:language="en" fo:country="GB"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fo:language="en" fo:country="GB" style:language-asian="lt" style:country-asian="LT"/>
    </style:style>
    <style:style style:name="T3874" style:parent-style-name="DefaultParagraphFont" style:family="text">
      <style:text-properties fo:color="#000000" style:font-size-complex="12pt" fo:language="en" fo:country="GB"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fo:language="en" fo:country="GB" style:language-asian="lt" style:country-asian="LT"/>
    </style:style>
    <style:style style:name="T3877" style:parent-style-name="DefaultParagraphFont" style:family="text">
      <style:text-properties fo:color="#000000" style:font-size-complex="12pt" fo:language="en" fo:country="GB" style:language-asian="lt" style:country-asian="LT"/>
    </style:style>
    <style:style style:name="T3878" style:parent-style-name="DefaultParagraphFont" style:family="text">
      <style:text-properties fo:color="#000000" style:font-size-complex="12pt" fo:language="en" fo:country="GB"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fo:language="en" fo:country="GB" style:language-asian="lt" style:country-asian="LT"/>
    </style:style>
    <style:style style:name="T3881" style:parent-style-name="DefaultParagraphFont" style:family="text">
      <style:text-properties fo:color="#000000" style:font-size-complex="12pt" fo:language="en" fo:country="GB" style:language-asian="lt" style:country-asian="LT"/>
    </style:style>
    <style:style style:name="T3882" style:parent-style-name="DefaultParagraphFont" style:family="text">
      <style:text-properties fo:color="#000000" style:font-size-complex="12pt" fo:language="en" fo:country="GB"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fo:language="en" fo:country="GB" style:language-asian="lt" style:country-asian="LT"/>
    </style:style>
    <style:style style:name="T3885" style:parent-style-name="DefaultParagraphFont" style:family="text">
      <style:text-properties fo:color="#000000" style:font-size-complex="12pt" fo:language="en" fo:country="GB" style:language-asian="lt" style:country-asian="LT"/>
    </style:style>
    <style:style style:name="T3886" style:parent-style-name="DefaultParagraphFont" style:family="text">
      <style:text-properties fo:color="#000000" style:font-size-complex="12pt" fo:language="en" fo:country="GB" style:language-asian="lt" style:country-asian="LT"/>
    </style:style>
    <style:style style:name="T3887" style:parent-style-name="DefaultParagraphFont" style:family="text">
      <style:text-properties fo:color="#000000" style:font-size-complex="12pt" fo:language="en" fo:country="GB"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fo:color="#000000" style:font-size-complex="12pt" fo:language="en" fo:country="GB" style:language-asian="lt" style:country-asian="LT"/>
    </style:style>
    <style:style style:name="T3890" style:parent-style-name="DefaultParagraphFont" style:family="text">
      <style:text-properties fo:color="#000000" style:font-size-complex="12pt" fo:language="en" fo:country="GB"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font-size-complex="12pt" fo:language="en" fo:country="GB" style:language-asian="lt" style:country-asian="LT"/>
    </style:style>
    <style:style style:name="T3893" style:parent-style-name="DefaultParagraphFont" style:family="text">
      <style:text-properties fo:color="#000000" style:font-size-complex="12pt" fo:language="en" fo:country="GB"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color="#000000" style:font-size-complex="12pt" fo:language="en" fo:country="GB" style:language-asian="lt" style:country-asian="LT"/>
    </style:style>
    <style:style style:name="T3896" style:parent-style-name="DefaultParagraphFont" style:family="text">
      <style:text-properties fo:color="#000000" style:font-size-complex="12pt" fo:language="en" fo:country="GB"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font-size-complex="12pt" fo:language="en" fo:country="GB" style:language-asian="lt" style:country-asian="LT"/>
    </style:style>
    <style:style style:name="T3899" style:parent-style-name="DefaultParagraphFont" style:family="text">
      <style:text-properties fo:color="#000000" style:font-size-complex="12pt" fo:language="en" fo:country="GB" style:language-asian="lt" style:country-asian="LT"/>
    </style:style>
    <style:style style:name="T3900" style:parent-style-name="DefaultParagraphFont" style:family="text">
      <style:text-properties fo:color="#000000" style:font-size-complex="12pt" fo:language="en" fo:country="GB" style:language-asian="lt" style:country-asian="LT"/>
    </style:style>
    <style:style style:name="T3901" style:parent-style-name="DefaultParagraphFont" style:family="text">
      <style:text-properties fo:color="#000000" style:font-size-complex="12pt" fo:language="en" fo:country="GB"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color="#000000" style:font-size-complex="12pt" fo:language="en" fo:country="GB" style:language-asian="lt" style:country-asian="LT"/>
    </style:style>
    <style:style style:name="T3904" style:parent-style-name="DefaultParagraphFont" style:family="text">
      <style:text-properties fo:color="#000000" style:font-size-complex="12pt" fo:language="en" fo:country="GB" style:language-asian="lt" style:country-asian="LT"/>
    </style:style>
    <style:style style:name="T3905" style:parent-style-name="DefaultParagraphFont" style:family="text">
      <style:text-properties fo:color="#000000" style:font-size-complex="12pt" fo:language="en" fo:country="GB" style:language-asian="lt" style:country-asian="LT"/>
    </style:style>
    <style:style style:name="P3906" style:parent-style-name="Normal" style:family="paragraph">
      <style:paragraph-properties fo:text-align="justify" fo:line-height="150%"/>
    </style:style>
    <style:style style:name="P3907" style:parent-style-name="Normal" style:family="paragraph">
      <style:paragraph-properties fo:text-align="justify" fo:line-height="150%"/>
    </style:style>
    <style:style style:name="T3908" style:parent-style-name="DefaultParagraphFont" style:family="text">
      <style:text-properties fo:font-weight="bold" style:font-weight-asian="bold" style:font-size-complex="12pt" fo:language="en" fo:country="GB" style:language-asian="lt" style:country-asian="LT"/>
    </style:style>
    <style:style style:name="P3909" style:parent-style-name="Normal" style:family="paragraph">
      <style:paragraph-properties fo:text-align="justify" fo:line-height="150%" fo:text-indent="4.5in"/>
      <style:text-properties style:font-size-complex="12pt" fo:language="en" fo:country="GB" style:language-asian="lt" style:country-asian="LT"/>
    </style:style>
    <style:style style:name="P3910" style:parent-style-name="Normal" style:family="paragraph">
      <style:paragraph-properties fo:text-align="justify" fo:line-height="150%" fo:text-indent="4.5in"/>
      <style:text-properties style:font-size-complex="12pt" fo:language="en" fo:country="GB" style:language-asian="lt" style:country-asian="LT"/>
    </style:style>
    <style:style style:name="P3911" style:parent-style-name="Normal" style:family="paragraph">
      <style:paragraph-properties fo:text-align="justify" fo:line-height="150%" fo:text-indent="4.5in"/>
      <style:text-properties style:font-size-complex="12pt" fo:language="en" fo:country="GB" style:language-asian="lt" style:country-asian="LT"/>
    </style:style>
    <style:style style:name="P3912" style:parent-style-name="Normal" style:family="paragraph">
      <style:paragraph-properties fo:text-align="justify" fo:line-height="150%" fo:text-indent="4.5in"/>
    </style:style>
    <style:style style:name="P3913" style:parent-style-name="Normal" style:family="paragraph">
      <style:paragraph-properties fo:keep-with-next="always" fo:text-align="center" fo:line-height="150%"/>
    </style:style>
    <style:style style:name="T3914" style:parent-style-name="DefaultParagraphFont" style:family="text">
      <style:text-properties fo:font-weight="bold" style:font-weight-asian="bold" style:font-size-complex="12pt" fo:language="en" fo:country="GB" style:language-asian="lt" style:country-asian="LT"/>
    </style:style>
    <style:style style:name="P3915" style:parent-style-name="Normal" style:family="paragraph">
      <style:paragraph-properties fo:text-align="center" fo:line-height="150%" fo:text-indent="0.5in"/>
      <style:text-properties style:font-size-complex="12pt" fo:language="en" fo:country="GB"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fo:language="en" fo:country="GB" style:language-asian="lt" style:country-asian="LT"/>
    </style:style>
    <style:style style:name="T3918" style:parent-style-name="DefaultParagraphFont" style:family="text">
      <style:text-properties style:font-size-complex="12pt" fo:language="en" fo:country="GB" style:language-asian="lt" style:country-asian="LT"/>
    </style:style>
    <style:style style:name="T3919" style:parent-style-name="DefaultParagraphFont" style:family="text">
      <style:text-properties style:font-size-complex="12pt" fo:language="en" fo:country="GB"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fo:language="en" fo:country="GB" style:language-asian="lt" style:country-asian="LT"/>
    </style:style>
    <style:style style:name="T3922" style:parent-style-name="DefaultParagraphFont" style:family="text">
      <style:text-properties style:font-size-complex="12pt" fo:language="en" fo:country="GB" style:language-asian="lt" style:country-asian="LT"/>
    </style:style>
    <style:style style:name="T3923" style:parent-style-name="DefaultParagraphFont" style:family="text">
      <style:text-properties style:font-size-complex="12pt" fo:language="en" fo:country="GB"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fo:language="en" fo:country="GB" style:language-asian="lt" style:country-asian="LT"/>
    </style:style>
    <style:style style:name="T3926" style:parent-style-name="DefaultParagraphFont" style:family="text">
      <style:text-properties style:font-size-complex="12pt" fo:language="en" fo:country="GB" style:language-asian="lt" style:country-asian="LT"/>
    </style:style>
    <style:style style:name="T3927" style:parent-style-name="DefaultParagraphFont" style:family="text">
      <style:text-properties style:font-size-complex="12pt" fo:language="en" fo:country="GB"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fo:language="en" fo:country="GB" style:language-asian="lt" style:country-asian="LT"/>
    </style:style>
    <style:style style:name="T3930" style:parent-style-name="DefaultParagraphFont" style:family="text">
      <style:text-properties style:font-size-complex="12pt" fo:language="en" fo:country="GB" style:language-asian="lt" style:country-asian="LT"/>
    </style:style>
    <style:style style:name="T3931" style:parent-style-name="DefaultParagraphFont" style:family="text">
      <style:text-properties style:font-size-complex="12pt" fo:language="en" fo:country="GB"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fo:language="en" fo:country="GB" style:language-asian="lt" style:country-asian="LT"/>
    </style:style>
    <style:style style:name="T3934" style:parent-style-name="DefaultParagraphFont" style:family="text">
      <style:text-properties style:font-size-complex="12pt" fo:language="en" fo:country="GB" style:language-asian="lt" style:country-asian="LT"/>
    </style:style>
    <style:style style:name="T3935" style:parent-style-name="DefaultParagraphFont" style:family="text">
      <style:text-properties style:font-size-complex="12pt" fo:language="en" fo:country="GB" style:language-asian="lt" style:country-asian="LT"/>
    </style:style>
    <style:style style:name="T3936" style:parent-style-name="DefaultParagraphFont" style:family="text">
      <style:text-properties style:font-size-complex="12pt" fo:language="en" fo:country="GB"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fo:language="en" fo:country="GB" style:language-asian="lt" style:country-asian="LT"/>
    </style:style>
    <style:style style:name="T3939" style:parent-style-name="DefaultParagraphFont" style:family="text">
      <style:text-properties style:font-size-complex="12pt" fo:language="en" fo:country="GB" style:language-asian="lt" style:country-asian="LT"/>
    </style:style>
    <style:style style:name="P3940" style:parent-style-name="Normal" style:family="paragraph">
      <style:paragraph-properties fo:line-height="150%"/>
    </style:style>
  </office:automatic-styles>
  <office:body>
    <office:text text:use-soft-page-breaks="true">
      <text:p text:style-name="P1"/>
      <text:p text:style-name="P9"/>
      <text:p text:style-name="P10">REPUBLIC OF LITHUANIA</text:p>
      <text:p text:style-name="P11">LAW ON CONSTRUCTION</text:p>
      <text:p text:style-name="P12"/>
      <text:p text:style-name="P13">19 March 1996 – No I-1240</text:p>
      <text:p text:style-name="P14">Vilnius</text:p>
      <text:p text:style-name="P15">(As last amended on 1 December 2011 – No XI-1764)<text:s/></text:p>
      <text:p text:style-name="P16"/>
      <text:p text:style-name="P17">SECTION ONE</text:p>
      <text:p text:style-name="P18">GENERAL PROVISIONS</text:p>
      <text:p text:style-name="P19"/>
      <text:p text:style-name="P20"><text:span text:style-name="T21">Article 1. Purpose and Scope of the Law</text:span></text:p>
      <text:p text:style-name="P22"><text:span text:style-name="T23">1</text:span><text:span text:style-name="T24">. This Law shall establish the essential<text:s/></text:span><text:span text:style-name="T25">requirements for all construction works which are being constructed, reconstructed and repaired within the Republic of Lithuania territory, territorial waters and its continental shelf which is located in the international waters and in which the Republic<text:s/></text:span><text:span text:style-name="T26">of Lithuania has the exclusive rights, the procedure for technical regulation of construction, construction investigation, design of construction works, construction, its completion, utilisation and maintenance, demolition of construction works as well as<text:s/></text:span><text:span text:style-name="T27">the procedure of the supervision of the above activities, the responsibility and principles of activities in this field of construction participants, public administration entities, owners (or users) of construction works and other legal and natural person</text:span><text:span text:style-name="T28">s.</text:span></text:p>
      <text:p text:style-name="P29"><text:span text:style-name="T30">2</text:span><text:span text:style-name="T31">.<text:s/></text:span><text:span text:style-name="T32">This Law shall not<text:s/></text:span><text:span text:style-name="T33">apply when establishing</text:span><text:span text:style-name="T34">:</text:span></text:p>
      <text:p text:style-name="P35"><text:span text:style-name="T36">1</text:span><text:span text:style-name="T37">) requirements for construction works designated for utilisation of the underground (as defined in the Underground Law), with the exception for the requirements established in paragraph 1 of Article<text:s/></text:span><text:span text:style-name="T38">4 of this Law;</text:span></text:p>
      <text:p text:style-name="P39"><text:span text:style-name="T40">2</text:span><text:span text:style-name="T41">) requirements for immovable cultural heritage research and heritage protection operations pertaining to the maintenance of structures of cultural heritage as well as the procedures related thereto, where such requirements are laid down</text:span><text:span text:style-name="T42"><text:s/>in the Law on the Protection of Immovable Cultural Heritage, with the exception of the requirements established in paragraph 1 of Article 4 and paragraph 1 of Article 13 of this Law;<text:s/></text:span></text:p>
      <text:p text:style-name="P43"><text:span text:style-name="T44">3</text:span><text:span text:style-name="T45">) requirements for economic commercial or any other activities car</text:span><text:span text:style-name="T46">ried out in a construction works which is being used.</text:span></text:p>
      <text:p text:style-name="P47"><text:span text:style-name="T48">3</text:span><text:span text:style-name="T49">. This Law<text:s/></text:span><text:span text:style-name="T50">shall be harmonized with the EU legal acts listed in the Annex to this Law.</text:span></text:p>
      <text:p text:style-name="P51"/>
      <text:p text:style-name="P52"><text:span text:style-name="T53">Article 2. Definitions<text:s/></text:span></text:p>
      <text:p text:style-name="P54"><text:span text:style-name="T55">1</text:span><text:span text:style-name="T56">. “Architecture of a construction works” means a form of internal space and<text:s/></text:span><text:span text:style-name="T57">the outside of a construction works as a work of art, the arrangement of parts of a construction works, artistic expression of their forms and interrelation of all elements of a construction works.</text:span></text:p>
      <text:p text:style-name="P58"><text:span text:style-name="T59">2</text:span><text:span text:style-name="T60">. “Construction works” means a building or a civil en</text:span><text:span text:style-name="T61">gineering works which has load-bearing structures, where all of them (or part of them) were assembled on the construction site during construction work, and which is an immovable.</text:span></text:p>
      <text:p text:style-name="P62"><text:span text:style-name="T63">3</text:span><text:span text:style-name="T64">. “Construction works of exceptional significance” means a construction</text:span><text:span text:style-name="T65"><text:s/>works in which dangerous substances are used or stored (not exceeding the set limits of their amount); a construction works in which potentially dangerous equipment are located or potentially dangerous work is carried out; a construction works of complex<text:s/></text:span><text:span text:style-name="T66">structure and complex technologies (according to specific features of complexity and technical parameters set out by normative technical construction documents); a building used for public needs in which more than 100 people are present at a time; a high-r</text:span><text:span text:style-name="T67">ise (more than five-storey) apartment house, a structure of cultural heritage. A list of construction works assigned to the category of construction works of exceptional significance shall be approved by an institution authorised by the Government.</text:span></text:p>
      <text:p text:style-name="P68"><text:span text:style-name="T69">4</text:span><text:span text:style-name="T70">.<text:s/></text:span><text:span text:style-name="T71">“Temporary construction works” means a construction works which is permitted to be constructed and used for a limited period of time. Time limits on the use of temporary construction works may be extended. The Ministry of Environment shall lay down the pro</text:span><text:span text:style-name="T72">cedure for extending time limits on the use of temporary construction works the time limits on the use of which are extended at the request of interested persons. <text:s/>A temporary construction works and the rights to it shall not be recorded in the real proper</text:span><text:span text:style-name="T73">ty register.</text:span></text:p>
      <text:p text:style-name="P74"><text:span text:style-name="T75">5</text:span><text:span text:style-name="T76">. “Incomplete construction works” means a construction works the construction operations of which, set out in the design of the construction works and in legal acts, have not been completed.</text:span></text:p>
      <text:p text:style-name="P77"><text:span text:style-name="T78">6</text:span><text:span text:style-name="T79">. “Simple construction works” means a buil</text:span><text:span text:style-name="T80">ding of simple structures the maximum height of which is 8,5 m, the sum total of areas of all storeys, superstructures, attic of which and areas of the annexes related by the purpose of use shall not exceed 80 m</text:span><text:span text:style-name="T81">2</text:span><text:span text:style-name="T82">; a civil engineering works of simple struct</text:span><text:span text:style-name="T83">ures. <text:s/>Characteristics and technical parameters of simple constructions of a building and a civil engineering works shall be established by normative technical construction documents.</text:span></text:p>
      <text:p text:style-name="P84"><text:span text:style-name="T85">7</text:span><text:span text:style-name="T86">. “Building” means a roofed construction works consisting mostly of</text:span><text:span text:style-name="T87"><text:s/>rooms.</text:span></text:p>
      <text:p text:style-name="P88"><text:span text:style-name="T89">8</text:span><text:span text:style-name="T90">. "Public building" means a hotel or other building providing short-term accommodation; an office building; a building used for retail or wholesale trade; an airport, railway, bus station building; a building used for public performances; a bu</text:span><text:span text:style-name="T91">ilding of an educational or health and nursing institution; a building for public worship and other religious activities.</text:span></text:p>
      <text:p text:style-name="P92"><text:span text:style-name="T93">9</text:span><text:span text:style-name="T94">. “Civil engineering works” means traffic infrastructure, engineering and utility networks, canals, as well as all other construc</text:span><text:span text:style-name="T95">tion works which are not buildings.</text:span></text:p>
      <text:p text:style-name="P96"><text:span text:style-name="T97">10</text:span><text:span text:style-name="T98">. “Engineering and utility networks” means public or local water, sewage, heat, gas, oil or other fuel, technology pipelines, electricity-supply, energy and distance communication (telecommunication) lines together</text:span><text:span text:style-name="T99"><text:s/>with their supply sources and equipment laid within the construction plot of a construction works (except the inside of the construction works) and outside its boundaries.</text:span></text:p>
      <text:p text:style-name="P100"><text:span text:style-name="T101">11</text:span><text:span text:style-name="T102">. “Traffic infrastructure” means places (roads, streets) of traffic of the tr</text:span><text:span text:style-name="T103">ansport of all kinds (biotransport, railway transport, motor transport, sea transport, air transport, internal waters transport, urban electric transport) and pedestrians.</text:span></text:p>
      <text:p text:style-name="P104"><text:span text:style-name="T105">12</text:span><text:span text:style-name="T106">. "Structure of cultural heritage" means a building or part thereof having val</text:span><text:span text:style-name="T107">uable properties, engineering structures or remaining part thereof, monumental immovable works of art.</text:span></text:p>
      <text:p text:style-name="P108"><text:span text:style-name="T109">13</text:span><text:span text:style-name="T110">. “Construction” means activities the purpose of which is to construct (assemble, lay) a new construction works, reconstruct, repair or demolish an</text:span><text:span text:style-name="T111"><text:s/>existing construction works. This definition shall also include construction operations related to the maintenance of structures of cultural heritage or construction of construction works within the territory of objects of cultural heritage.<text:s/></text:span></text:p>
      <text:p text:style-name="P112"><text:span text:style-name="T113">14</text:span><text:span text:style-name="T114">.<text:s/></text:span><text:span text:style-name="T115">"Man</text:span><text:span text:style-name="T116">agement of the construction of a construction works" means a type of organisation of the construction of a construction works when the construction and works of other main construction-related areas of technical activities of the construction are organised</text:span><text:span text:style-name="T117"><text:s/>by a manager of the construction of a construction works on the basis of a contract of agency between the principal – a builder (client) and the agent – a manager of the construction of a construction works.</text:span></text:p>
      <text:p text:style-name="P118"><text:span text:style-name="T119">15</text:span><text:span text:style-name="T120">.</text:span><text:span text:style-name="T121"><text:s/></text:span><text:span text:style-name="T122">“Construction operations” means all operations carried out when building or demolishing a construction works (land digging, plastering, concrete work, installation work, foundations and roof erection, joinery work, exterior and interior finish, setting in<text:s/></text:span><text:span text:style-name="T123">motion and adjustment of equipment). Construction operations shall be divided into<text:s/></text:span><text:span text:style-name="T124">general works<text:s/></text:span><text:span text:style-name="T125">(earthworks, operations related to construction and installation of building structures) and</text:span><text:span text:style-name="T126"><text:s/>special works<text:s/></text:span><text:span text:style-name="T127">(other construction operations). Types of special wo</text:span><text:span text:style-name="T128">rks shall be established in normative technical construction documents.</text:span></text:p>
      <text:p text:style-name="P129"><text:span text:style-name="T130">16</text:span><text:span text:style-name="T131">. “Self-dependent construction” means a way to organise construction when construction operations are carried out and a construction works, fit for use, is created at builder's (</text:span><text:span text:style-name="T132">client's) own risk, without concluding a contract, using the builder's (client's) <text:s/>manpower, construction products, equipment owned by the builder (client).</text:span></text:p>
      <text:p text:style-name="P133"><text:span text:style-name="T134">17</text:span><text:span text:style-name="T135">. “Construction of a new construction works” means a type of construction the purpose of whic</text:span><text:span text:style-name="T136">h is to build a construction works on a land surface area not occupied by construction works, to rebuild a completely ruined, destroyed, demolished construction works.</text:span></text:p>
      <text:p text:style-name="P137"><text:span text:style-name="T138">18</text:span><text:span text:style-name="T139">. "Reconstruction of a construction works” means a type of construction the purpos</text:span><text:span text:style-name="T140">e of which is to rebuild a construction works (to change load-bearing structures by changing the external dimensions of the construction works – length, width, height, etc.).</text:span></text:p>
      <text:p text:style-name="P141"><text:span text:style-name="T142">19</text:span><text:span text:style-name="T143">. "Construction works repairs" means overhaul or simple repairs of a constr</text:span><text:span text:style-name="T144">uction works.</text:span></text:p>
      <text:p text:style-name="P145"><text:span text:style-name="T146">20</text:span><text:span text:style-name="T147">. "Overhaul of a construction works” means a type of construction the purpose of which is to rearrange a construction works (to change load-bearing structures without changing the external dimensions of the construction works – length,<text:s/></text:span><text:span text:style-name="T148">width, height, etc.).</text:span></text:p>
      <text:p text:style-name="P149"><text:span text:style-name="T150">21</text:span><text:span text:style-name="T151">. "Simple repairs of a construction works" (corresponds to the definition “current repair” as used in the Civil Code) means a type of construction the purpose of which is to renovate the construction works without reconstructing</text:span><text:span text:style-name="T152"><text:s/>it or overhauling.</text:span></text:p>
      <text:p text:style-name="P153"><text:span text:style-name="T154">22</text:span><text:span text:style-name="T155">. “Construction operations pertaining to the maintenance of structures of cultural heritage” means construction operations carried out in a construction works of cultural heritage or within its territory.</text:span></text:p>
      <text:p text:style-name="P156"><text:span text:style-name="T157">23</text:span><text:span text:style-name="T158">. “Construction sit</text:span><text:span text:style-name="T159">e” means a location where building of a construction works is undertaken (the territory the boundaries of which are set in the design documentation of the construction works taking into consideration the ongoing construction operations; the said territory<text:s/></text:span><text:span text:style-name="T160">may or may not coincide with the boundaries of a construction plot). If the boundaries of the construction site and the boundaries of the construction plot do not coincide, a parcel of land which is not owned by the builder (client) or is not owned and use</text:span><text:span text:style-name="T161">d on other grounds, set out by laws of the Republic of Lithuania, and the boundaries of which are established by the agreement between the builder (client) and the owner of such a parcel of land (or a person who disposes of the land) shall be regarded as a</text:span><text:span text:style-name="T162"><text:s/>part of the construction site; a construction works - when all construction operations are carried out inside the construction works.</text:span></text:p>
      <text:p text:style-name="P163"><text:span text:style-name="T164">24</text:span><text:span text:style-name="T165">. “Construction plot” means a fixed-limit land plot of a specific purpose of land use (part of the territory), wher</text:span><text:span text:style-name="T166">e construction operations are carried out.</text:span></text:p>
      <text:p text:style-name="P167"><text:span text:style-name="T168">25</text:span><text:span text:style-name="T169">. “Improvement of a construction plot” means formation of plot terrain (lowering, heightening, levelling), laying of engineering and utility networks and traffic infrastructure of the site, installing of pla</text:span><text:span text:style-name="T170">ygrounds or other sites, erecting of fences, planting.</text:span></text:p>
      <text:p text:style-name="P171"><text:span text:style-name="T172">26</text:span><text:span text:style-name="T173">. “Construction investigation” means engineering geodetic investigations, engineering geological, geotechnical and other researches of a construction plot (or, when necessary, of adjoining territ</text:span><text:span text:style-name="T174">ories), plots of engineering and utility networks (which have to be laid or which already exist and are under construction) as well as of traffic infrastructure plots (courses); environmental, landscaping, hygiene research; when the existing construction w</text:span><text:span text:style-name="T175">orks is being reconstructed or repaired or when a new construction works is attached to the existing construction works (building it close to such a construction works) as well as research of existing and adjacent construction works which may be affected b</text:span><text:span text:style-name="T176">y planned construction operations; observations of the settlement and deformation of the existing buildings.</text:span></text:p>
      <text:p text:style-name="P177"><text:span text:style-name="T178">27</text:span><text:span text:style-name="T179">. “Design documentation of a construction works” means the totality of documents, the content of which is established by normative technical<text:s/></text:span><text:span text:style-name="T180">construction documents, which contain solutions of a construction works conceived by the builder (client) (text, parts of the design documentation, calculations, drawings) and are intended for legalisation and carrying-out of the construction of a construc</text:span><text:span text:style-name="T181">tion works.</text:span></text:p>
      <text:p text:style-name="P182"><text:span text:style-name="T183">28</text:span><text:span text:style-name="T184">. “Design of a construction works” means architectural engineering activities with the aim to prepare a design documentation of a construction works.</text:span></text:p>
      <text:p text:style-name="P185"><text:span text:style-name="T186">29</text:span><text:span text:style-name="T187">.</text:span><text:span text:style-name="T188"><text:s/></text:span><text:span text:style-name="T189">"Management of the design of a construction works" means a type of organisation<text:s/></text:span><text:span text:style-name="T190">of the design of a construction works when the design and works of other main design-related areas of technical activities of the construction are organised by a manager of the design of a construction works on the basis of a contract of agency between the</text:span><text:span text:style-name="T191"><text:s/>principal – a builder (client) and the agent – a manager of the design of a construction works.</text:span></text:p>
      <text:p text:style-name="P192"><text:span text:style-name="T193">30</text:span><text:span text:style-name="T194">. Repealed as of 1 October 2010.</text:span></text:p>
      <text:p text:style-name="P195"><text:span text:style-name="T196">31</text:span><text:span text:style-name="T197">. "Design proposals" means a preliminary design the purpose of which is to express the idea of architectural and o</text:span><text:span text:style-name="T198">ther main solutions of a construction works being designed, and which is presented as the material for a competition to choose a designer and may be used for the preparation of design conditions.</text:span></text:p>
      <text:p text:style-name="P199"><text:span text:style-name="T200">32</text:span><text:span text:style-name="T201">. “Conditions for connecting” means conditions for con</text:span><text:span text:style-name="T202">necting<text:s/></text:span><text:span text:style-name="T203">engineering and utility networks or traffic infrastructure situated in the plot of a construction works, the plot of land to engineering and utility networks and traffic infrastructure belonging to other owners</text:span><text:span text:style-name="T204">, if such conditions are not provided<text:s/></text:span><text:span text:style-name="T205">for in territorial planning documents.</text:span></text:p>
      <text:p text:style-name="P206"><text:span text:style-name="T207">33</text:span><text:span text:style-name="T208">. Repealed as of 1 October 2010.</text:span></text:p>
      <text:p text:style-name="P209"><text:span text:style-name="T210">34</text:span><text:span text:style-name="T211">. "Approval of the design documentation of a construction works" means the builder’s (client’s) consent to a prepared design documentation of a construction works in the fo</text:span><text:span text:style-name="T212">rm of a regulative document - when the builder (client) is a legal person of Lithuania or a foreign state, or by the builder (client) marking the design documentation of the construction works with the word "approved" and signing it - when the builder (cli</text:span><text:span text:style-name="T213">ent) is a natural person of Lithuania or a foreign state. In both cases main technical and economic indexes of this construction works as well as environmental and landscape requirements shall be specified.<text:s/></text:span></text:p>
      <text:p text:style-name="P214"><text:span text:style-name="T215">35</text:span><text:span text:style-name="T216">. “Expert examination of the design docume</text:span><text:span text:style-name="T217">ntation of a construction works” means evaluation of the implementation in the construction works’ design documentation of the essential requirements for a construction works specified in paragraph 1 of Article 4 of this Law, as well as the requirements of</text:span><text:span text:style-name="T218"><text:s/>other laws and legal acts, normative technical construction documents and required documents related to the preparation of the design documentation of a construction works.</text:span></text:p>
      <text:p text:style-name="P219"><text:span text:style-name="T220">36</text:span><text:span text:style-name="T221">. “Expert examination of a construction works” means evaluation of a technic</text:span><text:span text:style-name="T222">al condition of the existing construction works or a construction works which is being constructed, with the aim to establish whether the construction works satisfies the essential requirements for a construction works specified in paragraph 1 of Article 4</text:span><text:span text:style-name="T223"><text:s/>of this Law.</text:span></text:p>
      <text:p text:style-name="P224"><text:span text:style-name="T225">37</text:span><text:span text:style-name="T226">. “Supervision of the implementation of the design documentation of a construction works” means supervision of the construction organised by the builder (client) and carried out by the designer, the purpose of which is to control that t</text:span><text:span text:style-name="T227">he construction works be constructed in compliance with the design documentation of the construction works and that the architecture of the construction works, created in the design documentation, would be implemented. Supervision of the implementation of<text:s/></text:span><text:span text:style-name="T228">a part of the design documentation of a construction works shall be a part of the supervision of the implementation of the design documentation of a construction works.</text:span></text:p>
      <text:p text:style-name="P229"><text:span text:style-name="T230">38</text:span><text:span text:style-name="T231">. “Technical supervision of the construction of a construction works” means super</text:span><text:span text:style-name="T232">vision of the construction of a construction works organised by the builder (client), the purpose of which is to control if the construction is carried out in compliance with the design documentation of a construction works, the requirements of the contrac</text:span><text:span text:style-name="T233">t (when the construction is carried out by contracting), laws, other legal acts, normative technical construction documents, normative construction works safety and purpose documents.</text:span></text:p>
      <text:p text:style-name="P234"><text:span text:style-name="T235">39</text:span><text:span text:style-name="T236">. Repealed as of 1 October 2010.</text:span></text:p>
      <text:p text:style-name="P237"><text:span text:style-name="T238">40</text:span><text:span text:style-name="T239">. “Standard quality of a<text:s/></text:span><text:span text:style-name="T240">construction works” means quality of the design documentation of a construction works, construction operations and the constructed construction works which meets the requirements set out by normative technical construction documents and normative construct</text:span><text:span text:style-name="T241">ion works safety and purpose documents.</text:span></text:p>
      <text:p text:style-name="P242"><text:span text:style-name="T243">41</text:span><text:span text:style-name="T244">. “Builder (client)” means a natural or legal person of Lithuania or a foreign state who invests funds into construction and concurrently performs the functions of the builder (client) (or delegates such functi</text:span><text:span text:style-name="T245">ons to any other natural or legal person).</text:span></text:p>
      <text:p text:style-name="P246"><text:span text:style-name="T247">42</text:span><text:span text:style-name="T248">. "Investigator" means a natural person, a legal person, any other foreign organisation to whom the laws and other legal acts, regulating an appropriate field of investigations, grant the right to exercise s</text:span><text:span text:style-name="T249">uch investigations.</text:span></text:p>
      <text:p text:style-name="P250"><text:span text:style-name="T251">43</text:span><text:span text:style-name="T252">. “Designer of a construction works” means a natural person, a legal person, any other foreign organisation who has the right, established by this Law, to carry out design work of a construction works.</text:span></text:p>
      <text:p text:style-name="P253"><text:span text:style-name="T254">44</text:span><text:span text:style-name="T255">. "Head of the design<text:s/></text:span><text:span text:style-name="T256">documentation of a construction works" means an architect or a building engineer who, representing the interests of the builder, organises, in a manner prescribed by normative technical construction documents, preparation of the design documentation of a c</text:span><text:span text:style-name="T257">onstruction works, co-ordinates solutions of the parts of the design documentation of a construction works and activities of heads of the parts of the design documentation of a construction works, supervises and is responsible for the implementation in the</text:span><text:span text:style-name="T258"><text:s/>design documentation of a construction works of the requirements of laws, other legal acts, normative technical construction documents and normative construction works safety and purpose documents, required documents related to the preparation of the desi</text:span><text:span text:style-name="T259">gn documentation.</text:span></text:p>
      <text:p text:style-name="P260"><text:span text:style-name="T261">45</text:span><text:span text:style-name="T262">. "Architect of a construction works" means an architect who is an author of a concrete construction works as a work of architecture and/or the head of an architectural part of the design documentation. A team of natural persons may</text:span><text:span text:style-name="T263"><text:s/>also be an architect of a construction works.</text:span></text:p>
      <text:p text:style-name="P264"><text:span text:style-name="T265">46</text:span><text:span text:style-name="T266">. “Preparator of the design documentation of a construction works” means an architect or a building engineer who solely prepares the design documentation of a construction works, is its head or prepares<text:s/></text:span><text:span text:style-name="T267">the design documentation of a concrete construction works, headed by another head of this design documentation. A team of natural persons managed by the head of the design documentation may be a preparator of the design documentation of a construction work</text:span><text:span text:style-name="T268">s, where such a team consists of heads of the parts of the design documentation of a construction works, other architects and building engineers.</text:span></text:p>
      <text:p text:style-name="P269"><text:span text:style-name="T270">47</text:span><text:span text:style-name="T271">. "Preparator of a part of the design documentation of a construction works” means an architect or a bui</text:span><text:span text:style-name="T272">lding engineer who solely prepares a constituent part of the design documentation of a construction works and is its head, or solely prepares a part of the design documentation of a concrete construction works, headed by another head of this part of the de</text:span><text:span text:style-name="T273">sign documentation. A team of natural persons may be a preparator of a part of the design documentation of a construction works, where such team consists of architects and building engineers.</text:span></text:p>
      <text:p text:style-name="P274"><text:span text:style-name="T275">48</text:span><text:span text:style-name="T276">. "Manager of the design documentation of a construction w</text:span><text:span text:style-name="T277">orks" means a natural person, a legal person, any other foreign organisation functioning as an agent of the principal - the builder (client), managing the design of a construction works, organising works pertaining to the design and to design-related works</text:span><text:span text:style-name="T278"><text:s/>of other main areas of technical activities of the construction, which are carried out by a natural person, a legal person, any other foreign organisation hired by him and enjoying such a right.</text:span></text:p>
      <text:p text:style-name="P279"><text:span text:style-name="T280">49</text:span><text:span text:style-name="T281">. “Contractor of the construction of a construction wo</text:span><text:span text:style-name="T282">rks” (hereinafter referred to as a “contractor”) means a natural person, a legal person, any other foreign organisation who has the right to engage in construction, established by this Law.</text:span></text:p>
      <text:p text:style-name="P283"><text:span text:style-name="T284">50</text:span><text:span text:style-name="T285">. "Head of the construction of a construction works" means a</text:span><text:span text:style-name="T286"><text:s/>building engineer who, representing the contractor (when construction is carried out by contracting) or the builder (client) (in the case of self-dependent construction) and implementing the design documentation of a construction works from the start of c</text:span><text:span text:style-name="T287">onstruction to its completion, heads construction operations, may concurrently be the head of general construction operations, co-ordinates the carrying-out of special operations of the construction of a construction works and activities of the heads of su</text:span><text:span text:style-name="T288">ch operations, and, within the sphere of his competence, is responsible for the conformity of the constructed construction works to the design documentation and for the standard quality of the construction works.</text:span></text:p>
      <text:p text:style-name="P289"><text:span text:style-name="T290">51</text:span><text:span text:style-name="T291">. "Technical supervisor of the constr</text:span><text:span text:style-name="T292">uction of a construction works" means an architect or a building engineer who, representing the builder (client), heads engineering supervision of the construction of a concrete construction works, performs functions assigned to the head of general enginee</text:span><text:span text:style-name="T293">ring supervision of the construction of a construction works (general construction operations), co-ordinates special supervision of the construction of a construction works, activities of the heads thereof, and, within the sphere of his competence, is resp</text:span><text:span text:style-name="T294">onsible for the standard quality of the constructed construction works.</text:span></text:p>
      <text:p text:style-name="P295"><text:span text:style-name="T296">52</text:span><text:span text:style-name="T297">. "Manager of the construction of a construction works" means a natural person, a legal person, any other foreign organisation acting as the agent of the principal - the builder<text:s/></text:span><text:span text:style-name="T298">(client), who manages the construction of a construction works, organises construction operations and construction-related works of other main areas of technical activities of the construction, which are carried out by a natural person, a legal person, any</text:span><text:span text:style-name="T299"><text:s/>other foreign organisation hired by him and enjoying such a right.</text:span></text:p>
      <text:p text:style-name="P300"><text:span text:style-name="T301">53</text:span><text:span text:style-name="T302">. “Supplier” means a natural person, a legal person, any other foreign organisation who is a producer (his representative) of construction products, a distributor, an importer, a<text:s/></text:span><text:span text:style-name="T303">service organiser and the like.</text:span></text:p>
      <text:p text:style-name="P304"><text:span text:style-name="T305">54</text:span><text:span text:style-name="T306">. “Normative technical construction document” means a document which sets out requirements, rules, general principles and characteristics pertaining to design, construction, construction completion, use, maintenance an</text:span><text:span text:style-name="T307">d demolition of a construction works. It shall comprise technical construction regulations, the construction code, directions for the use and maintenance of construction works, standards, technical approvals, methodological instructions, recommendations.</text:span></text:p>
      <text:p text:style-name="P308"><text:span text:style-name="T309">55</text:span><text:span text:style-name="T310">. "Normative construction works safety and purpose documents" means documents which, on the basis of other laws and legal acts, sets forth requirements for the protection and safety of a construction works, protection and safety of people who use such</text:span><text:span text:style-name="T311"><text:s/>construction works, protection and safety of the environment of a construction works according to the spheres indicated in paragraph 1 of Article 6 of this Law, taking into consideration the purpose of a construction works (type of a construction works) a</text:span><text:span text:style-name="T312">nd activities planned in it. The said documents shall also set forth the following requirements for the purpose of a construction works: calculation of dimensions of a construction works (depending on the purpose of a construction works), functional relati</text:span><text:span text:style-name="T313">ons between the parts (rooms) of a construction works, serviceability, efficiency and safety of construction works, technological and energy equipment, technological engineering systems, technological and energy processes; water, waste water, energy carrie</text:span><text:span text:style-name="T314">rs and the likes supplied by engineering and utility networks and used by engineering systems of a construction works; soil humidity regime regulated by agricultural land improvement systems, and agricultural practices.</text:span></text:p>
      <text:p text:style-name="P315"><text:span text:style-name="T316">56</text:span><text:span text:style-name="T317">. “Institutions of the state s</text:span><text:span text:style-name="T318">upervision of safety and purpose requirements for a construction works” means state institutions which enjoy management powers and carry out the activities within a certain field, established by laws and Government resolutions, or exercise state supervisio</text:span><text:span text:style-name="T319">n of construction operations related to safety and purpose requirements for a construction works.<text:s/></text:span></text:p>
      <text:p text:style-name="P320"><text:span text:style-name="T321">57</text:span><text:span text:style-name="T322">. “CE marking” means a mark confirming that a construction product satisfies the requirements set out by effective legal acts of the European Union.</text:span></text:p>
      <text:p text:style-name="P323"><text:span text:style-name="T324">58</text:span><text:span text:style-name="T325">. “Construction product” means any product which is produced for fitting, incorporation, putting, application or installation in a building or civil engineering works for a long period of time.</text:span></text:p>
      <text:p text:style-name="P326"><text:span text:style-name="T327">59</text:span><text:span text:style-name="T328">. “Technical approval” means a document which confir</text:span><text:span text:style-name="T329">ms a technical assessment of the fitness for use of a construction product, based on the essential requirements for a construction works for which the product is used, and establishes technical requirements for a construction product.</text:span></text:p>
      <text:p text:style-name="P330"><text:span text:style-name="T331">60</text:span><text:span text:style-name="T332">. “Technical sp</text:span><text:span text:style-name="T333">ecification” means a document (a part of the document) the technical requirements laid down wherein must be met by a defined product, process or service. Standards and technical approvals shall be technical specifications of construction products.</text:span></text:p>
      <text:p text:style-name="P334"><text:span text:style-name="T335">61</text:span><text:span text:style-name="T336">.<text:s/></text:span><text:span text:style-name="T337">“Engineering systems of a construction works” means engineering systems of rooms of a construction works (their parts, beds) intended for the use and maintenance of the construction works, satisfying the needs of individuals living, working or otherwise us</text:span><text:span text:style-name="T338">ing the construction works: water-supply, waste water removal, heating, <text:s/>ventilation, air-conditioning, gas, electric, distance communication (telecommunications), fire protection, detection, alarm and extinction, garbage collection systems, passenger lift</text:span><text:span text:style-name="T339">s and other systems, as well as systems of their control, management, automatisation and alarm.<text:s/></text:span></text:p>
      <text:p text:style-name="P340"><text:span text:style-name="T341">62</text:span><text:span text:style-name="T342">. “General engineering systems of a construction works” means engineering systems of the whole building (all rooms of the building) which ensure the func</text:span><text:span text:style-name="T343">tioning of these spaces and satisfy the needs of their users.</text:span></text:p>
      <text:p text:style-name="P344"><text:span text:style-name="T345">63</text:span><text:span text:style-name="T346">. “Separate engineering systems of a construction works” means engineering systems of one or several rooms of the building, independent of other systems (do not connected with the general<text:s/></text:span><text:span text:style-name="T347">engineering systems of the building), which ensure the functioning of such spaces and satisfy the needs of their users.</text:span></text:p>
      <text:p text:style-name="P348"><text:span text:style-name="T349">64</text:span><text:span text:style-name="T350">. “Technological engineering systems” means industrial-purpose systems in a construction works intended for ensuring technological</text:span><text:span text:style-name="T351"><text:s/>processes taking place in the construction works and normal functioning <text:s/>of technological <text:s/>equipment in the construction works. These are water-supply, waste water removal, heating, ventilation, air-conditioning, gas, fuel-supply, electric, distance commu</text:span><text:span text:style-name="T352">nication (telecommunications) and information, fire protection, detection, alarm and extinction, smoke, garbage disposal, waste collection, freight elevator and other systems intended to satisfy technological needs.</text:span></text:p>
      <text:p text:style-name="P353"><text:span text:style-name="T354">65</text:span><text:span text:style-name="T355">. “Public engineering and utility<text:s/></text:span><text:span text:style-name="T356">networks” means engineering and utility networks intended to satisfy the needs of users of cities, towns, villages (or separate parts, zones thereof), together with general supply sources of the networks.</text:span></text:p>
      <text:p text:style-name="P357"><text:span text:style-name="T358">66</text:span><text:span text:style-name="T359">. “Local engineering and utility networks” me</text:span><text:span text:style-name="T360">ans engineering and utility networks (together with their supply sources) intended to satisfy the needs of one user or a group of users.</text:span></text:p>
      <text:p text:style-name="P361"><text:span text:style-name="T362">67</text:span><text:span text:style-name="T363">. “Equipment” means machines, devices, appliances intended to produce energy, materials and to receive, transmit<text:s/></text:span><text:span text:style-name="T364">or transform information.</text:span></text:p>
      <text:p text:style-name="P365"><text:span text:style-name="T366">68</text:span><text:span text:style-name="T367">. “Load-bearing structures” means structural elements of a construction works the essential purpose whereof is to bear loads (of structures, equipment, snow, wind, people, ground and others) and to ensure mechanical resistan</text:span><text:span text:style-name="T368">ce and stability of the construction works.</text:span></text:p>
      <text:p text:style-name="P369"><text:span text:style-name="T370">69</text:span><text:span text:style-name="T371">. “Hidden structures of a construction works and hidden construction operations” means structures hidden by other structures assembled later or construction operations hidden by operations carried out later</text:span><text:span text:style-name="T372">.</text:span></text:p>
      <text:p text:style-name="P373"><text:span text:style-name="T374">70</text:span><text:span text:style-name="T375">. “Economically reasonable working life of a construction works” means a period during which it is reasonable to use a construction works, maintaining its exploitation characteristics which satisfy the essential requirements of a construction works</text:span><text:span text:style-name="T376">, taking into consideration all the interdependent aspects: expenses related to the design, construction, use and insurance of a construction works which is being used, expenses incurred in order to avoid shortcomings of the use; the risk and consequences<text:s/></text:span><text:span text:style-name="T377">of collapse of a construction works during the period of its use; planned partial renovation; expenses related to cleaning, technical services, maintenance and repair.</text:span></text:p>
      <text:p text:style-name="P378"><text:span text:style-name="T379">71</text:span><text:span text:style-name="T380">. <text:s/>"Unauthorised construction" means construction of a construction works or a part thereof without possessing a document permitting the construction or with a document permitting the construction but in violation of the essential concepts of the design do</text:span><text:span text:style-name="T381">cumentation of a construction works.</text:span></text:p>
      <text:p text:style-name="P382"><text:span text:style-name="T383">72</text:span><text:span text:style-name="T384">.</text:span><text:span text:style-name="T385"><text:s/></text:span><text:span text:style-name="T386">“Use of a construction works” means utilization of the characteristics of a construction works, created on the basis of the key requirements for a construction works, to satisfy the needs of a user.</text:span></text:p>
      <text:p text:style-name="P387"><text:span text:style-name="T388">73</text:span><text:span text:style-name="T389">.</text:span><text:span text:style-name="T390"><text:s/></text:span><text:span text:style-name="T391">“Use</text:span><text:span text:style-name="T392">r of a construction works” means an owner of a construction works or any other natural or legal person who uses a construction works (its part) on the basis of the laws, administrative acts, agreements or court decisions of the Republic of Lithuania.<text:s/></text:span></text:p>
      <text:p text:style-name="P393"><text:span text:style-name="T394">74</text:span><text:span text:style-name="T395">.</text:span><text:span text:style-name="T396"><text:s/></text:span><text:span text:style-name="T397">“Maintenance of a construction works” means the totality of technical, organisational and public administration measures, laid down by this and other laws, and other legal acts, when carrying out the technical maintenance of a construction works and th</text:span><text:span text:style-name="T398">e supervision of the use of a construction works.</text:span></text:p>
      <text:p text:style-name="P399"><text:span text:style-name="T400">75</text:span><text:span text:style-name="T401">.</text:span><text:span text:style-name="T402"><text:s/></text:span><text:span text:style-name="T403">“Technical maintenance of a construction works” means the totality of technical and organisational measures organised by a user of a construction works and laid down by this and other laws as well a</text:span><text:span text:style-name="T404">s other legal acts, which guarantees the essential requirements set out in paragraph 1 of Article 4 of this Law during the whole economically reasonable<text:s/></text:span><text:span text:style-name="T405">working life<text:s/></text:span><text:span text:style-name="T406">of a construction works.</text:span></text:p>
      <text:p text:style-name="P407"><text:span text:style-name="T408">76</text:span><text:span text:style-name="T409">. “Supervision of the use of a construction works” means th</text:span><text:span text:style-name="T410">e control exercised by a public administration entity aimed at determining whether or not the technical maintenance of a construction works meets the requirements of this and other laws, other legal acts as well as normative technical construction document</text:span><text:span text:style-name="T411">s.</text:span></text:p>
      <text:p text:style-name="P412"><text:span text:style-name="T413">77</text:span><text:span text:style-name="T414">.</text:span><text:span text:style-name="T415"><text:s/></text:span><text:span text:style-name="T416">“Purpose of a construction works” means the purpose of the use of a construction works specified in the public register of a construction works (for people to reside, for economic-commercial or other activities), when the construction works meet</text:span><text:span text:style-name="T417">s the mandatory requirements for safety and activities (technological process) planned (carried out) in it, which are defined in normative documents pertaining to the safety and the purpose of a construction works.<text:s/></text:span></text:p>
      <text:p text:style-name="P418"><text:span text:style-name="T419">78</text:span><text:span text:style-name="T420">. “Technical supervisor of a const</text:span><text:span text:style-name="T421">ruction works” means a natural or legal person who carries out the technical maintenance of a construction works on the grounds established by paragraphs 1 and 2 of Article 41 of this Law and according to the requirements laid down by paragraph 3 of the sa</text:span><text:span text:style-name="T422">id Article.</text:span></text:p>
      <text:p text:style-name="P423"><text:span text:style-name="T424">79</text:span><text:span text:style-name="T425">. “Architecture” means functional spatial and visually perceptible artistic formation of construction works, objects of landscape and territorial planning.<text:s/></text:span></text:p>
      <text:p text:style-name="P426"><text:span text:style-name="T427">80</text:span><text:span text:style-name="T428">. “Architect” means a natural person who possesses the documents granting the right to practice architecture by making use of the professional qualification of architect, the right of establishment and provision of services, which were issued in a Member S</text:span><text:span text:style-name="T429">tate of the European Union, the Swiss Confederation or a state which signed the EEA Agreement, upon having verified the fact of possession of the said documents and recognised them in Lithuania. These documents, issued in any other state, shall be recognis</text:span><text:span text:style-name="T430">ed in the Republic of Lithuania after having verified whether or not they grant the professional qualification of architect and the right to practice architecture in that state and whether or not they meet the requirements for such activities posed in the<text:s/></text:span><text:span text:style-name="T431">Republic of Lithuania.</text:span></text:p>
      <text:p text:style-name="P432"><text:span text:style-name="T433">81</text:span><text:span text:style-name="T434">. “Activities of the architect” means activities carried out when holding the professional qualification of architect.</text:span></text:p>
      <text:p text:style-name="P435"><text:span text:style-name="T436">82</text:span><text:span text:style-name="T437">. “Building engineer” means a natural person who possesses the documents granting the right to be enga</text:span><text:span text:style-name="T438">ged in activities of the building engineer by making use of the professional qualification of building engineer, the right of establishment and provision of services, which were issued in a Member State of the European Union, the Swiss Confederation or a s</text:span><text:span text:style-name="T439">tate which signed the EEA Agreement, upon having verified the fact of possession of the said documents and recognised them in the Republic of Lithuania. These documents, issued in any other state, shall be recognised in the Republic of Lithuania after havi</text:span><text:span text:style-name="T440">ng verified whether or not they grant the professional qualification of building engineer and the right to be engaged in activities of the building engineer in that state and whether or not they meet the requirements for such activities posed in the Republ</text:span><text:span text:style-name="T441">ic of Lithuania. The definition “building engineer” shall apply to an engineer whose education grants the professional qualification necessary to be engaged in the activities comprising one, several or all main areas of technical activities of the construc</text:span><text:span text:style-name="T442">tion, as established in paragraph 1 of Article 10 of this Law.</text:span></text:p>
      <text:p text:style-name="P443"><text:span text:style-name="T444">83</text:span><text:span text:style-name="T445">. “Activities of the building engineer” means activities carried out when holding the professional qualification of building engineer.</text:span></text:p>
      <text:p text:style-name="P446"><text:span text:style-name="T447">84</text:span><text:span text:style-name="T448">.</text:span><text:span text:style-name="T449"><text:s/></text:span><text:span text:style-name="T450">“Any other foreign organisation” means an<text:s/></text:span><text:span text:style-name="T451">organisation established in a foreign state, which does not have the status of a legal person, but has the civil capacity under the law of that state.</text:span></text:p>
      <text:p text:style-name="P452"><text:span text:style-name="T453">85</text:span><text:span text:style-name="T454">. “Construction waste” means waste arising during construction, reconstruction, maintenance or demo</text:span><text:span text:style-name="T455">lition.</text:span></text:p>
      <text:p text:style-name="P456"><text:span text:style-name="T457">86</text:span><text:span text:style-name="T458">. “Energy performance of a building" means the amount of energy actually consumed or estimated to meet the needs associated with a standardised use of the building.</text:span></text:p>
      <text:p text:style-name="P459"><text:span text:style-name="T460">87</text:span><text:span text:style-name="T461">.</text:span><text:span text:style-name="T462"><text:s/></text:span><text:span text:style-name="T463">“Certification of energy performance of a building" means a process r</text:span><text:span text:style-name="T464">egulated by legal acts in the course of which the energy performance of a building is established, the energy performance of a building is evaluated, attributing a building to a energy performance class, an energy performance certificate of a building is i</text:span><text:span text:style-name="T465">ssued.</text:span></text:p>
      <text:p text:style-name="P466"><text:span text:style-name="T467">88</text:span><text:span text:style-name="T468">. “Expert examination contractor” means a legal person, any other foreign organisation which is entitled to conduct an expert examination of the design documentation or a construction works.</text:span></text:p>
      <text:p text:style-name="P469"><text:span text:style-name="T470">89</text:span><text:span text:style-name="T471">. “Renovation (modernisation) of a building” m</text:span><text:span text:style-name="T472">eans construction operations which restore or upgrade the physical and energy properties of a building and/or its engineering systems and/or ensure the use of energy generated from renewable energy resources.</text:span></text:p>
      <text:p text:style-name="P473"><text:span text:style-name="T474">90</text:span><text:span text:style-name="T475">.</text:span><text:span text:style-name="T476"><text:s/></text:span><text:span text:style-name="T477">“Typical structural member</text:span><text:span text:style-name="T478">”</text:span><text:span text:style-name="T479"><text:s/>means a str</text:span><text:span text:style-name="T480">uctural combination of construction products and technological concepts repeated in construction works (details of walls and roofs, corners, parapets and other elements).</text:span></text:p>
      <text:p text:style-name="P481"><text:span text:style-name="T482">91</text:span><text:span text:style-name="T483">.</text:span><text:span text:style-name="T484"><text:s/></text:span><text:span text:style-name="T485">“Typical design documentation of a construction works”</text:span><text:span text:style-name="T486"><text:s/></text:span><text:span text:style-name="T487">means the totality of<text:s/></text:span><text:span text:style-name="T488">documents, the composition of which is set out in technical regulations of construction,</text:span><text:span text:style-name="T489"><text:s/></text:span><text:span text:style-name="T490">in which concepts of standard construction works are presented.</text:span></text:p>
      <text:p text:style-name="P491"><text:span text:style-name="T492">92</text:span><text:span text:style-name="T493">.</text:span><text:span text:style-name="T494"><text:s/></text:span><text:span text:style-name="T495">“Document permitting the construction” means a permit to build a new construction works; a perm</text:span><text:span text:style-name="T496">it to reconstruct a construction works; a permit to renovate (modernize) a building (buildings); a design documentation of a construction works which has been given a written approval of an authorised civil servant (authorised civil servants); a written co</text:span><text:span text:style-name="T497">nsent (written consents) of the owner (owners) or manager (managers) of a land plot or adjacent land plots regarding the construction; a permit to continue the suspended construction.</text:span></text:p>
      <text:p text:style-name="P498"><text:span text:style-name="T499">93</text:span><text:span text:style-name="T500">.</text:span><text:span text:style-name="T501"><text:s/></text:span><text:span text:style-name="T502">“Essential concepts of the design documentation of a construction works" means concepts of the design documentation of a construction works establishing the place of the construction works in the plot, the purpose of the construction works or its parts, th</text:span><text:span text:style-name="T503">e load-bearing structures of the construction works and their arrangement, the external dimensions of the construction works (height, length, width, etc.) and implementing special requirements of the protection of protected areas and/or the heritage protec</text:span><text:span text:style-name="T504">tion of an immovable cultural heritage property.<text:s/></text:span></text:p>
      <text:p text:style-name="P505"><text:span text:style-name="T506">94</text:span><text:span text:style-name="T507">.</text:span><text:span text:style-name="T508"><text:s/></text:span><text:span text:style-name="T509">“Construction works of non-e</text:span><text:span text:style-name="T510">x</text:span><text:span text:style-name="T511">ceptional significance” means a construction works which is not a construction works of exceptional significance or a simple construction works.<text:s/></text:span></text:p>
      <text:p text:style-name="P512"><text:span text:style-name="T513">95</text:span><text:span text:style-name="T514">.</text:span><text:span text:style-name="T515"><text:s/></text:span><text:span text:style-name="T516">„Demolition of<text:s/></text:span><text:span text:style-name="T517">a construction works“ means a type of construction the purpose of which is to dismantle (disassemble) all structures of a construction works (its parts) (with the exception of construction operations attributed to the reconstruction or overhaul of the cons</text:span><text:span text:style-name="T518">truction works).</text:span></text:p>
      <text:p text:style-name="P519"><text:span text:style-name="T520">96</text:span><text:span text:style-name="T521">.</text:span><text:span text:style-name="T522"><text:s/>„</text:span><text:span text:style-name="T523">Room“ means an area for the intended use</text:span><text:span text:style-name="T524">, situated in</text:span><text:span text:style-name="T525"><text:s/>a building and enclosed by walls and other partitions.</text:span></text:p>
      <text:p text:style-name="P526"/>
      <text:p text:style-name="P527"><text:span text:style-name="T528">Article 3. The Right to be a Builder and Implementation of this Right</text:span></text:p>
      <text:p text:style-name="P529"><text:span text:style-name="T530">1</text:span><text:span text:style-name="T531">. The right to be a builder in the Republ</text:span><text:span text:style-name="T532">ic of Lithuania shall be enjoyed by natural and legal persons of Lithuania and foreign countries.</text:span></text:p>
      <text:p text:style-name="P533"><text:span text:style-name="T534">2</text:span><text:span text:style-name="T535">. The right to be a builder shall be exercised in cases when:</text:span></text:p>
      <text:p text:style-name="P536"><text:span text:style-name="T537">1</text:span><text:span text:style-name="T538">) a builder manages a land plot, on which a construction works is being constructed, by<text:s/></text:span><text:span text:style-name="T539">the right of ownership or manages and uses it on other grounds set out by laws of the Republic of Lithuania; this requirement shall not apply in the cases laid down by the Ministry of Environment when land plots have not been formed (when renovating (moder</text:span><text:span text:style-name="T540">nizing) buildings, carrying out overhaul or simple repairs of a construction works, etc.);</text:span></text:p>
      <text:p text:style-name="P541"><text:span text:style-name="T542">2</text:span><text:span text:style-name="T543">) a builder has a document permitting the construction (where such a document is mandatory);</text:span></text:p>
      <text:p text:style-name="P544"><text:span text:style-name="T545">3</text:span><text:span text:style-name="T546">) a builder manages a construction works (part thereof) by the right of ownership or manages and uses it on other grounds laid down by the law –in cases of reconstruction, repairs and demolition of the construction works;<text:s/></text:span></text:p>
      <text:p text:style-name="P547"><text:span text:style-name="T548">3</text:span><text:span text:style-name="T549">. The requirements of paragraph 2 of this Article shall not apply when demolishing construction works by the court decision, if demolition operations are organised by the State Territorial Planning and Construction Inspectorate under the Ministry of Enviro</text:span><text:span text:style-name="T550">nment.<text:s/></text:span></text:p>
      <text:p text:style-name="P551"/>
      <text:p text:style-name="P552"><text:span text:style-name="T553">Article 4. Essential requirements in respect of a construction works</text:span></text:p>
      <text:p text:style-name="P554"><text:span text:style-name="T555">1</text:span><text:span text:style-name="T556">. A construction works (a part thereof) must be designed and constructed from such construction products the characteristics of which would satisfy the following essenti</text:span><text:span text:style-name="T557">al requirements in respect of a construction works during the economically reasonable working life:</text:span></text:p>
      <text:p text:style-name="P558"><text:span text:style-name="T559">1</text:span><text:span text:style-name="T560">) mechanical resistance and stability, i.e. the loadings that are liable to act on a construction works during its construction and use will not lead to<text:s/></text:span><text:span text:style-name="T561">any of the following: collapse of the whole or part of the construction works, major deformations to an inadmissible degree, damage to other parts of the construction works or to fittings or installed equipment; damage by an event which may be avoided or l</text:span><text:span text:style-name="T562">imited without major difficulties and expenses (explosion, blow, overload, mistakes made by individuals);</text:span></text:p>
      <text:p text:style-name="P563"><text:span text:style-name="T564">2</text:span><text:span text:style-name="T565">) safety in case of fire, i.e. that in the event of an outbreak of fire the load-bearing capacity of the construction can be assumed for a specif</text:span><text:span text:style-name="T566">ic period of time; that: the generation and spread of fire and smoke within the construction works are limited, <text:s/>the spread of the fire to neighbouring construction works is limited; people in the construction works can safely leave it or may be saved in a</text:span><text:span text:style-name="T567">ny other way; warning and fire extinguishing systems function; the safety of rescue teams is taken into consideration;</text:span></text:p>
      <text:p text:style-name="P568"><text:span text:style-name="T569">3</text:span><text:span text:style-name="T570">) hygiene, health and the environment, i.e. it will not be a threat to the hygiene or health of the occupants or neighbours, in part</text:span><text:span text:style-name="T571">icular as a result of any of the following: the giving-off of toxic gas, the presence of dangerous particles or gases in the air, the emission of dangerous radiation, pollution or poisoning of the water or soil, faulty elimination of waste water, smoke, so</text:span><text:span text:style-name="T572">lid or liquid wastes, the presence of damp in structures of the construction works or on surfaces within the construction works;<text:s/></text:span></text:p>
      <text:p text:style-name="P573"><text:span text:style-name="T574">4</text:span><text:span text:style-name="T575">) safety in use, i.e. that it does not present unacceptable risks of accidents in service or in operation such as slippin</text:span><text:span text:style-name="T576">g, falling, collision, burns, electrocution, injury from explosion;</text:span></text:p>
      <text:p text:style-name="P577"><text:span text:style-name="T578">5</text:span><text:span text:style-name="T579">) protection against noise, i.e. noise perceived by the occupants or people nearby is kept down to a level that will not threaten their health and will allow them to sleep, rest and w</text:span><text:span text:style-name="T580">ork in satisfactory conditions;</text:span></text:p>
      <text:p text:style-name="P581"><text:span text:style-name="T582">6</text:span><text:span text:style-name="T583">) energy economy and heat retention, i.e. the amount of thermal energy required in use shall not exceed the required amount, having regard to the climatic conditions of the location and the occupants (i.e. calculated in</text:span><text:span text:style-name="T584"><text:s/>accordance with the requirements of hygiene norms and the purpose of a building or its rooms).</text:span></text:p>
      <text:p text:style-name="P585"><text:span text:style-name="T586">2</text:span><text:span text:style-name="T587">. The essential requirements laid down in paragraph 1 of this Article (one, several or all) and the technical parameters of the construction works pursua</text:span><text:span text:style-name="T588">nt to the levels and classes of characteristics of construction works or construction products shall be established by legal acts of the institutions authorised by the Government according to the competence established by the Government.</text:span></text:p>
      <text:p text:style-name="P589"><text:span text:style-name="T590">3</text:span><text:span text:style-name="T591">. Classificat</text:span><text:span text:style-name="T592">ion of construction works according to their purpose, and their working life (taking into consideration the construction products they are constructed from, climatic conditions and the purpose of use) shall be established in normative technical constructio</text:span><text:span text:style-name="T593">n documents.</text:span></text:p>
      <text:p text:style-name="P594"/>
      <text:p text:style-name="P595"><text:span text:style-name="T596">Article 5. Essential requirements in respect of architecture of a construction works</text:span></text:p>
      <text:p text:style-name="P597">Architecture of a construction works must be such that:</text:p>
      <text:p text:style-name="P598"><text:span text:style-name="T599">1</text:span><text:span text:style-name="T600">) it would satisfy the essential requirements for a construction works laid down in Article<text:s/></text:span><text:span text:style-name="T601">4 of this Law;</text:span></text:p>
      <text:p text:style-name="P602"><text:span text:style-name="T603">2</text:span><text:span text:style-name="T604">) it would harmonise with the landscape;</text:span></text:p>
      <text:p text:style-name="P605"><text:span text:style-name="T606">3</text:span><text:span text:style-name="T607">) it would meet special requirements for the architecture, special requirements for protected areas and the heritage protection laid down by the director of the municipal administration (a c</text:span><text:span text:style-name="T608">ivil servant of the municipal administration authorised by him);</text:span></text:p>
      <text:p text:style-name="P609"><text:span text:style-name="T610">4</text:span><text:span text:style-name="T611">) it would be fit for the intended use of a construction works;</text:span></text:p>
      <text:p text:style-name="P612"><text:span text:style-name="T613">5</text:span><text:span text:style-name="T614">) it would satisfy the requirements for engineering systems and technological engineering systems of a construction<text:s/></text:span><text:span text:style-name="T615">works.</text:span></text:p>
      <text:p text:style-name="P616"/>
      <text:p text:style-name="P617"><text:span text:style-name="T618">Article 6. Protection (safety) of the environment, landscape, immovable cultural heritage properties and other protection (safety), protection of interests of third persons</text:span></text:p>
      <text:p text:style-name="P619"><text:span text:style-name="T620">1</text:span><text:span text:style-name="T621">. When carrying out construction investigations, preparing a desig</text:span><text:span text:style-name="T622">n documentation of a construction works, building a construction works as well as when using and carrying out the maintenance of a construction works, it shall be mandatory to act in compliance not only with this Law, but also other laws, legal acts and no</text:span><text:span text:style-name="T623">rmative construction works safety and purpose documents, approved in the prescribed manner, which regulate:</text:span></text:p>
      <text:p text:style-name="P624"><text:span text:style-name="T625">1</text:span><text:span text:style-name="T626">) the environmental protection and the assessment of an impact of planned economic activities on the environment;</text:span></text:p>
      <text:p text:style-name="P627"><text:span text:style-name="T628">2</text:span><text:span text:style-name="T629">) protection of protected<text:s/></text:span><text:span text:style-name="T630">areas, landscape, immovable cultural heritage properties and their territories;</text:span></text:p>
      <text:p text:style-name="P631"><text:span text:style-name="T632">3</text:span><text:span text:style-name="T633">) fire safety;</text:span></text:p>
      <text:p text:style-name="P634"><text:span text:style-name="T635">4</text:span><text:span text:style-name="T636">) health protection and public health care;</text:span></text:p>
      <text:p text:style-name="P637"><text:span text:style-name="T638">5</text:span><text:span text:style-name="T639">) labour protection and public health safety;</text:span></text:p>
      <text:p text:style-name="P640"><text:span text:style-name="T641">6</text:span><text:span text:style-name="T642">) nuclear safety and technical safety of energy<text:s/></text:span><text:span text:style-name="T643">units, equipment;</text:span></text:p>
      <text:p text:style-name="P644"><text:span text:style-name="T645">7</text:span><text:span text:style-name="T646">) surveillance of potentially dangerous equipment;</text:span></text:p>
      <text:p text:style-name="P647"><text:span text:style-name="T648">8</text:span><text:span text:style-name="T649">) maintenance of a construction works.</text:span></text:p>
      <text:p text:style-name="P650"><text:span text:style-name="T651">2</text:span><text:span text:style-name="T652">. Regulated distances between construction works, between construction works and limits of the plot shall be fixed in normative tec</text:span><text:span text:style-name="T653">hnical construction documents by an institution authorised by the Government, taking into consideration the requirements laid down in paragraph 1 of Article 4 of this Law and paragraph 1 of this Article.</text:span></text:p>
      <text:p text:style-name="P654"><text:span text:style-name="T655">3</text:span><text:span text:style-name="T656">.<text:s/></text:span><text:span text:style-name="T657">Design, construction, reconstruction or overh</text:span><text:span text:style-name="T658">aul of buildings (with the exception of renovation (modernization) of apartment houses) and civil engineering works must be carried out in such a way that they will accommodate the specific needs of disabled people in compliance with the Law on Social Inte</text:span><text:span text:style-name="T659">gration of Disabled People.</text:span></text:p>
      <text:p text:style-name="P660"><text:span text:style-name="T661">4</text:span><text:span text:style-name="T662">. A construction works must be constructed and constructed, and a construction plot must be improved in such a way that during the construction and use of a constructed construction works, living and working conditions of t</text:span><text:span text:style-name="T663">he third parties which they enjoyed prior to the beginning of the construction, might be changed only in compliance with the provisions of normative technical construction documents and normative construction works safety and purpose documents. The conditi</text:span><text:span text:style-name="T664">ons shall be as follows:</text:span></text:p>
      <text:p text:style-name="P665"><text:span text:style-name="T666">1</text:span><text:span text:style-name="T667">) maintaining of the existing technical condition of construction works;</text:span></text:p>
      <text:p text:style-name="P668"><text:span text:style-name="T669">2</text:span><text:span text:style-name="T670">) possibility to get access to roads of national and local importance;</text:span></text:p>
      <text:p text:style-name="P671"><text:span text:style-name="T672">3</text:span><text:span text:style-name="T673">) possibility to make use of engineering and utility networks;<text:s/></text:span></text:p>
      <text:p text:style-name="P674"><text:span text:style-name="T675">4</text:span><text:span text:style-name="T676">) preservation of natural lighting in accordance with the requirements of hygiene and the design of workstations, in rooms intended for living, working or other activities of people;<text:s/></text:span></text:p>
      <text:p text:style-name="P677"><text:span text:style-name="T678">5</text:span><text:span text:style-name="T679">) preservation of fire safety measures established by documents reg</text:span><text:span text:style-name="T680">ulating fire safety;</text:span></text:p>
      <text:p text:style-name="P681"><text:span text:style-name="T682">6</text:span><text:span text:style-name="T683">) protection against noise made, vibration, electric disturbances and dangerous radiation;</text:span></text:p>
      <text:p text:style-name="P684"><text:span text:style-name="T685">7</text:span><text:span text:style-name="T686">) protection against pollution of air, water, soil and deeper soil layers; preservation of environmental protection construction works</text:span><text:span text:style-name="T687"><text:s/>and measures, their efficiency; preservation of nature treasures and cultural properties; preservation of valuable natural greenery; preservation of fire-fighting systems;</text:span></text:p>
      <text:p text:style-name="P688"><text:span text:style-name="T689">8</text:span><text:span text:style-name="T690">) preservation of hydraulic engineering and land improvement equipment so that</text:span><text:span text:style-name="T691"><text:s/>the hydrogeodynamic regime established by such equipment is not violated.<text:s/></text:span></text:p>
      <text:p text:style-name="P692"/>
      <text:p text:style-name="P693"><text:span text:style-name="T694">chapter</text:span><text:span text:style-name="T695"><text:s/>TWO</text:span></text:p>
      <text:p text:style-name="P696"><text:span text:style-name="T697">TECHNICAL REGULATION OF CONSTRUCTION</text:span></text:p>
      <text:p text:style-name="P698"/>
      <text:p text:style-name="P699"><text:span text:style-name="T700">Article 7. Basic Principles of Technical Regulation of Construction<text:s/></text:span></text:p>
      <text:p text:style-name="P701">Provisions of establishment of the system of national normative technical construction documents must be in compliance with the principles and requirements of the system of normative technical construction documents of the European Union and international organisations of which Lithuania is a member, as<text:s/>well as with this Law and other laws of the Republic of Lithuania, and other legal acts.</text:p>
      <text:p text:style-name="P702"/>
      <text:p text:style-name="P703"><text:span text:style-name="T704">Article 8. System of normative technical construction documents<text:s/></text:span></text:p>
      <text:p text:style-name="P705"><text:span text:style-name="T706">1</text:span><text:span text:style-name="T707">. Normative technical construction documents shall be as follows:<text:s/></text:span></text:p>
      <text:p text:style-name="P708"><text:span text:style-name="T709">1</text:span><text:span text:style-name="T710">) technical<text:s/></text:span><text:span text:style-name="T711">construction regulations - legal acts of an institution authorised by the Government (for nuclear facilities - legal acts of this institution and of the State Nuclear Power Safety Inspectorate) which directly establish technical requirements for constructi</text:span><text:span text:style-name="T712">on works, the construction, use and maintenance thereof or by references to standards or the construction code or directions for the use and current maintenance of construction works;</text:span></text:p>
      <text:p text:style-name="P713"><text:span text:style-name="T714">2</text:span><text:span text:style-name="T715">) the construction code, directions for the use and maintenance of<text:s/></text:span><text:span text:style-name="T716">construction works - documents adopted by the ministries, government agencies, other state institutions or legal persons, which specify the ways and methods of the implementation of technical construction regulations;</text:span></text:p>
      <text:p text:style-name="P717"><text:span text:style-name="T718">3</text:span><text:span text:style-name="T719">) Lithuanian standards prepared a</text:span><text:span text:style-name="T720">nd adopted in the manner prescribed by the recognised national standardisation institution, which apply in the field of construction, as well as European and international standards adopted as Lithuanian standards;</text:span></text:p>
      <text:p text:style-name="P721"><text:span text:style-name="T722">4</text:span><text:span text:style-name="T723">) technical approvals - documents of</text:span><text:span text:style-name="T724"><text:s/>assessment of the fitness for use of a construction product for an intended use, prepared and adopted in the manner prescribed by an institution authorised by the Government. They are prepared in the absence of appropriate Lithuanian or European standards</text:span><text:span text:style-name="T725"><text:s/>or if preparation of such standards is not planned;</text:span></text:p>
      <text:p text:style-name="P726"><text:span text:style-name="T727">5</text:span><text:span text:style-name="T728">) methodological instructions, recommendations - documents announced by design and construction enterprises, science and studies institutions which are applied voluntarily, and which specify the way</text:span><text:span text:style-name="T729">s and methods of the implementation of technical construction documents.</text:span></text:p>
      <text:p text:style-name="P730"><text:span text:style-name="T731">2</text:span><text:span text:style-name="T732">. Technical construction regulations shall be mandatory to all participants of construction, as well as to public administration entities, owners (users) of engineering and uti</text:span><text:span text:style-name="T733">lity networks and traffic infrastructure, legal and natural persons the activities whereof are regulated by this Law.<text:s/></text:span></text:p>
      <text:p text:style-name="P734"><text:span text:style-name="T735">3</text:span><text:span text:style-name="T736">. The construction code, directions for the use and maintenance of construction works, Lithuanian standards and technical approvals<text:s/></text:span><text:span text:style-name="T737">shall apply voluntarily, except for the cases when technical construction regulations or other legal acts indicate that it is obligatory to apply the said rules, standards, approvals. The construction code, Lithuanian standards and technical approvals to w</text:span><text:span text:style-name="T738">hich reference is made in design contracts or contracts, shall be binding to the parties to the concluded contract.</text:span></text:p>
      <text:p text:style-name="P739"><text:span text:style-name="T740">4</text:span><text:span text:style-name="T741">. Technical construction regulations shall also include requirements of normative construction works safety and purpose documents refer</text:span><text:span text:style-name="T742">red to in paragraph 55 of Article 2 of this Law, by expressing them in technical parameters or references to the normative construction works safety and purpose documents.</text:span></text:p>
      <text:p text:style-name="P743"><text:span text:style-name="T744">5</text:span><text:span text:style-name="T745">. Procedure for preparation and approval of normative technical construction do</text:span><text:span text:style-name="T746">cuments (except Lithuanian standards applied in construction) shall be set by an institution authorised by the Government in the manner prescribed by laws and other legal acts. Normative construction works safety and purpose documents shall be approved by<text:s/></text:span><text:span text:style-name="T747">a State institution which prepared them (within the competence) after consultation with an institution authorised by the Government which is assigned to approve technical construction regulations. The Government shall determine the assignment to state inst</text:span><text:span text:style-name="T748">itutions of the fields of standardizing of normative construction works safety and purpose documents.</text:span></text:p>
      <text:p text:style-name="P749"><text:span text:style-name="T750">6</text:span><text:span text:style-name="T751">. Technical construction regulations shall be prepared with funds of the State budget.</text:span></text:p>
      <text:p text:style-name="P752"/>
      <text:p text:style-name="P753"><text:span text:style-name="T754">Article 9. Application of Normative Technical Constructio</text:span><text:span text:style-name="T755">n Documents of International, European Organisations and Foreign States</text:span></text:p>
      <text:p text:style-name="P756"><text:span text:style-name="T757">1</text:span><text:span text:style-name="T758">. Normative technical construction documents adopted from international and European organisations, foreign states (national), organisations of foreign states may apply in the Rep</text:span><text:span text:style-name="T759">ublic of Lithuania (if they comply with the laws of the Republic of Lithuania). They shall, in the manner prescribed by an institution authorised by the Government of the Republic of Lithuania, be given the legal status of normative technical construction<text:s/></text:span><text:span text:style-name="T760">documents of the Republic of Lithuania.</text:span></text:p>
      <text:p text:style-name="P761"><text:span text:style-name="T762">2</text:span><text:span text:style-name="T763">. An institution authorised by the Government shall have the right to lay down the procedure of direct application in the Republic of Lithuania</text:span><text:span text:style-name="T764"><text:s/>of the documents specified in paragraph 1 of this Article, without adopting them in the form of normative technical construction documents of the Republic of Lithuania, in the following cases:</text:span></text:p>
      <text:p text:style-name="P765"><text:span text:style-name="T766">1</text:span><text:span text:style-name="T767">) when it is necessary to lay down technical requirements f</text:span><text:span text:style-name="T768">or the construction works which rarely occur in the Republic of Lithuania and, therefore, it is not expedient to prepare normative technical construction documents;</text:span></text:p>
      <text:p text:style-name="P769"><text:span text:style-name="T770">2</text:span><text:span text:style-name="T771">) when due to the short time limits of use of investments in construction, there is no</text:span><text:span text:style-name="T772"><text:s/>possibility to adopt the normative technical construction documents referred to in paragraph 1 of this Article;</text:span></text:p>
      <text:p text:style-name="P773"><text:span text:style-name="T774">3</text:span><text:span text:style-name="T775">) when there are no normative technical construction documents which lay down the technical requirements for the construction works of cer</text:span><text:span text:style-name="T776">tain purposes in the Republic of Lithuania – until the preparation and approval of these documents.</text:span></text:p>
      <text:p text:style-name="P777"/>
      <text:p text:style-name="P778"><text:span text:style-name="T779">chapter THREE</text:span></text:p>
      <text:p text:style-name="P780"><text:span text:style-name="T781">MAIN AREAS OF TECHNICAL ACTIVITIES OF THE CONSTRUCTION</text:span></text:p>
      <text:p text:style-name="P782"/>
      <text:p text:style-name="P783"><text:span text:style-name="T784">Article 10. Main areas of technical activities of the construction</text:span></text:p>
      <text:p text:style-name="P785"><text:span text:style-name="T786">1</text:span><text:span text:style-name="T787">.<text:s/></text:span><text:span text:style-name="T788">The main areas of technical activities of the construction shall be as follows:</text:span></text:p>
      <text:p text:style-name="P789"><text:span text:style-name="T790">1</text:span><text:span text:style-name="T791">) construction investigation;</text:span></text:p>
      <text:p text:style-name="P792"><text:span text:style-name="T793">2</text:span><text:span text:style-name="T794">) design of a construction works and supervision of the implementation of the design documentation of a construction works;</text:span></text:p>
      <text:p text:style-name="P795"><text:span text:style-name="T796">3</text:span><text:span text:style-name="T797">) expert<text:s/></text:span><text:span text:style-name="T798">examination of the design documentation of a construction works, expert examination of a construction works;</text:span></text:p>
      <text:p text:style-name="P799"><text:span text:style-name="T800">4</text:span><text:span text:style-name="T801">) construction operations;</text:span></text:p>
      <text:p text:style-name="P802"><text:span text:style-name="T803">5</text:span><text:span text:style-name="T804">) technical supervision of the construction of a construction works.</text:span></text:p>
      <text:p text:style-name="P805"><text:span text:style-name="T806">2</text:span><text:span text:style-name="T807">. The following may direct the mai</text:span><text:span text:style-name="T808">n areas of technical activities of the construction: the head of the design documentation of a construction works, the head of a part of the design documentation of a construction works, the head of the supervision of the implementation of the design docum</text:span><text:span text:style-name="T809">entation of a construction works, the head of the part of the supervision of the implementation of the design documentation of a construction works, the head of the construction of a construction works, the head of special works related to the construction</text:span><text:span text:style-name="T810"><text:s/>of a construction works, the head of the technical supervision of the construction of a construction works (the head of the general technical supervision and the head of the special technical supervision of the construction of a construction works), the h</text:span><text:span text:style-name="T811">ead of an expert examination of the design documentation of a construction works, the head of the part of an expert examination of the design documentation of a construction works, the head of an expert examination of a construction works. The positions of</text:span><text:span text:style-name="T812"><text:s/>the said heads may be held, according to their professional qualification, by an architect or a building engineer. The qualification requirements for the above mentioned heads shall be laid down by an institution authorised by the Government.</text:span></text:p>
      <text:p text:style-name="P813"><text:span text:style-name="T814">3</text:span><text:span text:style-name="T815">. The p</text:span><text:span text:style-name="T816">ositions of heads of the main areas of technical activities of the construction of construction works of exceptional significance, which are specified in paragraph 2 of this Article, may be held only by certified architects and building engineers. The proc</text:span><text:span text:style-name="T817">edure of certification shall be laid down by an institution authorised by the Government.</text:span></text:p>
      <text:p text:style-name="P818"><text:span text:style-name="T819">Version of paragraph 3 as of 1 January 2012:</text:span></text:p>
      <text:p text:style-name="P820"><text:span text:style-name="T821">3</text:span><text:span text:style-name="T822">. The positions of heads of the main areas of technical activities of the construction of construction works of exceptional significance, which are specified in paragraph 2 of this Article, may be held only by certified architects and building engineers. T</text:span><text:span text:style-name="T823">he qualification requirements (for education, work experience) applied to persons holding the said positions, the procedure for issuing, changing, suspending, revoking the suspension of and withdrawing qualification certificates shall be laid down by the i</text:span><text:span text:style-name="T824">nstitution authorised by the Government in compliance with the requirements set forth in paragraphs 11, 12, 13, 14, 15, 16, 17 and 18 of this Article. Certification shall be carried out by the state enterprise<text:s/></text:span><text:span text:style-name="T825">Certification Centre of Building Products</text:span><text:span text:style-name="T826">, wit</text:span><text:span text:style-name="T827">h the exception of certification of architects which is carried out by the Architects‘ Chamber of Lithuania (hereinafter referred to as the “organisation carrying out certification”).</text:span></text:p>
      <text:p text:style-name="P828"><text:span text:style-name="T829">4</text:span><text:span text:style-name="T830">. The requirements of paragraph 3 of this Article shall not apply t</text:span><text:span text:style-name="T831">o citizens of a member state of the European Union, the Swiss Confederation or a state which signed the EEA Agreement, if they have the right, according to the legal acts of that state, to hold the positions of the said heads, upon presentation of the docu</text:span><text:span text:style-name="T832">ments confirming this right, which, in the manner laid down by an institution authorised by the Government, are recognised in the Republic of Lithuania on the basis of the Convention of 5 October 1961 Abolishing the Requirement of Legalisation for Foreign<text:s/></text:span><text:span text:style-name="T833">Public Documents, and in the states which have not signed this Convention – on the basis of other international or interstate agreements.</text:span></text:p>
      <text:p text:style-name="P834"><text:span text:style-name="T835">Version of paragraph 4 as of 1 January 2012:</text:span></text:p>
      <text:p text:style-name="P836"><text:span text:style-name="T837">4</text:span><text:span text:style-name="T838">. Citizens of a Member State of the European Union, the Swiss Co</text:span><text:span text:style-name="T839">nfederation or a state which signed the EEA Agreement as well as other natural persons benefiting from the rights of movement within Member States conferred upon them by European Union legal acts shall enjoy the right to hold positions of heads of the main</text:span><text:span text:style-name="T840"><text:s/>areas of technical activities of the construction of construction works of exceptional significance, which are specified in paragraph 2 of this Article, upon the recognition of the right, enjoyed in their home State, to hold such positions. The procedure<text:s/></text:span><text:span text:style-name="T841">of recognition of the enjoyed right, the procedure for supplementing, adjusting, suspending, revoking the suspension and withdrawing an issued document pertaining to the <text:s/>recognition of the right shall be laid down by the institution authorised by the Gove</text:span><text:span text:style-name="T842">rnment in compliance with the requirements, set forth in paragraphs 12, 13, 14, 15, 16, 17 and 18 of this Article, which are the same as the requirements for issuing, changing, suspending, revoking the suspension of and withdrawing qualification certificat</text:span><text:span text:style-name="T843">es. Recognition of the right shall be carried out by the state enterprise<text:s/></text:span><text:span text:style-name="T844">Certification Centre of Building Products</text:span><text:span text:style-name="T845">, with the exception of recognition of the right of architects which is carried out by the Architects‘ Chamber of Lithuania.</text:span></text:p>
      <text:p text:style-name="P846"><text:span text:style-name="T847">5</text:span><text:span text:style-name="T848">. The right</text:span><text:span text:style-name="T849">s and duties of the heads working in the main areas of technical activities of the construction shall be established by an institution authorised by the Government.</text:span></text:p>
      <text:p text:style-name="P850"><text:span text:style-name="T851">6</text:span><text:span text:style-name="T852">. The rules of recognition in the Republic of Lithuania of the diplomas, certificates<text:s/></text:span><text:span text:style-name="T853">and other documents confirming the official qualification of architect, which have been acquired in a Member State of the European Union, the Swiss Confederation or a state which signed the EEA Agreement, as well as in any other state, including the measur</text:span><text:span text:style-name="T854">es which help to effectively make use of the right of establishment and the freedom to provide services shall be approved by an institution authorised by the Government.</text:span></text:p>
      <text:p text:style-name="P855"><text:span text:style-name="T856">7</text:span><text:span text:style-name="T857">. The rules of recognition in the Republic of Lithuania of the diplomas,<text:s/></text:span><text:span text:style-name="T858">certificates and other documents confirming the official qualification of building engineer, which have been acquired in a Member State of the European Union, the Swiss Confederation or a state which signed the EEA Agreement, as well as in any other state,</text:span><text:span text:style-name="T859"><text:s/>including the measures which help to effectively make use of the right of establishment and the freedom to provide services shall be approved by an institution authorised by the Government.</text:span></text:p>
      <text:p text:style-name="P860"><text:span text:style-name="T861">8</text:span><text:span text:style-name="T862">. The procedure of recognition in the Republic of Lithuania<text:s/></text:span><text:span text:style-name="T863">of the documents confirming qualifications, issued to architects of foreign states shall be set by an institution authorised by the Government.</text:span></text:p>
      <text:p text:style-name="P864"><text:span text:style-name="T865">9</text:span><text:span text:style-name="T866">. Persons who have not undergone certification shall have the right to head the design, construction of a s</text:span><text:span text:style-name="T867">imple construction works, the supervision of the implementation of the design documentation of a construction works, the technical supervision of the construction of a construction works. Their qualification requirements shall be established by an institut</text:span><text:span text:style-name="T868">ion authorised by the Government.</text:span></text:p>
      <text:p text:style-name="P869"><text:span text:style-name="T870">10</text:span><text:span text:style-name="T871">. If the procedure of appointment (hiring) of the heads of the main areas of technical activities of the construction is not established by this Law, such procedure shall be established by an institution authorised b</text:span><text:span text:style-name="T872">y the Government.</text:span></text:p>
      <text:p text:style-name="P873"><text:span text:style-name="T874">Article 10 shall be supplemented with paragraphs 11, 12, 13, 14, 15, 16, 17, 18 and 19 as of 1 January 2012:</text:span></text:p>
      <text:p text:style-name="P875"><text:span text:style-name="T876">11</text:span><text:span text:style-name="T877">. A natural person wishing to obtain a qualification certificate of the head of one or several main areas of technical<text:s/></text:span><text:span text:style-name="T878">activities of the construction must meet the set requirements for education and work experience, pass examinations pursuant to programmes approved by the institution authorised by the Government, file to the organisation performing the certification an app</text:span><text:span text:style-name="T879">lication of the form set out by the institution authorised by the Government as well as the documents specified by it.</text:span></text:p>
      <text:p text:style-name="P880"><text:span text:style-name="T881">12</text:span><text:span text:style-name="T882">. A citizen of a Member State of the European Union, the Swiss Confederation or a state which signed the EEA Agreement as well as a</text:span><text:span text:style-name="T883">ny other natural person benefiting from the rights of movement within Member States conferred upon him by European Union legal acts, who wishes to obtain a document <text:s/>pertaining to the recognition of the right that confirms the recognition of the right enjo</text:span><text:span text:style-name="T884">yed in his home state must file an application of the form set out by the institution authorised by the Government, a document valid in his home state as well as pass an examination of legal knowledge pursuant to the programmes approved by the institution<text:s/></text:span><text:span text:style-name="T885">authorised by the Government.<text:s/></text:span></text:p>
      <text:p text:style-name="P886"><text:span text:style-name="T887">13</text:span><text:span text:style-name="T888">. A quality certificate and a document pertaining to the recognition of the right shall be issued for an indefinite period. Persons who have received a qualification certificate or a document pertaining to the recogniti</text:span><text:span text:style-name="T889">on of the right must, at least every five years, improve their qualification by attending lectures lasting not less than 20 hours in qualification improvement courses pursuant to appropriate <text:s/>training programmes approved by higher education establishments,</text:span><text:span text:style-name="T890"><text:s/>associations or unions where such programmes are coordinated with the institution authorised by the Government, as well as must pass an examination of legal knowledge pursuant to the programme approved by the institution authorised by the Government.</text:span></text:p>
      <text:p text:style-name="P891"><text:span text:style-name="T892">14</text:span><text:span text:style-name="T893">. A person wishing to obtain or change a qualification certificate of the head of one or several main areas of technical activities of the construction must pay to the organisation performing the certification a fee fixed by the institution authorised by</text:span><text:span text:style-name="T894"><text:s/>the Government for the services relating to certification and recognition of the right.</text:span></text:p>
      <text:p text:style-name="P895"><text:span text:style-name="T896">15</text:span><text:span text:style-name="T897">. The organisation performing the certification may suspend the qualification certificate for a period of six months in the following cases:</text:span></text:p>
      <text:p text:style-name="P898"><text:span text:style-name="T899">1</text:span><text:span text:style-name="T900">) where it appear</text:span><text:span text:style-name="T901">s that the holder of the qualification certificate fails to meet the set qualification requirements;</text:span></text:p>
      <text:p text:style-name="P902"><text:span text:style-name="T903">2</text:span><text:span text:style-name="T904">) where is established that a person, when carrying out the activities specified in the qualification certificate, has violated the requirements of no</text:span><text:span text:style-name="T905">rmative technical construction documents, normative construction works safety and purpose documents, which are not related to requirements for essential concepts of the design documentation of a construction works or essential requirements for a constructi</text:span><text:span text:style-name="T906">on works;<text:s/></text:span></text:p>
      <text:p text:style-name="P907"><text:span text:style-name="T908">3</text:span><text:span text:style-name="T909">) where a person holding the qualification certificate has failed to improve his qualification in compliance with the requirements referred to in paragraph 13 of this Article;<text:s/></text:span></text:p>
      <text:p text:style-name="P910"><text:span text:style-name="T911">4</text:span><text:span text:style-name="T912">) where the right, which was recognised in respect of the<text:s/></text:span><text:span text:style-name="T913">person when issuing the document pertaining to the recognition of the right, has been suspended in his home state (in the case of the right to hold the position of the head of the main areas of technical activities of the construction of construction works</text:span><text:span text:style-name="T914"><text:s/>of exceptional significance).</text:span></text:p>
      <text:p text:style-name="P915"><text:span text:style-name="T916">16</text:span><text:span text:style-name="T917">. The organisation performing the certification may withdraw the qualification certificate in the following cases:</text:span></text:p>
      <text:p text:style-name="P918"><text:span text:style-name="T919">1</text:span><text:span text:style-name="T920">) for gross violations of laws of the Republic of Lithuania, requirements of normative technical<text:s/></text:span><text:span text:style-name="T921">construction documents, normative construction works safety and purpose documents. Gross violations shall be violations of laws, other legal acts related to requirements of essential concepts of the design documentation of a construction works or essential</text:span><text:span text:style-name="T922"><text:s/>requirements for a construction works, because of which damage has been caused or could have been caused to third persons or their property;</text:span></text:p>
      <text:p text:style-name="P923"><text:span text:style-name="T924">2</text:span><text:span text:style-name="T925">) where it transpires that the false data have been submitted in order to obtain a qualification certificate;</text:span></text:p>
      <text:p text:style-name="P926"><text:span text:style-name="T927">3</text:span><text:span text:style-name="T928">) when so requested by the holder of the qualification certificate;</text:span></text:p>
      <text:p text:style-name="P929"><text:span text:style-name="T930">4</text:span><text:span text:style-name="T931">) where the holder of the qualification certificate, upon the suspension of his qualification certificate on the grounds specified in paragraph 15 of this Article, fails to terminate within the set time limit the violations because of which the qualificati</text:span><text:span text:style-name="T932">on certificate has been suspended;<text:s/></text:span></text:p>
      <text:p text:style-name="P933"><text:span text:style-name="T934">5</text:span><text:span text:style-name="T935">) where upon the suspension of the qualification certificate the person continues his activities;</text:span></text:p>
      <text:p text:style-name="P936"><text:span text:style-name="T937">6</text:span><text:span text:style-name="T938">) where the person has failed to submit within the set time limit the requested documents and (or) data which ar</text:span><text:span text:style-name="T939">e necessary for investigation of the information concerning the violations made by him;</text:span></text:p>
      <text:p text:style-name="P940"><text:span text:style-name="T941">7</text:span><text:span text:style-name="T942">) where the right, which was recognised in respect of the person when issuing him with the document pertaining to the recognition of the right, has been revoked in</text:span><text:span text:style-name="T943"><text:s/>his home state (in the case of the recognition of the right to hold the position of the head of the main areas of technical activities of the construction of construction works of exceptional significance);</text:span></text:p>
      <text:p text:style-name="P944"><text:span text:style-name="T945">8</text:span><text:span text:style-name="T946">) upon the death of the holder of the quali</text:span><text:span text:style-name="T947">fication certificate.</text:span></text:p>
      <text:p text:style-name="P948"><text:span text:style-name="T949">17</text:span><text:span text:style-name="T950">. Where the qualification certificate is withdrawn, it shall be allowed to apply for the issuing of a new qualification certificate not earlier than after the lapse of one year from the date of the adoption of the decision to<text:s/></text:span><text:span text:style-name="T951">withdraw the certificate, with the exception of the case specified in subparagraph 3 of paragraph 16 of this Article where an application for the issuing of a qualification certificate may be filed earlier than after the lapse of one year.</text:span></text:p>
      <text:p text:style-name="P952"><text:span text:style-name="T953">18</text:span><text:span text:style-name="T954">. An organ</text:span><text:span text:style-name="T955">isation performing the certification may give a warning to the holder of the qualification certificate when the holder of the qualification certificate makes minor violations (which are not referred to in paragraphs 15 and 16 of this Article). If the holde</text:span><text:span text:style-name="T956">r of the qualification certificate is given two warnings within a calendar year, the organisation performing the certification may suspend the qualification certificate for the period specified in paragraph 15 of this Article.<text:s/></text:span></text:p>
      <text:p text:style-name="P957"><text:span text:style-name="T958">19</text:span><text:span text:style-name="T959">. The right to hold th</text:span><text:span text:style-name="T960">e positions of the heads of the main areas of technical activities of the construction of construction works of nuclear facilities, referred to in subparagraph 2 of this Article shall be enjoyed by certified architects and building engineers. The qualifica</text:span><text:span text:style-name="T961">tion requirements (for education, work experience) applied to persons holding the said positions, the procedure for issuing, changing, suspending, revoking the suspension of and withdrawing qualification certificates shall be laid down in compliance with t</text:span><text:span text:style-name="T962">he requirements set forth in paragraphs 11, 12, 13, 14, 15, 16, 17 and 18 of this Article by the institution authorised by the Government after consultation with the State Nuclear Power Safety Inspectorate. Certification shall be carried out by the institu</text:span><text:span text:style-name="T963">tion authorised by the Government.</text:span></text:p>
      <text:p text:style-name="P964"/>
      <text:p text:style-name="P965"><text:span text:style-name="T966">CHAPTER FOUR</text:span></text:p>
      <text:p text:style-name="P967"><text:span text:style-name="T968">CONSTRUCTION PARTICIPANTS, THEIR DUTIES AND RIGHTS</text:span></text:p>
      <text:p text:style-name="P969"/>
      <text:p text:style-name="P970"><text:span text:style-name="T971">Article 11. Construction participants</text:span></text:p>
      <text:p text:style-name="P972"><text:span text:style-name="T973">1</text:span><text:span text:style-name="T974">. The following shall be construction participants:</text:span></text:p>
      <text:p text:style-name="P975"><text:span text:style-name="T976">1</text:span><text:span text:style-name="T977">) builder (client);</text:span></text:p>
      <text:p text:style-name="P978"><text:span text:style-name="T979">2</text:span><text:span text:style-name="T980">) investigator;<text:s/></text:span></text:p>
      <text:p text:style-name="P981"><text:span text:style-name="T982">3</text:span><text:span text:style-name="T983">)<text:s/></text:span><text:span text:style-name="T984">designer;</text:span></text:p>
      <text:p text:style-name="P985"><text:span text:style-name="T986">4</text:span><text:span text:style-name="T987">) contractor;</text:span></text:p>
      <text:p text:style-name="P988"><text:span text:style-name="T989">4</text:span><text:span text:style-name="T990">) technical supervisor of the construction of a construction works;</text:span></text:p>
      <text:p text:style-name="P991"><text:span text:style-name="T992">5</text:span><text:span text:style-name="T993">) supplier.<text:s/></text:span></text:p>
      <text:p text:style-name="P994"><text:span text:style-name="T995">2</text:span><text:span text:style-name="T996">. The following shall also be participants of the construction: a manager of the design of a construction works when a builder<text:s/></text:span><text:span text:style-name="T997">(client) selects design management as a way of organisation of design, and a manager of the construction of a construction works when a builder (client) chooses management of the construction of a construction works as a way of organisation of construction</text:span><text:span text:style-name="T998">.</text:span></text:p>
      <text:p text:style-name="P999"/>
      <text:p text:style-name="P1000"><text:span text:style-name="T1001">Article 12. Rights and duties of the builder (client)</text:span></text:p>
      <text:p text:style-name="P1002"><text:span text:style-name="T1003">1</text:span><text:span text:style-name="T1004">. The builder (client) must:<text:s/></text:span></text:p>
      <text:p text:style-name="P1005"><text:span text:style-name="T1006">1</text:span><text:span text:style-name="T1007">) submit to a designer the required documents relating to the preparation of the design documentation;<text:s/></text:span></text:p>
      <text:p text:style-name="P1008"><text:span text:style-name="T1009">2</text:span><text:span text:style-name="T1010">) organise (or task a designer to do so) constru</text:span><text:span text:style-name="T1011">ction investigation, established by normative technical construction documents, of a construction plot, construction site and neighbouring construction works and plots that may be affected by the construction, and create conditions for an investigator to c</text:span><text:span text:style-name="T1012">arry out investigations;</text:span></text:p>
      <text:p text:style-name="P1013"><text:span text:style-name="T1014">3</text:span><text:span text:style-name="T1015">) have a design documentation of a construction works, prepared and approved (if necessary) in a prescribed manner; organise expert examination of the design documentation of a construction works, when it is mandatory or on hi</text:span><text:span text:style-name="T1016">s own initiative;</text:span></text:p>
      <text:p text:style-name="P1017"><text:span text:style-name="T1018">4</text:span><text:span text:style-name="T1019">) obtain a documenting permitting construction in the manner prescribed by this Law;</text:span></text:p>
      <text:p text:style-name="P1020"><text:span text:style-name="T1021">5</text:span><text:span text:style-name="T1022">) organise and carry out technical supervision of the construction;</text:span></text:p>
      <text:p text:style-name="P1023"><text:span text:style-name="T1024">6</text:span><text:span text:style-name="T1025">) organise supervision of the implementation of the design documentati</text:span><text:span text:style-name="T1026">on of a construction works when it is mandatory or on his own initiative;</text:span></text:p>
      <text:p text:style-name="P1027"><text:span text:style-name="T1028">7</text:span><text:span text:style-name="T1029">) commission (or task the contractor to do so) to make in the prescribed manner geodetic pictures of a constructed construction works or laid engineering and utility networks an</text:span><text:span text:style-name="T1030">d traffic infrastructure;</text:span></text:p>
      <text:p text:style-name="P1031"><text:span text:style-name="T1032">8</text:span><text:span text:style-name="T1033">) organise procedures of the completion of a construction works in accordance with the procedure laid down by Article 24 of this Law;<text:s/></text:span></text:p>
      <text:p text:style-name="P1034"><text:span text:style-name="T1035">9</text:span><text:span text:style-name="T1036">) upon suspending construction operations the procurement whereof is executed in comp</text:span><text:span text:style-name="T1037">liance with the Law on Public Procurement, without taking into consideration the reasons for suspension, organise, in the manner prescribed by the Government or an institution authorised by it, conservation of the construction works which are being constru</text:span><text:span text:style-name="T1038">cted;</text:span></text:p>
      <text:p text:style-name="P1039"><text:span text:style-name="T1040">10</text:span><text:span text:style-name="T1041">) in the case of self-dependent construction, grant permission to officials of the State Territorial Planning and Construction Inspectorate under the Ministry of Environment and officials of institutions of the state supervision of safety and p</text:span><text:span text:style-name="T1042">urpose requirements for a construction works, persons authorised by the designer of a construction works (when this is related to the performance of their duties) to enter unhindered the construction sites, construction works (apartments located in such co</text:span><text:span text:style-name="T1043">nstruction works) which are constructed (reconstructed, repaired) or demolished, upon the request of the said persons, submit to them all the documents pertaining to the construction;</text:span></text:p>
      <text:p text:style-name="P1044"><text:span text:style-name="T1045">11</text:span><text:span text:style-name="T1046">) in the event when more than one contractor participate in the de</text:span><text:span text:style-name="T1047">signing or construction of a construction works, appoint one or several coordinators for safety and health matters who must ensure that a design documentation of a construction works provides for the health and safety requirements for workers; in the cours</text:span><text:span text:style-name="T1048">e of construction, coordinate and control the implementation of the health and safety requirements for workers, laid down in the normative legal acts;</text:span></text:p>
      <text:p text:style-name="P1049"><text:span text:style-name="T1050">12</text:span><text:span text:style-name="T1051">) publicize information about the hiring of a contractor, as well as information about the hiring<text:s/></text:span><text:span text:style-name="T1052">or appointment of heads of the main areas of construction (</text:span><text:span text:style-name="T1053">the head of the supervision of the implementation of the design documentation of a construction works, the head of the part of the supervision of the implementation of the design documentation of a</text:span><text:span text:style-name="T1054"><text:s/>construction works, the head of the construction of a construction works, the head of special works related to the construction of a construction works, the head of the technical supervision of the construction of a construction works, the head of the spe</text:span><text:span text:style-name="T1055">cial technical supervision of the construction of a construction works)</text:span><text:span text:style-name="T1056"><text:s/>within three working days after they are hired or appointed in the Republic of Lithuania information system of construction permits and the state supervision of construction<text:s/></text:span><text:span text:style-name="T1057">Infostatyb</text:span><text:span text:style-name="T1058">a;</text:span><text:span text:style-name="T1059"><text:s/>this requirement does not apply to the cases of simple repairs of a construction works and the construction of a simple construction works.</text:span></text:p>
      <text:p text:style-name="P1060"><text:span text:style-name="T1061">2</text:span><text:span text:style-name="T1062">. The builder (client) shall have the right:</text:span></text:p>
      <text:p text:style-name="P1063"><text:span text:style-name="T1064">1</text:span><text:span text:style-name="T1065">) to select a way of organising the design - to instruct a</text:span><text:span text:style-name="T1066"><text:s/>designer to design a construction works under a concluded design contract, or to instruct a manager of the design of a construction works to organise the design of a construction works under the contract of agency, or to choose other ways of organising th</text:span><text:span text:style-name="T1067">e design of a construction works, which would be in compliance with laws and other legal acts; to appoint head of the design of a construction works or to instruct a designer to do so;</text:span></text:p>
      <text:p text:style-name="P1068"><text:span text:style-name="T1069">2</text:span><text:span text:style-name="T1070">) to select the following type of organising the construction: con</text:span><text:span text:style-name="T1071">tract, self-dependent or mixed (part of the work is carried out in a self-dependent manner and part - in a contract manner), management of the construction of a construction works or another types which would be in compliance with laws and other legal acts</text:span><text:span text:style-name="T1072">;</text:span></text:p>
      <text:p text:style-name="P1073"><text:span text:style-name="T1074">3</text:span><text:span text:style-name="T1075">) at his own discretion or by tendering procedure to select designers, managers of the design</text:span><text:span text:style-name="T1076">,</text:span><text:span text:style-name="T1077"><text:s/>managers of the construction of a construction works and suppliers (unless otherwise provided for in legal acts), for design of a construction works and c</text:span><text:span text:style-name="T1078">onstruction operations the public procurement whereof is mandatory - in the manner prescribed by the Law on Public Procurement;</text:span></text:p>
      <text:p text:style-name="P1079"><text:span text:style-name="T1080">3</text:span><text:span text:style-name="T1081">. The builder (client) shall also have other rights and duties which are specified in the Civil Code and other laws.</text:span></text:p>
      <text:p text:style-name="P1082"><text:span text:style-name="T1083">4</text:span><text:span text:style-name="T1084">. For non-performance of the duties laid down in this Article or improper performance thereof, the builder (client) shall be held liable under the Civil Code and the Code of Administrative Offences.<text:s/></text:span></text:p>
      <text:p text:style-name="P1085"/>
      <text:p text:style-name="P1086"><text:span text:style-name="T1087">Article 13. Right to be an investigator Rights and</text:span><text:span text:style-name="T1088"><text:s/>duties of an investigator</text:span></text:p>
      <text:p text:style-name="P1089"><text:span text:style-name="T1090">1</text:span><text:span text:style-name="T1091">. The following shall have the right to conduct construction investigation in accordance with the procedure laid down by laws and other legal acts of the Republic of Lithuania:</text:span></text:p>
      <text:p text:style-name="P1092"><text:span text:style-name="T1093">1</text:span><text:span text:style-name="T1094">) construction engineering geodetic investig</text:span><text:span text:style-name="T1095">ation – natural persons, legal persons, other foreign organisations specified in laws and other legal acts;</text:span></text:p>
      <text:p text:style-name="P1096"><text:span text:style-name="T1097">2</text:span><text:span text:style-name="T1098">) construction engineering geological and geotechnical researches - natural persons, legal persons, other foreign organisations specified in la</text:span><text:span text:style-name="T1099">ws and other legal acts;</text:span></text:p>
      <text:p text:style-name="P1100"><text:span text:style-name="T1101">3</text:span><text:span text:style-name="T1102">) researches of existing construction works (researches of structures, engineering and utility networks of the construction works, measurements) - natural persons, legal persons, other foreign organisations specified in paragr</text:span><text:span text:style-name="T1103">aph 1 of Article 14 of this Law;</text:span></text:p>
      <text:p text:style-name="P1104"><text:span text:style-name="T1105">4</text:span><text:span text:style-name="T1106">) other researches (environment, landscape, hygiene, archeological, immovable cultural properties, etc.) - natural persons, legal persons, other foreign organisations referred to in laws and other legal acts regulating</text:span><text:span text:style-name="T1107"><text:s/>these researches.</text:span></text:p>
      <text:p text:style-name="P1108"><text:span text:style-name="T1109">2</text:span><text:span text:style-name="T1110">. The investigator must:</text:span></text:p>
      <text:p text:style-name="P1111"><text:span text:style-name="T1112">1</text:span><text:span text:style-name="T1113">) conduct investigations in accordance with investigation tasks and normative investigation documents and present investigation results to the builder (client);</text:span></text:p>
      <text:p text:style-name="P1114"><text:span text:style-name="T1115">2</text:span><text:span text:style-name="T1116">) when conducting investigation,<text:s/></text:span><text:span text:style-name="T1117">observe safety rules.</text:span></text:p>
      <text:p text:style-name="P1118"><text:span text:style-name="T1119">3</text:span><text:span text:style-name="T1120">. The investigator shall enjoy other rights and duties specified in the Civil Code and other laws.</text:span></text:p>
      <text:p text:style-name="P1121"><text:span text:style-name="T1122">4</text:span><text:span text:style-name="T1123">. The investigator shall, for non-performance or improper performance of the duties laid down in this Article, be liable un</text:span><text:span text:style-name="T1124">der the Civil Code and the Code of Administrative Offences.<text:s/></text:span></text:p>
      <text:p text:style-name="P1125"/>
      <text:p text:style-name="P1126"><text:span text:style-name="T1127">Article 14. Right to be a Designer of a Construction Works Duties and rights of a designer of a construction works:</text:span></text:p>
      <text:p text:style-name="P1128"><text:span text:style-name="T1129">1</text:span><text:span text:style-name="T1130">. The following shall have the right to be a designer of a constructi</text:span><text:span text:style-name="T1131">on works in accordance with the procedure laid down by laws and other legal acts of the Republic of Lithuania:</text:span></text:p>
      <text:p text:style-name="P1132"><text:span text:style-name="T1133">1</text:span><text:span text:style-name="T1134">) a legal person established in the Republic of Lithuania;</text:span></text:p>
      <text:p text:style-name="P1135"><text:span text:style-name="T1136">2</text:span><text:span text:style-name="T1137">) a higher education and research institution of construction, architecture or</text:span><text:span text:style-name="T1138"><text:s/>other related field profile;</text:span></text:p>
      <text:p text:style-name="P1139"><text:span text:style-name="T1140">3</text:span><text:span text:style-name="T1141">) a legal person established abroad or any other foreign organisation (among them an institution of science and studies of construction, architecture or other related field profile) who, according to the legal acts of tha</text:span><text:span text:style-name="T1142">t state, enjoys the right to engage in design in its country, upon presentation of the documents confirming this right, which, in the manner laid down by an institution authorised by the Government, are recognised in the Republic of Lithuania on the basis<text:s/></text:span><text:span text:style-name="T1143">of the Convention of 5 October 1961 Abolishing the Requirement of Legalisation for Foreign Public Documents, and in the states which have not signed this Convention – on the basis of other international or interstate agreements;<text:s/></text:span></text:p>
      <text:p text:style-name="P1144"><text:span text:style-name="T1145">Version of subparagr</text:span><text:span text:style-name="T1146">aph 3 as of 1 January 2012:</text:span></text:p>
      <text:p text:style-name="P1147"><text:span text:style-name="T1148">3</text:span><text:span text:style-name="T1149">) a legal person established in a foreign state or any other foreign organisation, branches of the legal person or any other foreign organisation (among them an institution of science and studies of construction, architectu</text:span><text:span text:style-name="T1150">re or other related field profile) who, according to the legal acts of that state, enjoys the right to engage in design in its country;</text:span></text:p>
      <text:p text:style-name="P1151"><text:span text:style-name="T1152">4</text:span><text:span text:style-name="T1153">) an architect or a building engineer.</text:span></text:p>
      <text:p text:style-name="P1154"><text:span text:style-name="T1155">2</text:span><text:span text:style-name="T1156">. The right to prepare design documentation of construction works of ex</text:span><text:span text:style-name="T1157">ceptional significance shall be vested with natural persons, legal persons, any other foreign organisations referred to in subparagraphs 1, 2 and 3 of paragraph 1 of this Article, upon having obtained the certificate of such activities. This requirement sh</text:span><text:span text:style-name="T1158">all not apply to legal persons of a Member State of the European Union, the Swiss Confederation or a state which signed the EEA Agreement or any other foreign organisation (of these states), if they enjoy the right to engage in design of analogous construc</text:span><text:span text:style-name="T1159">tion works in their country according to the legal acts of that state, and upon presentation of the documents confirming this right, which, in the manner laid down by an institution authorised by the Government, are recognised in the Republic of Lithuania<text:s/></text:span><text:span text:style-name="T1160">on the basis of the Convention of 5 October 1961 Abolishing the Requirement of Legalisation for Foreign Public Documents, and in the states which have not signed this Convention – on the basis of other international or interstate agreements. The right to d</text:span><text:span text:style-name="T1161">esign nuclear facilities shall be granted in accordance with the procedure established by the Law on Nuclear Energy.</text:span></text:p>
      <text:p text:style-name="P1162"><text:span text:style-name="T1163">Version of paragraph 2 of Article 14 as of 1 January 2012:</text:span></text:p>
      <text:p text:style-name="P1164"><text:span text:style-name="T1165">2</text:span><text:span text:style-name="T1166">. The right to be designers of construction works of exceptional<text:s/></text:span><text:span text:style-name="T1167">significance shall be vested with architects and building engineers referred to in paragraph 1 who enjoy the right to be heads of design documentation of a construction works of exceptional significance pursuant to the provisions of Article 10 of this Law,</text:span><text:span text:style-name="T1168"><text:s/>as well as legal persons and other foreign organisations if architects or building engineers who have the right to be heads of design documentation of a construction works of exceptional significance are employed there on the basis of labour relations or<text:s/></text:span><text:span text:style-name="T1169">other contractual relations. Legal persons of a Member State of the European Union, the Swiss Confederation or a state which signed the EEA Agreement or other foreign organisations referred to in subparagraph 3 of paragraph 1 of this Article, as well as br</text:span><text:span text:style-name="T1170">anches of the legal person or any other foreign organisation shall enjoy the right to be designers of construction works of exceptional significance upon the recognition of the right, possessed in their home state, to engage in design of analogous construc</text:span><text:span text:style-name="T1171">tion works.</text:span></text:p>
      <text:p text:style-name="P1172"><text:span text:style-name="T1173">3</text:span><text:span text:style-name="T1174">. Architects and building engineers, meeting the requirements laid down in paragraphs 3 and 4 of Article 10 of this Law, shall have the right to head design documentations of construction works of exceptional significance (to hold the posi</text:span><text:span text:style-name="T1175">tion of head of the design documentation of a construction works and head of the parts of the design documentation of a construction works).</text:span></text:p>
      <text:p text:style-name="P1176"><text:span text:style-name="T1177">4</text:span><text:span text:style-name="T1178">. Natural persons, legal persons, other foreign organisations, specified in paragraph 2 of Article 14 of this<text:s/></text:span><text:span text:style-name="T1179">Law, who prepare the design documentation of a construction works of exceptional significance, shall undergo certification in accordance with the procedure laid down by an institution authorised by the Government and pursuant to the requirements laid down<text:s/></text:span><text:span text:style-name="T1180">by it.</text:span></text:p>
      <text:p text:style-name="P1181"><text:span text:style-name="T1182">Version of paragraph 4 as of 1 January 2012:</text:span></text:p>
      <text:p text:style-name="P1183"><text:span text:style-name="T1184">4</text:span><text:span text:style-name="T1185">. The procedure of recognition of the right enjoyed in the home state by foreign legal persons, other foreign organisations, branches of a legal person or any other foreign organisation, specifie</text:span><text:span text:style-name="T1186">d in paragraph 2 of this Article, the procedure for supplementing, adjusting, suspending, revoking the suspension of and withdrawing an issued document pertaining to the recognition of such right shall be laid down by the institution authorised by the Gove</text:span><text:span text:style-name="T1187">rnment. Recognition of the right shall be carried out by the state enterprise<text:s/></text:span><text:span text:style-name="T1188">Certification Centre of Building Products.</text:span><text:span text:style-name="T1189"><text:s/></text:span></text:p>
      <text:p text:style-name="P1190"><text:span text:style-name="T1191">5</text:span><text:span text:style-name="T1192">. The designer must:</text:span></text:p>
      <text:p text:style-name="P1193"><text:span text:style-name="T1194">1</text:span><text:span text:style-name="T1195">) on the instruction of the builder (client) appoint (hire) a head of the design of a construction works<text:s/></text:span><text:span text:style-name="T1196">in accordance with the procedure laid down by laws and other legal acts of the Republic of Lithuania;</text:span></text:p>
      <text:p text:style-name="P1197"><text:span text:style-name="T1198">2</text:span><text:span text:style-name="T1199">) prepare the design documentation of a construction works in compliance with the documents referred to in this Law;</text:span></text:p>
      <text:p text:style-name="P1200"><text:span text:style-name="T1201">3</text:span><text:span text:style-name="T1202">) sign the design documenta</text:span><text:span text:style-name="T1203">tion of a construction works (signatures of the head of an enterprise or another employee of the enterprise authorised by him, shall be mandatory, and when a designer is a natural person - only the signature of the head of the design of a construction work</text:span><text:span text:style-name="T1204">s shall be mandatory), thus assuming responsibility that the design documentation of a construction works is in compliance with the provisions of laws, other legal acts, required documents related to the preparation of the design documentation, normative t</text:span><text:span text:style-name="T1205">echnical construction documents and normative construction works safety and purpose documents;<text:s/></text:span></text:p>
      <text:p text:style-name="P1206"><text:span text:style-name="T1207">4</text:span><text:span text:style-name="T1208">) make corrections in the design documentation of a construction works in accordance with the comments of the builder (client), if such comments are in com</text:span><text:span text:style-name="T1209">pliance with normative technical construction documents and normative construction works safety and purpose documents;</text:span></text:p>
      <text:p text:style-name="P1210"><text:span text:style-name="T1211">5</text:span><text:span text:style-name="T1212">) make corrections in the design documentation of a construction works in accordance with the mandatory comments of an act on the ex</text:span><text:span text:style-name="T1213">pert examination of the design documentation of a construction works;</text:span></text:p>
      <text:p text:style-name="P1214"><text:span text:style-name="T1215">6</text:span><text:span text:style-name="T1216">) make corrections in the design documentation of a construction works according to the minutes of the Permanent Construction Commission;</text:span></text:p>
      <text:p text:style-name="P1217"><text:span text:style-name="T1218">7</text:span><text:span text:style-name="T1219">) by the builder's (client's) order an</text:span><text:span text:style-name="T1220">d under the contract, carry out supervision of the implementation of the design documentation of a construction works;<text:s/></text:span></text:p>
      <text:p text:style-name="P1221"><text:span text:style-name="T1222">8</text:span><text:span text:style-name="T1223">) participate in acceptance of a construction works as fit for use.</text:span></text:p>
      <text:p text:style-name="P1224"><text:span text:style-name="T1225">6</text:span><text:span text:style-name="T1226">. The designer shall have the right to:</text:span></text:p>
      <text:p text:style-name="P1227"><text:span text:style-name="T1228">1</text:span><text:span text:style-name="T1229">) instruct pe</text:span><text:span text:style-name="T1230">rsons preparing the design documentation of a construction works (when this is related to the performance of their duties) to check up on the construction site during the design and construction, the compliance with the concepts of the design documentation</text:span><text:span text:style-name="T1231"><text:s/>of a construction works and make relevant records in the construction operations book;</text:span></text:p>
      <text:p text:style-name="P1232"><text:span text:style-name="T1233">2</text:span><text:span text:style-name="T1234">) demand from the contractor (if construction is carried out under the contract) or the builder (client) (if construction is carried out in a self-dependent manner</text:span><text:span text:style-name="T1235">) to suspend construction operations, if such operations are carried out in violation of the design documentation of a construction works or a threat of an accident has been determined, and notify the State Territorial Planning and Construction Inspectorat</text:span><text:span text:style-name="T1236">e under the Ministry of Environment about this;</text:span></text:p>
      <text:p text:style-name="P1237"><text:span text:style-name="T1238">3</text:span><text:span text:style-name="T1239">) carry out functions of other participants of construction, except expert examination of the design documentation of a construction works prepared by him and the construction works constructed or under<text:s/></text:span><text:span text:style-name="T1240">construction in accordance with such design documentation of a construction works.<text:s/></text:span></text:p>
      <text:p text:style-name="P1241"><text:span text:style-name="T1242">7</text:span><text:span text:style-name="T1243">. The designer shall also enjoy other rights and duties specified in the Civil Code and other laws.</text:span></text:p>
      <text:p text:style-name="P1244"><text:span text:style-name="T1245">8</text:span><text:span text:style-name="T1246">. The designer shall, for non-performance of the duties laid</text:span><text:span text:style-name="T1247"><text:s/>down in this Article or improper performance of such duties, be held liable under the Civil Code and the Code of Administrative Offences.</text:span></text:p>
      <text:p text:style-name="P1248"/>
      <text:p text:style-name="P1249"><text:span text:style-name="T1250">Article 15. Right to be a contractor Duties and Rights of the Contractor</text:span></text:p>
      <text:p text:style-name="P1251"><text:span text:style-name="T1252">1</text:span><text:span text:style-name="T1253">. The following shall have the right to be a contractor in accordance with the procedure laid down by laws and other legal acts of Lithuania:</text:span></text:p>
      <text:p text:style-name="P1254"><text:span text:style-name="T1255">1</text:span><text:span text:style-name="T1256">) a legal person established in the Republic of Lithuania;</text:span></text:p>
      <text:p text:style-name="P1257"><text:span text:style-name="T1258">2</text:span><text:span text:style-name="T1259">) a legal person established in a foreign state</text:span><text:span text:style-name="T1260"><text:s/>or any other foreign organisation who, according to the legal acts of that state, enjoys the right to engage in construction in its country, upon presentation of the documents confirming this right, which, in the manner laid down by an institution authori</text:span><text:span text:style-name="T1261">sed by the Government, are recognised in the Republic of Lithuania on the basis of the Convention of 5 October 1961 Abolishing the Requirement of Legalisation for Foreign Public Documents, and in the states which have not signed this Convention – on the ba</text:span><text:span text:style-name="T1262">sis of other international or interstate agreements;</text:span></text:p>
      <text:p text:style-name="P1263"><text:span text:style-name="T1264">Version of subparagraph 2 as of 1 January 2012:</text:span></text:p>
      <text:p text:style-name="P1265"><text:span text:style-name="T1266">2</text:span><text:span text:style-name="T1267">) a legal person established in a foreign state or any other foreign organisation, branches of a legal person or any other foreign organisation<text:s/></text:span><text:span text:style-name="T1268">who, according to the legal acts of this state, enjoys the right to engage in construction in its country;<text:s/></text:span></text:p>
      <text:p text:style-name="P1269"><text:span text:style-name="T1270">3</text:span><text:span text:style-name="T1271">) a building engineer.</text:span></text:p>
      <text:p text:style-name="P1272"><text:span text:style-name="T1273">2</text:span><text:span text:style-name="T1274">. The right to build construction works of exceptional significance shall be vested with natural persons, legal per</text:span><text:span text:style-name="T1275">sons, any other foreign organisations referred to in subparagraphs 1 and 2 of paragraph 1 of this Article, upon having obtained the certificate of such activities for the construction of construction works of exceptional significance. This requirement shal</text:span><text:span text:style-name="T1276">l not apply to legal persons of a Member State of the European Union, the Swiss Confederation or a state which signed the EEA Agreement or any other foreign organisation (of these states), if they enjoy the right to engage in the construction of analogous<text:s/></text:span><text:span text:style-name="T1277">construction works in their country according to the legal acts of that state, and upon presentation of the documents confirming this right, which, in the manner laid down by an institution authorised by the Government, are recognised in the Republic of Li</text:span><text:span text:style-name="T1278">thuania on the basis of the Convention of 5 October 1961 Abolishing the Requirement of Legalisation for Foreign Public Documents, and in the states which have not signed this Convention – on the basis of other international or interstate agreements. The ri</text:span><text:span text:style-name="T1279">ght to construct and reconstruct nuclear facilities shall be granted in accordance with the Procedure established by the Law on Nuclear Energy.</text:span></text:p>
      <text:p text:style-name="P1280"><text:span text:style-name="T1281">Version of paragraph 2 as of 1 January 2012:</text:span></text:p>
      <text:p text:style-name="P1282"><text:span text:style-name="T1283">2</text:span><text:span text:style-name="T1284">. The right to be a contractor of the construction of cons</text:span><text:span text:style-name="T1285">truction works of exceptional significance shall be vested with certified legal persons and other foreign organisations, branches of a legal person or any other foreign organisation referred to in subparagraphs 1 and 2 of paragraph 1 of this Article. Legal</text:span><text:span text:style-name="T1286"><text:s/>persons of a Member State of the European Union, the Swiss Confederation or a state which signed the EEA Agreement or other foreign organisations, branches of a legal person or any other foreign organisation referred to in subparagraph 2 of paragraph 1 of</text:span><text:span text:style-name="T1287"><text:s/>this Article shall have the right to be contractors of the construction of construction works of exceptional significance upon the recognition of the right, enjoyed in their home state, to engage in construction of analogous construction works.</text:span></text:p>
      <text:p text:style-name="P1288"><text:span text:style-name="T1289">3</text:span><text:span text:style-name="T1290">. Bui</text:span><text:span text:style-name="T1291">lding engineers, meeting the requirements laid down in paragraphs 3 and 4 of Article 10 of this Law, shall have the right to head the construction of construction works of exceptional significance (to hold the position of the head of the construction of a<text:s/></text:span><text:span text:style-name="T1292">construction works and the head of special operations of a construction works).</text:span></text:p>
      <text:p text:style-name="P1293"><text:span text:style-name="T1294">4</text:span><text:span text:style-name="T1295">. Natural persons, legal persons, other foreign organisations, specified in paragraph 2 of Article 15 of this Law, who construct a construction works of exceptional signif</text:span><text:span text:style-name="T1296">icance, shall undergo certification in accordance with the procedure laid down by an institution authorised by the Government and pursuant to the requirements laid down by it.</text:span></text:p>
      <text:p text:style-name="P1297"><text:span text:style-name="T1298">Version of paragraph 4 as of 1 January 2012:</text:span></text:p>
      <text:p text:style-name="P1299"><text:span text:style-name="T1300">4</text:span><text:span text:style-name="T1301">. Qualification requiremen</text:span><text:span text:style-name="T1302">ts applied to legal persons, other foreign organisations and their branches specified in paragraph 2 of this Article, the procedure of recognition of qualification certificates and the right enjoyed in the home state, the procedure for supplementing, adjus</text:span><text:span text:style-name="T1303">ting, suspending, revoking the suspension of and withdrawing an issued document pertaining to the recognition of the right shall be laid down by the institution authorised by the Government in compliance with the requirements set out in Article 18</text:span><text:span text:style-name="T1304">1</text:span><text:span text:style-name="T1305"><text:s/>of this</text:span><text:span text:style-name="T1306"><text:s/>Law. Certification and recognition of the right shall be carried out by the state enterprise<text:s/></text:span><text:span text:style-name="T1307">Certification Centre of Building Products.</text:span><text:span text:style-name="T1308"><text:s/></text:span></text:p>
      <text:p text:style-name="P1309"><text:span text:style-name="T1310">5</text:span><text:span text:style-name="T1311">. The contractor must:</text:span></text:p>
      <text:p text:style-name="P1312"><text:span text:style-name="T1313">1</text:span><text:span text:style-name="T1314">) appoint (hire) head of construction of a construction works in accordance with the procedure laid down by laws and other legal acts of the Republic of Lithuania;</text:span></text:p>
      <text:p text:style-name="P1315"><text:span text:style-name="T1316">2</text:span><text:span text:style-name="T1317">) commence construction operations only after the builder (client) has produced a const</text:span><text:span text:style-name="T1318">ruction permit and the design documentation of a construction works, and transferred a construction site (which has been accepted by the contractor) under the act;</text:span></text:p>
      <text:p text:style-name="P1319"><text:span text:style-name="T1320">3</text:span><text:span text:style-name="T1321">) carry out construction operations in accordance with the design documentation of a co</text:span><text:span text:style-name="T1322">nstruction works, and in the cases established by an institution authorised by the Government - in compliance with the project of technology of construction operations prepared by the contractor, act pursuant to laws, Government resolutions, physical plann</text:span><text:span text:style-name="T1323">ing documents, normative technical construction documents and normative construction works safety and purpose documents, satisfy the requirements of design conditions for a construction works, requirements set by the State Territorial Planning and Construc</text:span><text:span text:style-name="T1324">tion Inspectorate under the Ministry of Environment and by institutions of the state supervision of safety and purpose requirements for a construction works, implement instructions of heads of the supervision of the implementation of the design documentati</text:span><text:span text:style-name="T1325">on of a construction works (or heads of the parts of such supervision), and heads of the technical supervision (general and special) of the construction;</text:span></text:p>
      <text:p text:style-name="P1326"><text:span text:style-name="T1327">4</text:span><text:span text:style-name="T1328">) put up a billboard near a construction plot (or a construction site) with information on a cons</text:span><text:span text:style-name="T1329">truction works which is being constructed, except for the cases when simple construction works are constructed or simple repairs of a construction works are carried out;</text:span></text:p>
      <text:p text:style-name="P1330"><text:span text:style-name="T1331">5</text:span><text:span text:style-name="T1332">) ensure safety at work, fire safety and environmental protection, and proper lab</text:span><text:span text:style-name="T1333">our hygiene conditions on the construction site and a construction works under construction, as well as protection of neighbouring environment and nature, and immovable cultural heritage properties, protection of people who live, work, rest or move near th</text:span><text:span text:style-name="T1334">e construction site from threats posed by construction operations, and not violate conditions of living and activities of any third parties specified in paragraph 4 of Article 6 of this Law;</text:span></text:p>
      <text:p text:style-name="P1335"><text:span text:style-name="T1336">6</text:span><text:span text:style-name="T1337">) execute documents pertaining to the construction <text:s/>of a con</text:span><text:span text:style-name="T1338">struction works specified in normative technical construction documents and deliver such documents to the builder (client) (in case the contractor loses such documents, it must cost restore them at his own cost); carry out studies on structures, and uncove</text:span><text:span text:style-name="T1339">r hidden structures and works;<text:s/></text:span></text:p>
      <text:p text:style-name="P1340"><text:span text:style-name="T1341">7</text:span><text:span text:style-name="T1342">) participate in acceptance of a construction works as fit for use;</text:span></text:p>
      <text:p text:style-name="P1343"><text:span text:style-name="T1344">8</text:span><text:span text:style-name="T1345">) grant permission to officials of the State Territorial Planning and Construction Inspectorate under the Ministry of Environment as well as<text:s/></text:span><text:span text:style-name="T1346">persons authorised by the builder (client) and the designer, when this is related to the performance of their duties, to enter unhindered the construction sites, construction works (apartments located in such construction works) which are constructed (reco</text:span><text:span text:style-name="T1347">nstructed, repaired) or demolished, and upon the request of the said persons, submit to them all construction documents.</text:span></text:p>
      <text:p text:style-name="P1348"><text:span text:style-name="T1349">6</text:span><text:span text:style-name="T1350">. The contractor shall have the right to:</text:span></text:p>
      <text:p text:style-name="P1351"><text:span text:style-name="T1352">1</text:span><text:span text:style-name="T1353">) select sub-contractors either on tender basis or at his own discretion, if not pr</text:span><text:span text:style-name="T1354">ohibited by the contract;</text:span></text:p>
      <text:p text:style-name="P1355"><text:span text:style-name="T1356">2</text:span><text:span text:style-name="T1357">) obtain a construction permit from the builder (client), issued in the manner prescribed by this Law; documents pertaining to research of a construction works, the design documentation of the construction works; a set of des</text:span><text:span text:style-name="T1358">ign conditions for a construction works; documents confirming the quality of construction products and equipment as well as other documents and information needed to satisfy the contractual terms and conditions;</text:span></text:p>
      <text:p text:style-name="P1359"><text:span text:style-name="T1360">3</text:span><text:span text:style-name="T1361">) perform functions of other participan</text:span><text:span text:style-name="T1362">ts of the construction, except technical supervision of the construction of a construction works and expert examination of the design documentation of this construction works and the construction works itself.</text:span></text:p>
      <text:p text:style-name="P1363"><text:span text:style-name="T1364">7</text:span><text:span text:style-name="T1365">. If the builder (client) carries out s</text:span><text:span text:style-name="T1366">elf-dependent construction, he shall enjoy the rights and duties set by this Law. In the event when the builder is a natural person (who has a university or college degree in construction, architecture or another technical science) and builds a simple cons</text:span><text:span text:style-name="T1367">truction works for his own needs or needs of his family members, may not possess a business certificate.</text:span></text:p>
      <text:p text:style-name="P1368"><text:span text:style-name="T1369">8</text:span><text:span text:style-name="T1370">. The contractor shall also enjoy other rights and duties specified in the Civil Code and other laws.</text:span></text:p>
      <text:p text:style-name="P1371"><text:span text:style-name="T1372">9</text:span><text:span text:style-name="T1373">. The contractor shall, for non-perform</text:span><text:span text:style-name="T1374">ance of the duties laid down in this Article or improper performance of such duties, be held liable under the Civil Code and the Code of Administrative Offences.</text:span></text:p>
      <text:p text:style-name="P1375"><text:span text:style-name="T1376">Article 15 shall be supplemented with new paragraph 5; paragraphs 5-9 of Article 15 shall<text:s/></text:span><text:span text:style-name="T1377">be renumerated as paragraphs 6–10 as of 1 January 2012:</text:span></text:p>
      <text:p text:style-name="P1378"><text:span text:style-name="T1379">5</text:span><text:span text:style-name="T1380">. Qualification requirements applied to contractors of the construction of construction works of nuclear facilities, the procedure of recognition of qualification certificates and the right<text:s/></text:span><text:span text:style-name="T1381">enjoyed in the home state, the procedure for supplementing, adjusting, suspending, revoking the suspension of and withdrawing an issued document pertaining to the recognition of the right shall, after consultation with the State Nuclear Power Safety Inspec</text:span><text:span text:style-name="T1382">torate, be laid down by the institution authorised by the Government in compliance with the requirements set out in Article 18</text:span><text:span text:style-name="T1383">1</text:span><text:span text:style-name="T1384"><text:s/>of this Law. Certification and recognition of the right shall be carried out by the institution authorised by the Government</text:span><text:span text:style-name="T1385">.</text:span></text:p>
      <text:p text:style-name="P1386"><text:span text:style-name="T1387">6</text:span><text:span text:style-name="T1388">. The contractor must:</text:span></text:p>
      <text:p text:style-name="P1389"><text:span text:style-name="T1390">1</text:span><text:span text:style-name="T1391">) appoint (hire) head of construction of a construction works in accordance with the procedure laid down by laws and other legal acts of the Republic of Lithuania;</text:span></text:p>
      <text:p text:style-name="P1392"><text:span text:style-name="T1393">2</text:span><text:span text:style-name="T1394">) commence construction operations only after the builder<text:s/></text:span><text:span text:style-name="T1395">(client) has produced a construction permit and the design documentation of a construction works, and transferred a construction site (which has been accepted by the contractor) under the act;</text:span></text:p>
      <text:p text:style-name="P1396"><text:span text:style-name="T1397">3</text:span><text:span text:style-name="T1398">) carry out construction operations in accordance with the</text:span><text:span text:style-name="T1399"><text:s/>design documentation of a construction works, and in the cases established by an institution authorised by the Government - in compliance with the project of technology of construction operations prepared by the contractor, act pursuant to laws, Governmen</text:span><text:span text:style-name="T1400">t resolutions, physical planning documents, normative technical construction documents and normative construction works safety and purpose documents, satisfy the requirements of design conditions for a construction works, requirements set by the State Terr</text:span><text:span text:style-name="T1401">itorial Planning and Construction Inspectorate under the Ministry of Environment and by institutions of the state supervision of safety and purpose requirements for a construction works, implement instructions of heads of the supervision of the implementat</text:span><text:span text:style-name="T1402">ion of the design documentation of a construction works (or heads of the parts of such supervision), and heads of the technical supervision (general and special) of the construction;</text:span></text:p>
      <text:p text:style-name="P1403"><text:span text:style-name="T1404">4</text:span><text:span text:style-name="T1405">) put up a billboard near a construction plot (or a construction sit</text:span><text:span text:style-name="T1406">e) with information on a construction works which is being constructed, except for the cases when simple construction works are constructed or simple repairs of a construction works are carried out;</text:span></text:p>
      <text:p text:style-name="P1407"><text:span text:style-name="T1408">5</text:span><text:span text:style-name="T1409">) ensure safety at work, fire safety and environment</text:span><text:span text:style-name="T1410">al protection, and proper labour hygiene conditions on the construction site and a construction works under construction, as well as protection of neighbouring environment and nature, and immovable cultural heritage properties, protection of people who liv</text:span><text:span text:style-name="T1411">e, work, rest or move near the construction site from threats posed by construction operations, and not violate conditions of living and activities of any third parties specified in paragraph 4 of Article 6 of this Law;</text:span></text:p>
      <text:p text:style-name="P1412"><text:span text:style-name="T1413">6</text:span><text:span text:style-name="T1414">) execute documents pertaining<text:s/></text:span><text:span text:style-name="T1415">to the construction <text:s/>of a construction works specified in normative technical construction documents and deliver such documents to the builder (client) (in case the contractor loses such documents, it must cost restore them at his own cost); carry out stud</text:span><text:span text:style-name="T1416">ies on structures, and uncover hidden structures and works;<text:s/></text:span></text:p>
      <text:p text:style-name="P1417"><text:span text:style-name="T1418">7</text:span><text:span text:style-name="T1419">) participate in acceptance of a construction works as fit for use;</text:span></text:p>
      <text:p text:style-name="P1420"><text:span text:style-name="T1421">8</text:span><text:span text:style-name="T1422">) grant permission to officials of the State Territorial Planning and Construction Inspectorate under the Ministry of</text:span><text:span text:style-name="T1423"><text:s/>Environment as well as persons authorised by the builder (client) and the designer, when this is related to the performance of their duties, to enter unhindered the construction sites, construction works (apartments located in such construction works) whi</text:span><text:span text:style-name="T1424">ch are constructed (reconstructed, repaired) or demolished, and upon the request of the said persons, submit to them all construction documents.</text:span></text:p>
      <text:p text:style-name="P1425"><text:span text:style-name="T1426">7</text:span><text:span text:style-name="T1427">. The contractor shall have the right to:</text:span></text:p>
      <text:p text:style-name="P1428"><text:span text:style-name="T1429">1</text:span><text:span text:style-name="T1430">) select sub-contractors either on tender basis or at his o</text:span><text:span text:style-name="T1431">wn discretion, if not prohibited by the contract;</text:span></text:p>
      <text:p text:style-name="P1432"><text:span text:style-name="T1433">2</text:span><text:span text:style-name="T1434">) obtain a construction permit from the builder (client), issued in the manner prescribed by this Law; documents pertaining to research of a construction works, the design documentation of the construc</text:span><text:span text:style-name="T1435">tion works; a set of design conditions for a construction works; documents confirming the quality of construction products and equipment as well as other documents and information needed to satisfy the contractual terms and conditions;</text:span></text:p>
      <text:p text:style-name="P1436"><text:span text:style-name="T1437">3</text:span><text:span text:style-name="T1438">) perform funct</text:span><text:span text:style-name="T1439">ions of other participants of the construction, except technical supervision of the construction of a construction works and expert examination of the design documentation of this construction works and the construction works itself.</text:span></text:p>
      <text:p text:style-name="P1440"><text:span text:style-name="T1441">8</text:span><text:span text:style-name="T1442">. If the<text:s/></text:span><text:span text:style-name="T1443">builder (client) carries out self-dependent construction, he shall enjoy the rights and duties set by this Law. In the event when the builder is a natural person (who has a university or college degree in construction, architecture or another technical sci</text:span><text:span text:style-name="T1444">ence) and builds a simple construction works for his own needs or needs of his family members, may not possess a business certificate.</text:span></text:p>
      <text:p text:style-name="P1445"><text:span text:style-name="T1446">9</text:span><text:span text:style-name="T1447">. The contractor shall also enjoy other rights and duties specified in the Civil Code and other laws.</text:span></text:p>
      <text:p text:style-name="P1448"><text:span text:style-name="T1449">10</text:span><text:span text:style-name="T1450">. The co</text:span><text:span text:style-name="T1451">ntractor shall, for non-performance of the duties laid down in this Article or improper performance of such duties, be held liable under the Civil Code and the Code of Administrative Offences.</text:span></text:p>
      <text:p text:style-name="P1452"/>
      <text:p text:style-name="P1453"><text:span text:style-name="T1454">Article 16. Duties and Rights of the Technical Supervisor of the Construction of a Construction Works<text:s/></text:span></text:p>
      <text:p text:style-name="P1455"><text:span text:style-name="T1456">1</text:span><text:span text:style-name="T1457">. The builder (client) shall appoint (hire) a technical supervisor of the construction of a construction works in accordance with the procedure laid</text:span><text:span text:style-name="T1458"><text:s/>down by laws and other legal acts of the Republic of Lithuania.</text:span></text:p>
      <text:p text:style-name="P1459"><text:span text:style-name="T1460">2</text:span><text:span text:style-name="T1461">. The technical supervisor of the construction of a construction works must:</text:span></text:p>
      <text:p text:style-name="P1462"><text:span text:style-name="T1463">1</text:span><text:span text:style-name="T1464">) monitor the compliance of construction with the design documentation of a construction works, check the<text:s/></text:span><text:span text:style-name="T1465">quality of construction products and equipment used during the construction, and prevent them from being used in case they do not comply with the design documentation of a construction works, normative technical construction documents, normative constructi</text:span><text:span text:style-name="T1466">on works safety and purpose documents, and if no documents in confirmation of the quality have been provided;</text:span></text:p>
      <text:p text:style-name="P1467"><text:span text:style-name="T1468">2</text:span><text:span text:style-name="T1469">) check the quality of construction operations and the scope thereof, inform the builder (client) about the carried-out construction operatio</text:span><text:span text:style-name="T1470">ns which do not satisfy requirements for normative quality of a construction works;</text:span></text:p>
      <text:p text:style-name="P1471"><text:span text:style-name="T1472">3</text:span><text:span text:style-name="T1473">) check and accept hidden construction operations and hidden structures of a construction works, participate in testing and accepting as fir for use engineering and ut</text:span><text:span text:style-name="T1474">ility networks, engineering systems, equipment and structures;</text:span></text:p>
      <text:p text:style-name="P1475"><text:span text:style-name="T1476">4</text:span><text:span text:style-name="T1477">) prepare together with the contractor the documents necessary to complete the construction;<text:s/></text:span></text:p>
      <text:p text:style-name="P1478"><text:span text:style-name="T1479">5</text:span><text:span text:style-name="T1480">) perform functions of the head of general technical supervision of the construction (gen</text:span><text:span text:style-name="T1481">eral construction operations), co-ordinate special technical supervision of the construction (special construction operations) and activities of the heads of such supervision.</text:span></text:p>
      <text:p text:style-name="P1482"><text:span text:style-name="T1483">3</text:span><text:span text:style-name="T1484">. The technical supervisor of the construction of a construction works sh</text:span><text:span text:style-name="T1485">all be entitled (upon making a relevant entry in the construction operations book) to demand that the contractor:</text:span></text:p>
      <text:p text:style-name="P1486"><text:span text:style-name="T1487">1</text:span><text:span text:style-name="T1488">) provides documents confirming the quality of the carried out construction operations and assembling works, used construction products and</text:span><text:span text:style-name="T1489"><text:s/>equipment;</text:span></text:p>
      <text:p text:style-name="P1490"><text:span text:style-name="T1491">2</text:span><text:span text:style-name="T1492">) corrects any violations of the design documentation of a construction works, normative technical construction documents and normative construction works safety and purpose documents;</text:span></text:p>
      <text:p text:style-name="P1493"><text:span text:style-name="T1494">3</text:span><text:span text:style-name="T1495">) corrects violations of the normative quality of</text:span><text:span text:style-name="T1496"><text:s/>a construction works.</text:span></text:p>
      <text:p text:style-name="P1497"><text:span text:style-name="T1498">4</text:span><text:span text:style-name="T1499">. If the contractor fails to meet the requirements referred to in paragraph 3 of this Article, the technical supervisor of the construction of a construction works must inform the State Territorial Planning and Construction In</text:span><text:span text:style-name="T1500">spectorate under the Ministry of Environment about this and demand that construction operations be suspended.</text:span></text:p>
      <text:p text:style-name="P1501"><text:span text:style-name="T1502">5</text:span><text:span text:style-name="T1503">. If a construction works or construction operations pose a threat to people or the environment, the technical supervisor of the construction</text:span><text:span text:style-name="T1504"><text:s/>of a construction works shall have the right to suspend the construction by himself and to appeal to the State Territorial Planning and Construction Inspectorate under the Ministry of Environment so that the latter would adopt a decision confirming or rev</text:span><text:span text:style-name="T1505">oking the demand of the technical supervisor.</text:span></text:p>
      <text:p text:style-name="P1506"><text:span text:style-name="T1507">6</text:span><text:span text:style-name="T1508">. The procedure of the technical supervision of the construction of a construction works shall be established by the Ministry of Environment.</text:span></text:p>
      <text:p text:style-name="P1509"><text:span text:style-name="T1510">7</text:span><text:span text:style-name="T1511">. The technical supervisor of the construction of a constr</text:span><text:span text:style-name="T1512">uction works shall also enjoy other rights and duties specified in the Civil Code and other laws.</text:span></text:p>
      <text:p text:style-name="P1513"><text:span text:style-name="T1514">8</text:span><text:span text:style-name="T1515">. The technical supervisor of the construction of a construction works shall, for non-performance of the duties laid down in this Article or improper per</text:span><text:span text:style-name="T1516">formance of such duties, be held liable under the Civil Code and the Code of Administrative Offences.<text:s/></text:span></text:p>
      <text:p text:style-name="P1517"/>
      <text:p text:style-name="P1518"><text:span text:style-name="T1519">Article 17. Right to be a Manager of the Design of a Construction Works and a Manager of the Construction of a Construction Works. Duties and Rights</text:span><text:span text:style-name="T1520"><text:s/>of the Manager of the Design of a Construction Works and the Manager of the Construction of a Construction Works</text:span></text:p>
      <text:p text:style-name="P1521"><text:span text:style-name="T1522">1</text:span><text:span text:style-name="T1523">. The following shall have the right to be a manager of the design of a construction works in accordance with the procedure laid down by<text:s/></text:span><text:span text:style-name="T1524">laws and other legal acts of the Republic of Lithuania:</text:span></text:p>
      <text:p text:style-name="P1525"><text:span text:style-name="T1526">1</text:span><text:span text:style-name="T1527">) a legal person established in the Republic of Lithuania;</text:span></text:p>
      <text:p text:style-name="P1528"><text:span text:style-name="T1529">2</text:span><text:span text:style-name="T1530">) a legal person established in a foreign state or any other foreign organisation who, according to the legal acts of that state, enj</text:span><text:span text:style-name="T1531">oys the right to engage in management of the design of a construction works in its country, upon presentation of the documents confirming this right, which, in the manner laid down by an institution authorised by the Government, are recognised in the Repub</text:span><text:span text:style-name="T1532">lic of Lithuania on the basis of the Convention of 5 October 1961 Abolishing the Requirement of Legalisation for Foreign Public Documents, and in the states which have not signed this Convention – on the basis of other international or interstate agreement</text:span><text:span text:style-name="T1533">s;</text:span></text:p>
      <text:p text:style-name="P1534"><text:span text:style-name="T1535">3</text:span><text:span text:style-name="T1536">) an architect or a building engineer. In the event when he has the right to engage in management of the design of a construction works in his country in accordance with the legal acts a foreign state, he must present the documents confirming this<text:s/></text:span><text:span text:style-name="T1537">right, which are recognised in the Republic of Lithuania on the basis of the Convention of 5 October 1961 Abolishing the Requirement of Legalisation for Foreign Public Documents, and in the states which have not signed this Convention – on the basis of oth</text:span><text:span text:style-name="T1538">er international or interstate agreements.</text:span></text:p>
      <text:p text:style-name="P1539"><text:span text:style-name="T1540">Version of paragraph 1 as of 1 January 2012:</text:span></text:p>
      <text:p text:style-name="P1541"><text:span text:style-name="T1542">1</text:span><text:span text:style-name="T1543">. The following shall have the right to be a manager of the design of a construction works in accordance with the procedure laid down by laws and other legal acts of the Republic of Lithuania:</text:span></text:p>
      <text:p text:style-name="P1544"><text:span text:style-name="T1545">1</text:span><text:span text:style-name="T1546">) a legal person established in the Republic of Lithuania;</text:span></text:p>
      <text:p text:style-name="P1547"><text:span text:style-name="T1548">2</text:span><text:span text:style-name="T1549">) a legal person established in a foreign state or any other foreign organisation, branches of a legal person or any other foreign organisation who, according to the legal acts of this state, enjoys the right to engage in management of the design of a<text:s/></text:span><text:span text:style-name="T1550">construction works in its country;</text:span></text:p>
      <text:p text:style-name="P1551"><text:span text:style-name="T1552">3</text:span><text:span text:style-name="T1553">) an architect or a building engineer.<text:s/></text:span></text:p>
      <text:p text:style-name="P1554"><text:span text:style-name="T1555">2</text:span><text:span text:style-name="T1556">. The following shall have the right to be a manager of the construction of a construction works in accordance with the laws and other legal acts of the Republic of Lith</text:span><text:span text:style-name="T1557">uania:</text:span></text:p>
      <text:p text:style-name="P1558"><text:span text:style-name="T1559">1</text:span><text:span text:style-name="T1560">) a legal person established in the Republic of Lithuania;</text:span></text:p>
      <text:p text:style-name="P1561"><text:span text:style-name="T1562">2</text:span><text:span text:style-name="T1563">) a legal person established in a foreign state or any other foreign organisation who, according to the legal acts of that state, enjoys the right to engage in management of the cons</text:span><text:span text:style-name="T1564">truction of a construction works in its country, upon presentation of the documents confirming this right, which, in the manner laid down by an institution authorised by the Government, are recognised in the Republic of Lithuania on the basis of the Conven</text:span><text:span text:style-name="T1565">tion of 5 October 1961 Abolishing the Requirement of Legalisation for Foreign Public Documents, and in the states which have not signed this Convention – on the basis of other international or interstate agreements;</text:span></text:p>
      <text:p text:style-name="P1566"><text:span text:style-name="T1567">3</text:span><text:span text:style-name="T1568">) a building engineer. In the event</text:span><text:span text:style-name="T1569"><text:s/>when he has the right to engage in the construction of a construction works in his country in accordance with the legal acts a foreign state, he must present the documents confirming this right, which are recognised in the Republic of Lithuania on the bas</text:span><text:span text:style-name="T1570">is of the Convention of 5 October 1961 Abolishing the Requirement of Legalisation for Foreign Public Documents, and in the states which have not signed this Convention – on the basis of other international or interstate agreements.</text:span></text:p>
      <text:p text:style-name="P1571"><text:span text:style-name="T1572">Version of paragra</text:span><text:span text:style-name="T1573">ph 2 as of 1 January 2012:</text:span></text:p>
      <text:p text:style-name="P1574"><text:span text:style-name="T1575">2</text:span><text:span text:style-name="T1576">. The following shall have the right to be a manager of the construction of a construction works in accordance with the laws and other legal acts of the Republic of Lithuania:</text:span></text:p>
      <text:p text:style-name="P1577"><text:span text:style-name="T1578">1</text:span><text:span text:style-name="T1579">) a legal person established in the Republic<text:s/></text:span><text:span text:style-name="T1580">of Lithuania;</text:span></text:p>
      <text:p text:style-name="P1581"><text:span text:style-name="T1582">2</text:span><text:span text:style-name="T1583">) a legal person established in a foreign state or any other foreign organisation, branches of a legal person or any other foreign organisation <text:s/>who, according to the legal acts of this state, enjoys the right to engage in management of<text:s/></text:span><text:span text:style-name="T1584">the construction of a construction works;</text:span></text:p>
      <text:p text:style-name="P1585"><text:span text:style-name="T1586">3</text:span><text:span text:style-name="T1587">) an architect or a building engineer.</text:span></text:p>
      <text:p text:style-name="P1588"><text:span text:style-name="T1589">3</text:span><text:span text:style-name="T1590">. If a natural persons, legal person, any other foreign organisation meets the requirements specified in paragraphs 1 and 2 of this Article, it may engage in the a</text:span><text:span text:style-name="T1591">ctivities related to design management and management of the construction of a construction works.</text:span></text:p>
      <text:p text:style-name="P1592"><text:span text:style-name="T1593">4</text:span><text:span text:style-name="T1594">. A manager of the design of a construction works shall act in the name of the builder (client) and organise works in accordance with the following main</text:span><text:span text:style-name="T1595"><text:s/>areas of technical activities of the construction: construction investigations, design, supervision of the implementation of the design documentation of a construction works, expert examination of the design documentation of a construction works. The scal</text:span><text:span text:style-name="T1596">e of works of such areas and the rights and duties assigned to the agent - the manager of the design of a construction works by the builder (client) as the principal shall be established by the contract of agency.</text:span></text:p>
      <text:p text:style-name="P1597"><text:span text:style-name="T1598">5</text:span><text:span text:style-name="T1599">. The manager of the construction of<text:s/></text:span><text:span text:style-name="T1600">a construction works shall act in the name of the builder (client) and organise works in accordance with the following areas of technical activities of the construction: construction operations and technical supervision of the construction. The scale of wo</text:span><text:span text:style-name="T1601">rks in the abovementioned areas and the rights and duties assigned by the builder (client) as the principal to the agent – the manager of the construction of a construction works shall be established by the contract of agency.</text:span></text:p>
      <text:p text:style-name="P1602"><text:span text:style-name="T1603">6</text:span><text:span text:style-name="T1604">. For non-performance or</text:span><text:span text:style-name="T1605"><text:s/>improper performance of the duties assigned under the contract of agency to the agent – the manager of the design of a construction works or the manager of the construction of a construction works by the builder (client) as the principal, the manager of t</text:span><text:span text:style-name="T1606">he design of a construction works and the manager of the construction of a construction works shall be held liable under the Civil Code and the Code of Administrative Offences.</text:span></text:p>
      <text:p text:style-name="P1607"/>
      <text:p text:style-name="P1608"><text:span text:style-name="T1609">Article 18. Rights and Duties of Suppliers of Construction Products</text:span></text:p>
      <text:p text:style-name="P1610"><text:span text:style-name="T1611">1</text:span><text:span text:style-name="T1612">.</text:span><text:span text:style-name="T1613"><text:s/>The following shall have the right to be a supplier of construction products:<text:s/></text:span></text:p>
      <text:p text:style-name="P1614"><text:span text:style-name="T1615">1</text:span><text:span text:style-name="T1616">) a legal person established in the Republic of Lithuania;</text:span></text:p>
      <text:p text:style-name="P1617"><text:span text:style-name="T1618">2</text:span><text:span text:style-name="T1619">) a legal person or any other foreign organisation established in a foreign state;</text:span></text:p>
      <text:p text:style-name="P1620"><text:span text:style-name="T1621">3</text:span><text:span text:style-name="T1622">) a natural person.</text:span></text:p>
      <text:p text:style-name="P1623"><text:span text:style-name="T1624">2</text:span><text:span text:style-name="T1625">. The supplier of construction products must supply construction products which are safe and fit for use. A product shall be considered to be fit for use if it meets the requirements laid down in the Law on Product Safety.</text:span></text:p>
      <text:p text:style-name="P1626"><text:span text:style-name="T1627">3</text:span><text:span text:style-name="T1628">. Every construction p</text:span><text:span text:style-name="T1629">roduct, which has been imported from a Member State of the European Union, the state which has signed the EEA Agreement or from Turkey, may be supplied to the market of the Republic of Lithuania without limitations, if it was legally produced in a Member S</text:span><text:span text:style-name="T1630">tate of the European Union, the state which has signed the EEA Agreement or Turkey, or has been legally imported to these states from the third countries and it is permitted to put it on the market in that state. Restrictions of the free movement of constr</text:span><text:span text:style-name="T1631">uction products shall be justified in the event of failure to guarantee an equivalent level of its protection or for the reason of public moral, public order or public security, protection of health and life of people, animals or plants, protection of hist</text:span><text:span text:style-name="T1632">orical, art or archaeological values as well as the protection of industrial and commercial property.</text:span></text:p>
      <text:p text:style-name="P1633"><text:span text:style-name="T1634">4</text:span><text:span text:style-name="T1635">. The supplier of construction products (producer or his representative) must carry out conformity assessment and produce the documents confirming<text:s/></text:span><text:span text:style-name="T1636">this fact as well as the technical specifications about the purpose of the product and the specific features of its use.</text:span></text:p>
      <text:p text:style-name="P1637"><text:span text:style-name="T1638">5</text:span><text:span text:style-name="T1639">. The supplier of construction products may place on the market of Lithuania and the common market of the European Union those con</text:span><text:span text:style-name="T1640">struction products which meet the requirements of paragraphs 2 and 3 of this Article and to which the CE marking and (or) other marks, prescribed by institutions authorised by the Government, are affixed.</text:span></text:p>
      <text:p text:style-name="P1641"><text:span text:style-name="T1642">6</text:span><text:span text:style-name="T1643">. The supplier of construction products shall<text:s/></text:span><text:span text:style-name="T1644">not have the right to affix to supplied products or their packaging any other mark which possess a misleading likelihood to the marks referred to in paragraph 2 of this Article.<text:s/></text:span></text:p>
      <text:p text:style-name="P1645"><text:span text:style-name="T1646">7</text:span><text:span text:style-name="T1647">. The supplier of construction products must take into consideration the</text:span><text:span text:style-name="T1648"><text:s/>requirements of other laws intended for construction products, should such requirements have been laid down.</text:span></text:p>
      <text:p text:style-name="P1649"><text:span text:style-name="T1650">8</text:span><text:span text:style-name="T1651">. The supplier of construction products shall also enjoy other rights and duties which correspond to the rights and duties of the supplier sp</text:span><text:span text:style-name="T1652">ecified in the Civil Code and other laws.<text:s/></text:span></text:p>
      <text:p text:style-name="P1653"><text:span text:style-name="T1654">9</text:span><text:span text:style-name="T1655">. The supplier of construction products shall, for non-performance of the duties laid down in this Article or improper performance of such duties, be held liable under the Civil Code and the Code of Administr</text:span><text:span text:style-name="T1656">ative Offences.</text:span></text:p>
      <text:p text:style-name="P1657"/>
      <text:p text:style-name="P1658"><text:span text:style-name="T1659">The Law shall be supplemented with Article 18</text:span><text:span text:style-name="T1660">1</text:span><text:span text:style-name="T1661"><text:s/>as of 1 January 2012:</text:span></text:p>
      <text:p text:style-name="P1662"><text:span text:style-name="T1663">Article 18</text:span><text:span text:style-name="T1664">1</text:span><text:span text:style-name="T1665">. Qualification Requirements and Certification of a Contractor of the Construction of Construction Works of Exceptional Significance, Contractors of an Exp</text:span><text:span text:style-name="T1666">ert Examination of the Design Documentation of a Construction Works, Contractors of an Expert Examination of a Construction Works<text:s/></text:span></text:p>
      <text:p text:style-name="P1667"><text:span text:style-name="T1668">1</text:span><text:span text:style-name="T1669">. A legal person or any other foreign organisation whishing to obtain or change a qualification certificate must satisfy</text:span><text:span text:style-name="T1670"><text:s/>the qualification requirements set out by the institution authorised by the Government, file to an organisation performing the certification an application of the form set by the institution authorised by the Government as well as the documents designated</text:span><text:span text:style-name="T1671"><text:s/>by the institution authorised by the Government.</text:span></text:p>
      <text:p text:style-name="P1672"><text:span text:style-name="T1673">2</text:span><text:span text:style-name="T1674">. A legal person or any other organisation of a Member State of the European Union, the Swiss Confederation or a state which signed the EEA Agreement, branches of the legal person or any other foreign<text:s/></text:span><text:span text:style-name="T1675">organisation wishing to obtain or change a document pertaining to the recognition of the right that confirms the recognition of the right enjoyed in its home state must file to the organisation performing the certification an application of the form set by</text:span><text:span text:style-name="T1676"><text:s/>the institution authorised by the Government, the document valid in the home state as well as other designated documents.</text:span></text:p>
      <text:p text:style-name="P1677"><text:span text:style-name="T1678">3</text:span><text:span text:style-name="T1679">. A qualification certificate and a document pertaining to the recognition of the right shall be issued for an indefinite period</text:span><text:span text:style-name="T1680">. The organization performing the certification shall, at the frequency set out by the institution authorised by the Government, conduct review of the issued qualification certificates and documents pertaining to the recognition of the right. The holder of</text:span><text:span text:style-name="T1681"><text:s/>a qualification certificate or a document pertaining to the recognition of the right must, within the specified time limits, produce to the organisation performing the certification the documents requested by it and necessary for the review.</text:span></text:p>
      <text:p text:style-name="P1682"><text:span text:style-name="T1683">4</text:span><text:span text:style-name="T1684">. A lega</text:span><text:span text:style-name="T1685">l person or any other foreign organisation wishing to obtain or change a qualification certificate or a document pertaining to the recognition of the right must pay to the organisation performing the certification a fee fixed by the institution authorised<text:s/></text:span><text:span text:style-name="T1686">by the Government for services related to certification and recognition of the right.<text:s/></text:span></text:p>
      <text:p text:style-name="P1687"><text:span text:style-name="T1688">5</text:span><text:span text:style-name="T1689">. An organisation performing the certification may, in the following cases, suspend for a period of six months a qualification certificate or a document pertaining<text:s/></text:span><text:span text:style-name="T1690">to the recognition of the right:</text:span></text:p>
      <text:p text:style-name="P1691"><text:span text:style-name="T1692">1</text:span><text:span text:style-name="T1693">) where it has been established that a person carrying an activity specified in the qualification certificate or the document pertaining to the recognition of the right violated the requirements of normative technical co</text:span><text:span text:style-name="T1694">nstruction documents, normative construction works safety and purpose documents that are not related to the requirements for essential concepts of the design documentation of a construction works or essential requirements for a construction works;</text:span></text:p>
      <text:p text:style-name="P1695"><text:span text:style-name="T1696">2</text:span><text:span text:style-name="T1697">) f</text:span><text:span text:style-name="T1698">or failure to eliminate construction defects which were established during the warranty period of a construction works (in the case of a contractor of the construction of a construction works of exceptional significance);</text:span></text:p>
      <text:p text:style-name="P1699"><text:span text:style-name="T1700">3</text:span><text:span text:style-name="T1701">) where the expert examinatio</text:span><text:span text:style-name="T1702">n has been carried out in violation of the requirements of the procedure for carrying out an expert examination (in the case of the contractor of an expert examination of the design documentation of the construction works or an expert examination of a cons</text:span><text:span text:style-name="T1703">truction works);</text:span></text:p>
      <text:p text:style-name="P1704"><text:span text:style-name="T1705">4</text:span><text:span text:style-name="T1706">) where it has been established that the holder of the qualification certificate or the document pertaining to the recognition of the right fails to fulfil lawful instructions of the officers exercising the state supervision;</text:span></text:p>
      <text:p text:style-name="P1707"><text:span text:style-name="T1708">5</text:span><text:span text:style-name="T1709">)<text:s/></text:span><text:span text:style-name="T1710">where the holder of the qualification certificate does not satisfy the qualification requirements set out by the institution authorised by the Government;</text:span></text:p>
      <text:p text:style-name="P1711"><text:span text:style-name="T1712">6</text:span><text:span text:style-name="T1713">) where the holder of the certificate fails to fulfil the requirements set out in paragraph 3 of</text:span><text:span text:style-name="T1714"><text:s/>this Article;<text:s/></text:span></text:p>
      <text:p text:style-name="P1715"><text:span text:style-name="T1716">7</text:span><text:span text:style-name="T1717">) where the right which was recognised when issuing the document pertaining to the recognition of the right has been suspended in the home state of the person who received the document pertaining to the recognition of the right (in the</text:span><text:span text:style-name="T1718"><text:s/>case of the recognition of the possessed right to engage in activities of a contractor of the construction of a construction works of exceptional significance, a contractor of an expert examination of the design documentation of the construction works or<text:s/></text:span><text:span text:style-name="T1719">an expert examination of a construction works);</text:span></text:p>
      <text:p text:style-name="P1720"><text:span text:style-name="T1721">8</text:span><text:span text:style-name="T1722">) where violations of the principles of the European Deontological Code for Providers of Architectural Services.</text:span></text:p>
      <text:p text:style-name="P1723"><text:span text:style-name="T1724">6</text:span><text:span text:style-name="T1725">. An organisation performing the certification may withdraw a qualification certifi</text:span><text:span text:style-name="T1726">cate or a document pertaining to the recognition of the right in the following cases:</text:span></text:p>
      <text:p text:style-name="P1727"><text:span text:style-name="T1728">1</text:span><text:span text:style-name="T1729">) for gross violations of requirements of laws of the Republic of Lithuania, normative technical construction documents, normative construction works safety and<text:s/></text:span><text:span text:style-name="T1730">purpose documents. Gross violations shall be violations of laws, other legal acts related to requirements of essential concepts of the design documentation of a construction works or essential requirements for a construction works, because of which damage<text:s/></text:span><text:span text:style-name="T1731">has been caused or could have been caused to third persons or their property;</text:span></text:p>
      <text:p text:style-name="P1732"><text:span text:style-name="T1733">2</text:span><text:span text:style-name="T1734">) upon transpiration that the false data have been submitted in order to obtain a qualification certificate;</text:span></text:p>
      <text:p text:style-name="P1735"><text:span text:style-name="T1736">3</text:span><text:span text:style-name="T1737">) where, following the suspension of the qualification cert</text:span><text:span text:style-name="T1738">ificate, violations, because of which the qualification certificate was suspended, have been repeated within two years;</text:span></text:p>
      <text:p text:style-name="P1739"><text:span text:style-name="T1740">4</text:span><text:span text:style-name="T1741">) where the right which was recognised when issuing the document pertaining to the recognition of the right has been withdrawn in t</text:span><text:span text:style-name="T1742">he home state of the person who received the document pertaining to the recognition of the right (in the case of the recognition of the possessed right to engage in activities of a contractor of the construction of a construction works of exceptional signi</text:span><text:span text:style-name="T1743">ficance, a contractor of an expert examination of the design documentation of the construction works or an expert examination of a construction works);</text:span></text:p>
      <text:p text:style-name="P1744"><text:span text:style-name="T1745">5</text:span><text:span text:style-name="T1746">) when so requested by the holder of the qualification certificate or the document pertaining to th</text:span><text:span text:style-name="T1747">e recognition of the right.</text:span></text:p>
      <text:p text:style-name="P1748"><text:span text:style-name="T1749">7</text:span><text:span text:style-name="T1750">. Where the qualification certificate or the document pertaining to the recognition of the right is withdrawn, it shall be allowed to apply for the issuing of a new qualification certificate or a document pertaining to th</text:span><text:span text:style-name="T1751">e recognition of the right not earlier than after the lapse of one year from the date of the adoption of the decision to withdraw the certificate, with the exception of the case specified in subparagraph 5 of paragraph 6 of this Article where an applicatio</text:span><text:span text:style-name="T1752">n for the issuing of a qualification certificate may be filed earlier than after the lapse of one year.</text:span></text:p>
      <text:p text:style-name="P1753"><text:span text:style-name="T1754">8</text:span><text:span text:style-name="T1755">. An organisation performing the certification may give a warning when the holder of the qualification certificate or the document pertaining to th</text:span><text:span text:style-name="T1756">e recognition of the right makes minor violations (which are not referred to in paragraphs 5 and 6 of this Article). If the holder of the qualification certificate or the document pertaining to the recognition of the right is given two warnings within a ca</text:span><text:span text:style-name="T1757">lendar year, the organisation performing the certification may suspend the qualification certificate or the document pertaining to the recognition of the right for the period specified in paragraph 5 of this Article.</text:span></text:p>
      <text:p text:style-name="P1758"/>
      <text:p text:style-name="P1759"><text:span text:style-name="T1760">CHAPTER FIVE</text:span></text:p>
      <text:p text:style-name="P1761"><text:span text:style-name="T1762">CONSTRUCTION INVESTIG</text:span><text:span text:style-name="T1763">ATIONS. DESIGN OF A CONSTRUCTION WORKS</text:span></text:p>
      <text:p text:style-name="P1764"/>
      <text:p text:style-name="P1765"><text:span text:style-name="T1766">Article 19. Construction investigations</text:span></text:p>
      <text:p text:style-name="P1767"><text:span text:style-name="T1768">1</text:span><text:span text:style-name="T1769">. Construction investigations shall be carried out on the grounds of:</text:span></text:p>
      <text:p text:style-name="P1770"><text:span text:style-name="T1771">1</text:span><text:span text:style-name="T1772">) a task of investigation approved by the client of investigation - a builder (client),<text:s/></text:span><text:span text:style-name="T1773">designer or contractor - and a contract for investigation works;</text:span></text:p>
      <text:p text:style-name="P1774"><text:span text:style-name="T1775">2</text:span><text:span text:style-name="T1776">) laws, Government resolutions, technical construction regulations, normative investigation documents approved by institutions authorised by the Government.</text:span></text:p>
      <text:p text:style-name="P1777"><text:span text:style-name="T1778">2</text:span><text:span text:style-name="T1779">. Investigations shall</text:span><text:span text:style-name="T1780"><text:s/>be conducted prior to the beginning of preparation of the design documentation of a construction works, and in certain cases - during the design of a construction works and the construction (when circumstances which are not provided for in a design docume</text:span><text:span text:style-name="T1781">ntation of a construction works, arise during construction operations).</text:span></text:p>
      <text:p text:style-name="P1782"><text:span text:style-name="T1783">3</text:span><text:span text:style-name="T1784">. An investigator must present to the builder (client) of investigation the documents pertaining to investigation. Their content shall be established by an institution authorised<text:s/></text:span><text:span text:style-name="T1785">by the Government in accordance with each type of investigation.</text:span></text:p>
      <text:p text:style-name="P1786"/>
      <text:p text:style-name="P1787"><text:span text:style-name="T1788">Article 20. Design documentation of a construction works Conditions for connecting</text:span></text:p>
      <text:p text:style-name="P1789"><text:span text:style-name="T1790">1</text:span><text:span text:style-name="T1791">. Design documentation of a construction works shall be prepared:</text:span></text:p>
      <text:p text:style-name="P1792"><text:span text:style-name="T1793">1</text:span><text:span text:style-name="T1794">) design documentation of the</text:span><text:span text:style-name="T1795"><text:s/>construction - for the construction of a new construction works of exceptional significance and a new construction works of non-exceptional significance;</text:span></text:p>
      <text:p text:style-name="P1796"><text:span text:style-name="T1797">2</text:span><text:span text:style-name="T1798">) design documentation of the reconstruction – for the reconstruction of a construction works of</text:span><text:span text:style-name="T1799"><text:s/>exceptional significance or a construction works of non-exceptional significance, as well as where a simple construction works is being reconstructed into a construction works of exceptional significance or a construction works of non-exceptional signific</text:span><text:span text:style-name="T1800">ance;</text:span></text:p>
      <text:p text:style-name="P1801"><text:span text:style-name="T1802">3</text:span><text:span text:style-name="T1803">) design documentation of the renovation (modernization) of a building – for the renovation (modernization) of a building; such design documentation may be prepared in compliance with the typical design documentations approved by the Ministry of</text:span><text:span text:style-name="T1804"><text:s/>Environment or an institution authorised by it, tailored to particular buildings which are being renovated (modernized), or in compliance with design documentations prepared by using typical structural members approved by the Ministry of Environment or an</text:span><text:span text:style-name="T1805"><text:s/>institution authorised by it;</text:span></text:p>
      <text:p text:style-name="P1806"><text:span text:style-name="T1807">4</text:span><text:span text:style-name="T1808">) design documentation of the overhaul – for the overhaul of a construction works of exceptional significance or a construction works of non-exceptional significance;</text:span></text:p>
      <text:p text:style-name="P1809"><text:span text:style-name="T1810">5</text:span><text:span text:style-name="T1811">) design documentation of simple repairs – for s</text:span><text:span text:style-name="T1812">imple repairs of a construction works of exceptional significance and a construction works of non-exceptional significance in the cases set out by the Ministry of Environment or the Ministry of Culture;</text:span></text:p>
      <text:p text:style-name="P1813"><text:span text:style-name="T1814">6</text:span><text:span text:style-name="T1815">) simplified design documentation of the constru</text:span><text:span text:style-name="T1816">ction – for the construction of a simple construction works in the cases set out by the Ministry of Environment;</text:span></text:p>
      <text:p text:style-name="P1817"><text:span text:style-name="T1818">7</text:span><text:span text:style-name="T1819">) simplified design documentation of the reconstruction – for the reconstruction of a simple construction works in the cases set out by th</text:span><text:span text:style-name="T1820">e Ministry of Environment;</text:span></text:p>
      <text:p text:style-name="P1821"><text:span text:style-name="T1822">8</text:span><text:span text:style-name="T1823">) an overhaul description – for the overhaul of a simple construction works in the cases set out by the Ministry of Environment;</text:span></text:p>
      <text:p text:style-name="P1824"><text:span text:style-name="T1825">9</text:span><text:span text:style-name="T1826">) simple repairs description – for simple repairs of a construction works only in the<text:s/></text:span><text:span text:style-name="T1827">cases set out by the Ministry of Environment or the Ministry of Culture;</text:span></text:p>
      <text:p text:style-name="P1828"><text:span text:style-name="T1829">10</text:span><text:span text:style-name="T1830">) design documentation of the demolition – for the demolition of a construction works of exceptional significance;</text:span></text:p>
      <text:p text:style-name="P1831"><text:span text:style-name="T1832">11</text:span><text:span text:style-name="T1833">) a demolition description – for the demolition of a con</text:span><text:span text:style-name="T1834">struction works of non-exceptional significance;</text:span></text:p>
      <text:p text:style-name="P1835"><text:span text:style-name="T1836">12</text:span><text:span text:style-name="T1837">) a simplified description of the demolition – for the demolition of a simple construction works in the cases set out by the Ministry of Environment;</text:span></text:p>
      <text:p text:style-name="P1838"><text:span text:style-name="T1839">13</text:span><text:span text:style-name="T1840">) design documentation of the change of the p</text:span><text:span text:style-name="T1841">urpose of a building (room, rooms) - when changing the purpose of a building (premise, premises), where only simple repairs of a construction works are carried out or where no construction operations are carried out;<text:s/></text:span></text:p>
      <text:p text:style-name="P1842"><text:span text:style-name="T1843">14</text:span><text:span text:style-name="T1844">) the design documentation of ma</text:span><text:span text:style-name="T1845">intenance operations – for works carried out in order to preserve a cultural heritage property in adherence to the requirements of the Law on Protection of Immovable Cultural Heritage.<text:s/></text:span></text:p>
      <text:p text:style-name="P1846"><text:span text:style-name="T1847">2</text:span><text:span text:style-name="T1848">. If it is planned to carry out construction operations attribu</text:span><text:span text:style-name="T1849">ted to different construction types, a single design documentation of a construction works, uniting different construction types, may be prepared.</text:span></text:p>
      <text:p text:style-name="P1850"><text:span text:style-name="T1851">3</text:span><text:span text:style-name="T1852">. Design documentation of a construction works shall be prepared in compliance with territorial planning</text:span><text:span text:style-name="T1853"><text:s/>documents, documents of construction investigations of a land plot (territory) (if such investigations are mandatory), research data of a cultural heritage property, legal acts in force, conditions for connecting and:</text:span></text:p>
      <text:p text:style-name="P1854"><text:span text:style-name="T1855">1</text:span><text:span text:style-name="T1856">) special architectural requiremen</text:span><text:span text:style-name="T1857">ts laid down by the municipal administration, provided that they are in compliance with the requirements referred to in subparagraphs 2 and 3 of this paragraph;</text:span></text:p>
      <text:p text:style-name="P1858"><text:span text:style-name="T1859">2</text:span><text:span text:style-name="T1860">) special heritage protection requirements issued by the Department of Cultural Heritage,<text:s/></text:span><text:span text:style-name="T1861">which apply to a cultural heritage property or its territory, a particular structure of cultural heritage, a construction works located within the territory of an object of cultural heritage or the site of cultural heritage;<text:s/></text:span></text:p>
      <text:p text:style-name="P1862"><text:span text:style-name="T1863">3</text:span><text:span text:style-name="T1864">) special protected areas</text:span><text:span text:style-name="T1865">‘ management and protection requirements issued by the directorate of a protected area, which apply to a particular construction works, plot or territory, which is being designed, in the area of conservational protection priority or complex protected area.</text:span></text:p>
      <text:p text:style-name="P1866"><text:span text:style-name="T1867">4</text:span><text:span text:style-name="T1868">. A builder (client) shall be entitled to choose a provider of services – an owner or user of engineering and utility networks and traffic infrastructure.<text:s/></text:span></text:p>
      <text:p text:style-name="P1869"><text:span text:style-name="T1870">5</text:span><text:span text:style-name="T1871">. A builder (client) shall be entitled to choose whether he will use public engineering</text:span><text:span text:style-name="T1872"><text:s/>and utility networks or will lay local engineering and utility networks, if it is possible to choose according to territorial planning documents or if solutions of territorial planning documents, that provide for the laying of public engineering and utili</text:span><text:span text:style-name="T1873">ty networks, have not been implemented.<text:s/></text:span></text:p>
      <text:p text:style-name="P1874"><text:span text:style-name="T1875">6</text:span><text:span text:style-name="T1876">. It shall be prohibited to include in the connecting conditions a requirement that the builder (client) carry out repair or reconstruction works of existing engineering and utility networks and traffic infrast</text:span><text:span text:style-name="T1877">ructure. Such works must be carried out by the owner or user of these networks or infrastructure.</text:span></text:p>
      <text:p text:style-name="P1878"><text:span text:style-name="T1879">7</text:span><text:span text:style-name="T1880">. New engineering and utility networks or traffic infrastructure shall be laid pursuant to contracts between the builder (client) and the owner or user o</text:span><text:span text:style-name="T1881">f engineering and utility networks or traffic infrastructure.</text:span></text:p>
      <text:p text:style-name="P1882"><text:span text:style-name="T1883">8</text:span><text:span text:style-name="T1884">. The owner or user of engineering and utility networks and traffic infrastructure shall issue conditions for connecting within 15 working days from the receipt of the request of the builder (client) to be issued with the said conditions. <text:s/>Where the condit</text:span><text:span text:style-name="T1885">ions for connecting have not been issued within the set time limit, the builder (client) shall be entitled to apply to the State Territorial Planning and Construction Inspectorate under the Ministry of Environment which shall, in accordance with the proced</text:span><text:span text:style-name="T1886">ure established in the Code of Administrative Offences, draw up reports of administrative offences to those responsible for issuing the said conditions and shall forward these reports to the court. The builder (client) may appeal in the manner prescribed b</text:span><text:span text:style-name="T1887">y legal acts to the court against the illegality of the issued conditions for connecting or the refusal to issue such conditions.<text:s/></text:span></text:p>
      <text:p text:style-name="P1888"><text:span text:style-name="T1889">9</text:span><text:span text:style-name="T1890">. Persons who have prepared the conditions for connecting and the special requirements shall, within their remit, be res</text:span><text:span text:style-name="T1891">ponsible in the manner prescribed by legal acts for the compliance of the said conditions and requirements with laws and other legal acts. <text:s text:c="2"/></text:span></text:p>
      <text:p text:style-name="P1892"><text:span text:style-name="T1893">10</text:span><text:span text:style-name="T1894">. The design documentation of a construction works shall be signed by the designer of the construction works</text:span><text:span text:style-name="T1895"><text:s/>or a person authorised by him, the head of the design documentation of the construction works, the heads of the parts of the design documentation of the construction works and the preparator of the design documentation of the construction works.<text:s/></text:span></text:p>
      <text:p text:style-name="P1896"><text:span text:style-name="T1897">11</text:span><text:span text:style-name="T1898">.<text:s/></text:span><text:span text:style-name="T1899">The procedure for preparing the design documentation of a construction works and the components of the design documentation of the construction works, the specific features of the assigning of construction operations to different construction types, the li</text:span><text:span text:style-name="T1900">st of simple construction works as well as the specific features of the assigning of construction works to the type of simple construction works shall be laid down by an institution authorised by the Government.</text:span></text:p>
      <text:p text:style-name="P1901"><text:span text:style-name="T1902">12</text:span><text:span text:style-name="T1903">. Persons who have signed the design d</text:span><text:span text:style-name="T1904">ocumentation of the construction works shall be responsible in the manner prescribed by legal acts for the compliance of the concepts of the design documentation of the construction works with the set requirements.<text:s/></text:span></text:p>
      <text:p text:style-name="P1905"/>
      <text:p text:style-name="P1906"><text:span text:style-name="T1907">Article 21. Architectural solutions</text:span><text:span text:style-name="T1908"><text:s/>of the design documentation of a construction works. Architect of a Construction Works</text:span></text:p>
      <text:p text:style-name="P1909"><text:span text:style-name="T1910">1</text:span><text:span text:style-name="T1911">. Apart from other established parts of the design documentation of a construction works, an architectural part of the design documentation of a construction works</text:span><text:span text:style-name="T1912"><text:s/>shall be mandatory for all overground construction works and those underground (underwater) construction works which are intended for living, working of individuals or for meeting their other needs (except underground construction works in which individua</text:span><text:span text:style-name="T1913">ls do not live and work and are present only for the purpose of the maintenance of such construction works (engineering and utility networks, technical tunnels, etc.).</text:span></text:p>
      <text:p text:style-name="P1914"><text:span text:style-name="T1915">2</text:span><text:span text:style-name="T1916">. An architect of a construction works, if he satisfies the requirements of Article</text:span><text:span text:style-name="T1917"><text:s/>10 of this Law, shall be the head of an architectural part of the design documentation of the construction works, he may concurrently be the head of the design documentation of the construction works.</text:span></text:p>
      <text:p text:style-name="P1918"><text:span text:style-name="T1919">3</text:span><text:span text:style-name="T1920">. When carrying out an expert examination of the<text:s/></text:span><text:span text:style-name="T1921">design documentation of a construction works, only those architectural solutions shall be checked which are regulated by normative technical construction documents and required documents related to the preparation of the design documentation.</text:span></text:p>
      <text:p text:style-name="P1922"><text:span text:style-name="T1923">4</text:span><text:span text:style-name="T1924">. When p</text:span><text:span text:style-name="T1925">reparing an architectural part of the design documentation of a construction works, an architect of the construction works must act in compliance with Article 5 of this Law.<text:s/></text:span></text:p>
      <text:p text:style-name="P1926"/>
      <text:p text:style-name="P1927"><text:span text:style-name="T1928">Article 22. Approval of the design documentation of a construction works of<text:s/></text:span><text:span text:style-name="T1929">exceptional significance and a construction works entered in the State Investment Programme</text:span></text:p>
      <text:p text:style-name="P1930"><text:span text:style-name="T1931">1</text:span><text:span text:style-name="T1932">. Design documentation of a construction works of exceptional significance or a construction works included in the State Investment Programme must be approved<text:s/></text:span><text:span text:style-name="T1933">by the builder (client) (only if there is an act on the expert examination of the design documentation allowing to approve the design documentation) prior to obtaining a construction permit.</text:span></text:p>
      <text:p text:style-name="P1934"><text:span text:style-name="T1935">2</text:span><text:span text:style-name="T1936">. The procedure for approving the design documentations spec</text:span><text:span text:style-name="T1937">ified in paragraph 1 of this Article shall be established by an institution authorised by the Government.</text:span></text:p>
      <text:p text:style-name="P1938"/>
      <text:p text:style-name="P1939"><text:span text:style-name="T1940">CHAPTER SIX</text:span></text:p>
      <text:p text:style-name="P1941">DOCUMENTS PERMITTING THE CONSTRUCTION.<text:s/></text:p>
      <text:p text:style-name="P1942"><text:span text:style-name="T1943">COMPLETION OF THE CONSTRUCTION</text:span></text:p>
      <text:p text:style-name="P1944"/>
      <text:p text:style-name="P1945"><text:span text:style-name="T1946">Article 23. Documents permitting the construction</text:span></text:p>
      <text:p text:style-name="P1947"><text:span text:style-name="T1948">1</text:span><text:span text:style-name="T1949">.<text:s/></text:span><text:span text:style-name="T1950">Documents permitting the construction shall be as follows:</text:span></text:p>
      <text:p text:style-name="P1951"><text:span text:style-name="T1952">1</text:span><text:span text:style-name="T1953">) in the case of the construction of a construction works of exceptional significance and a construction works of non-exceptional significance – a permit to construct a new construction works;</text:span></text:p>
      <text:p text:style-name="P1954"><text:span text:style-name="T1955">2</text:span><text:span text:style-name="T1956">) in the case of the reconstruction of a construction works of exceptional significance and a construction works of non-exceptional significance – a permit to reconstruct a construction works;</text:span></text:p>
      <text:p text:style-name="P1957"><text:span text:style-name="T1958">3</text:span><text:span text:style-name="T1959">) in the case of the renovation (modernization) of a b</text:span><text:span text:style-name="T1960">uilding – a permit to renovate (modernize) a building;<text:s/></text:span></text:p>
      <text:p text:style-name="P1961"><text:span text:style-name="T1962">4</text:span><text:span text:style-name="T1963">) in the cases other than those referred to in subparagraphs 1, 2 and 3 of this paragraph – a written approval of the authorised civil servant with respect to the design documentation of the cons</text:span><text:span text:style-name="T1964">truction works specified in subparagraphs 4-13 of paragraph 1 of Article 20 of this Law (if such a consent is mandatory);<text:s/></text:span></text:p>
      <text:p text:style-name="P1965"><text:span text:style-name="T1966">5</text:span><text:span text:style-name="T1967">) in the cases where the documents permitting the construction referred to in subparagraphs 1-4 of this paragraph, however it is</text:span><text:span text:style-name="T1968"><text:s/>mandatory pursuant to the provisions of legal acts to obtain consents of owners or managers of a plot of land or adjacent plots of land – written consents of the owners or managers of these plots of land;</text:span></text:p>
      <text:p text:style-name="P1969"><text:span text:style-name="T1970">6</text:span><text:span text:style-name="T1971">) in order to continue the suspended<text:s/></text:span><text:span text:style-name="T1972">construction - a permit to continue the suspended construction.</text:span></text:p>
      <text:p text:style-name="P1973"><text:span text:style-name="T1974">2</text:span><text:span text:style-name="T1975">. A permit to construct a new construction works, a permit to reconstruct a construction works and a permit to renovate (modernize) a building shall be issued by the director of the mun</text:span><text:span text:style-name="T1976">icipal administration or a civil servant of the municipal administration, authorised by the director. When issuing a permit to construct a temporary construction works, the time limit of use of such a construction works shall be specified in the said permi</text:span><text:span text:style-name="T1977">t.</text:span></text:p>
      <text:p text:style-name="P1978"><text:span text:style-name="T1979">3</text:span><text:span text:style-name="T1980">. A permit to construct a new construction works and a permit to reconstruct a construction works in the territorial waters of the Republic of Lithuania <text:s/>and its continental shelf which is located in the international waters and in which the Republ</text:span><text:span text:style-name="T1981">ic of Lithuania has the exclusive rights shall be issued by the Government or an institution authorised by it.</text:span></text:p>
      <text:p text:style-name="P1982"><text:span text:style-name="T1983">4</text:span><text:span text:style-name="T1984">. If a construction works is constructed within the territory of several municipalities, the director of the respective municipal administra</text:span><text:span text:style-name="T1985">tion or a civil servant of the respective municipal administration, authorised by the director, shall issue a document permitting the construction with respect to that part of the construction works which is located in the respective administration.</text:span></text:p>
      <text:p text:style-name="P1986"><text:span text:style-name="T1987">5</text:span><text:span text:style-name="T1988">.</text:span><text:span text:style-name="T1989"><text:s/>Civil servants authorised by the institutions referred to in paragraph 17 of this Article shall give a written consent to the design documentation. When issuing a written approval<text:s/></text:span><text:span text:style-name="T1990">with respect to the</text:span><text:span text:style-name="T1991"><text:s/>construction of a temporary construction works, the time limit of use of such a construction works shall be specified in the said permit.</text:span><text:span text:style-name="T1992"><text:s/></text:span><text:span text:style-name="T1993">Written approvals shall not be required with respect to the design documentations referred to in subparagraphs 10, 11</text:span><text:span text:style-name="T1994"><text:s/>and 12 of paragraph 1 of Article 20 of this Law, if by the court decision the demolition of construction works is organised by the State Territorial Planning and Construction Inspectorate under the Ministry of Environment.</text:span></text:p>
      <text:p text:style-name="P1995"><text:span text:style-name="T1996">6</text:span><text:span text:style-name="T1997">. A permit to continue the<text:s/></text:span><text:span text:style-name="T1998">suspended construction shall be issued by the State Territorial Planning and Construction Inspectorate under the Ministry of Environment.</text:span></text:p>
      <text:p text:style-name="P1999">*7. The following documents shall be submitted for obtaining a permit to construct a new construction works:</text:p>
      <text:p text:style-name="P2000"><text:span text:style-name="T2001">1</text:span><text:span text:style-name="T2002">) an a</text:span><text:span text:style-name="T2003">pplication;</text:span></text:p>
      <text:p text:style-name="P2004"><text:span text:style-name="T2005">2</text:span><text:span text:style-name="T2006">) design documentation and a computer medium with the design documentation recorded, or only a computer medium with the design documentation recorded, if the persons who must sign this design documentation have signed it with electronic si</text:span><text:span text:style-name="T2007">gnatures;</text:span></text:p>
      <text:p text:style-name="P2008"><text:span text:style-name="T2009">3</text:span><text:span text:style-name="T2010">) an act on the expert examination of the design documentation (in the case when such expert examination is obligatory according to paragraph 1 of Article 29 of this Law);</text:span></text:p>
      <text:p text:style-name="P2011"><text:span text:style-name="T2012">4</text:span><text:span text:style-name="T2013">) the consent of the co-owners of the plot of land if the plot o</text:span><text:span text:style-name="T2014">f land belongs to them by the right of joint ownership;</text:span></text:p>
      <text:p text:style-name="P2015"><text:span text:style-name="T2016">5</text:span><text:span text:style-name="T2017">) a decision of a competent institution on the admissibility of proposed economic activities in a chosen locality from the point of view of environmental impact, when this is obligatory in accord</text:span><text:span text:style-name="T2018">ance with the Law on Environmental Impact Assessment of the Proposed Economic Activity;</text:span></text:p>
      <text:p text:style-name="P2019"><text:span text:style-name="T2020">6</text:span><text:span text:style-name="T2021">) if engineering and utility networks or traffic infrastructure are planned to be laid in another plot of land (territory), also if another plot of land (territory</text:span><text:span text:style-name="T2022">) is planned to be temporarily used during the construction – an agreement with the owner, manager or user of this plot of land (territory);</text:span></text:p>
      <text:p text:style-name="P2023"><text:span text:style-name="T2024">7</text:span><text:span text:style-name="T2025">) a document confirming the payment of a fee for the legalisation of the unauthorised construction, specified<text:s/></text:span><text:span text:style-name="T2026">in annex 1 to this Law, as well as documents substantiating the amount of calculation of the said fee – in the case of unauthorised construction in respect of which an act on the unauthorised construction is drawn up;</text:span></text:p>
      <text:p text:style-name="P2027"><text:span text:style-name="T2028">*8. The following documents shall be s</text:span><text:span text:style-name="T2029">ubmitted for obtaining a permit to reconstruct a construction works:</text:span></text:p>
      <text:p text:style-name="P2030"><text:span text:style-name="T2031">1</text:span><text:span text:style-name="T2032">) an application;</text:span></text:p>
      <text:p text:style-name="P2033"><text:span text:style-name="T2034">2</text:span><text:span text:style-name="T2035">) the design documentation of the reconstruction and a computer medium with the recording of the design documentation of the reconstruction, or only a computer</text:span><text:span text:style-name="T2036"><text:s/>medium with the recording of the design documentation of the reconstruction, if the persons who must sign the said design documentation have signed it with electronic signatures;</text:span></text:p>
      <text:p text:style-name="P2037"><text:span text:style-name="T2038">3</text:span><text:span text:style-name="T2039">) an act on the expert examination of the design documentation of the r</text:span><text:span text:style-name="T2040">econstruction (in the case when such expert examination is obligatory according to paragraph 1 of Article 29 of this Law);</text:span></text:p>
      <text:p text:style-name="P2041"><text:span text:style-name="T2042">4</text:span><text:span text:style-name="T2043">) a file of the cadastre data of the construction works;</text:span></text:p>
      <text:p text:style-name="P2044"><text:span text:style-name="T2045">5</text:span><text:span text:style-name="T2046">) the consent of the co-owners of the construction works;<text:s/></text:span></text:p>
      <text:p text:style-name="P2047"><text:span text:style-name="T2048">6</text:span><text:span text:style-name="T2049">)<text:s/></text:span><text:span text:style-name="T2050">the consent of the co-owners of the plot of land if the plot of land belongs to them by the right of joint ownership;</text:span></text:p>
      <text:p text:style-name="P2051"><text:span text:style-name="T2052">7</text:span><text:span text:style-name="T2053">) if engineering and utility networks or traffic infrastructure are planned to be laid in another plot of land (territory), also if<text:s/></text:span><text:span text:style-name="T2054">another plot of land (territory) is planned to be temporarily used during the construction – an agreement with the owner, manager or user of this plot of land (territory);</text:span></text:p>
      <text:p text:style-name="P2055"><text:span text:style-name="T2056">8</text:span><text:span text:style-name="T2057">) a document confirming the payment of a fee for the legalisation of the unauth</text:span><text:span text:style-name="T2058">orised construction, specified in annex 1 to this Law, as well as documents substantiating the amount of calculation of the said fee – in the case of unauthorised construction in respect of which an act on the unauthorised construction is drawn up;</text:span></text:p>
      <text:p text:style-name="P2059"><text:span text:style-name="T2060">9</text:span><text:span text:style-name="T2061">. The following documents shall be submitted for obtaining a permit to renovate (modernize) a new construction works:</text:span></text:p>
      <text:p text:style-name="P2062"><text:span text:style-name="T2063">1</text:span><text:span text:style-name="T2064">) an application;</text:span></text:p>
      <text:p text:style-name="P2065"><text:span text:style-name="T2066">2</text:span><text:span text:style-name="T2067">) the design documentation of the renovation (modernization) and a computer medium with the recording of the sai</text:span><text:span text:style-name="T2068">d documentation, or only a computer medium with the recording of the design documentation, if the persons who must sign this design documentation have signed it with electronic signatures;</text:span></text:p>
      <text:p text:style-name="P2069"><text:span text:style-name="T2070">3</text:span><text:span text:style-name="T2071">) a file of the cadastre data of the building;</text:span></text:p>
      <text:p text:style-name="P2072"><text:span text:style-name="T2073">4</text:span><text:span text:style-name="T2074">) the cons</text:span><text:span text:style-name="T2075">ent of the co-owners of the building regarding the renovation (modernization) of the building, taken in accordance with the procedure for taking decisions as laid down by Article 4.75 or 4.85 of the Civil Code;</text:span></text:p>
      <text:p text:style-name="P2076"><text:span text:style-name="T2077">5</text:span><text:span text:style-name="T2078">) the consent of the co-owners of the<text:s/></text:span><text:span text:style-name="T2079">plot of land if the plot of land belongs to them by the right of joint ownership;</text:span></text:p>
      <text:p text:style-name="P2080"><text:span text:style-name="T2081">6</text:span><text:span text:style-name="T2082">) if engineering and utility networks or traffic infrastructure are planned to be laid in another plot of land (territory), also if another plot of land (territory) is p</text:span><text:span text:style-name="T2083">lanned to be temporarily used during the construction – an agreement with the owner, manager or user of this plot of land (territory).</text:span></text:p>
      <text:p text:style-name="P2084"><text:span text:style-name="T2085">*10. The following documents shall be submitted for obtaining written approvals of the design documentation of a construc</text:span><text:span text:style-name="T2086">tion works:</text:span></text:p>
      <text:p text:style-name="P2087"><text:span text:style-name="T2088">1</text:span><text:span text:style-name="T2089">) an application;</text:span></text:p>
      <text:p text:style-name="P2090"><text:span text:style-name="T2091">2</text:span><text:span text:style-name="T2092">) the design documentation referred to in subparagraphs 4-13 of paragraph 1 of Article 20 of this Law;</text:span></text:p>
      <text:p text:style-name="P2093"><text:span text:style-name="T2094">3</text:span><text:span text:style-name="T2095">) a file of the cadastre data of the construction works – in the cases specified in subparagraphs 4, 7, 10,<text:s/></text:span><text:span text:style-name="T2096">11, 13 of paragraph 1 of Article 20 of this Law;</text:span></text:p>
      <text:p text:style-name="P2097"><text:span text:style-name="T2098">4</text:span><text:span text:style-name="T2099">) the consent of the co-owners of the construction works;<text:s/></text:span></text:p>
      <text:p text:style-name="P2100"><text:span text:style-name="T2101">5</text:span><text:span text:style-name="T2102">) the consent of the co-owners of <text:s/>the plot of land, if the plot of land belongs to them by the right of joint ownership; it is not obliga</text:span><text:span text:style-name="T2103">tory to submit the said document in the cases of the overhaul, simple repairs and demolition of the construction works;</text:span></text:p>
      <text:p text:style-name="P2104"><text:span text:style-name="T2105">6</text:span><text:span text:style-name="T2106">) if engineering and utility networks or traffic infrastructure are planned to be laid in another plot of land (territory), also if</text:span><text:span text:style-name="T2107"><text:s/>another plot of land (territory) is planned to be temporarily used during the construction – an agreement with the owner, manager or user of this plot of land (territory);</text:span></text:p>
      <text:p text:style-name="P2108"><text:span text:style-name="T2109">7</text:span><text:span text:style-name="T2110">) a document confirming the payment of a fee for the legalisation of the unaut</text:span><text:span text:style-name="T2111">horised construction, specified in annex 1 to this Law, as well as documents substantiating the amount of calculation of the said fee.</text:span></text:p>
      <text:p text:style-name="P2112"><text:span text:style-name="T2113">11</text:span><text:span text:style-name="T2114">. Documents confirming the elimination of the causes of the suspension of the construction shall be submitted in<text:s/></text:span><text:span text:style-name="T2115">order to obtain a permit to continue the suspended construction.<text:s/></text:span></text:p>
      <text:p text:style-name="P2116"><text:span text:style-name="T2117">12</text:span><text:span text:style-name="T2118">. Upon having registered an application for the issuing of a document permitting the construction, it shall be verified:</text:span></text:p>
      <text:p text:style-name="P2119"><text:span text:style-name="T2120">1</text:span><text:span text:style-name="T2121">) whether or not all the documents required according to the</text:span><text:span text:style-name="T2122"><text:s/>set requirements have been submitted;</text:span></text:p>
      <text:p text:style-name="P2123"><text:span text:style-name="T2124">2</text:span><text:span text:style-name="T2125">) whether or not a person requesting a document permitting the construction has the right to be a builder according to the requirements laid down in subparagraphs 1 and 3 of paragraph 2 of Article 3 of this Law.</text:span></text:p>
      <text:p text:style-name="P2126"><text:span text:style-name="T2127">13</text:span><text:span text:style-name="T2128">. If not all the documents required for the issuing of a document permitting the construction have been submitted, a person who filed the application shall be informed about this not later than within three working days. Procedures relating to the<text:s/></text:span><text:span text:style-name="T2129">issuing of a document permitting the construction shall be continued only upon the submitting of all the required documents.</text:span></text:p>
      <text:p text:style-name="P2130"><text:span text:style-name="T2131">14</text:span><text:span text:style-name="T2132">. Once all required documents are received, the application for the issuing of a document permitting the construction, referr</text:span><text:span text:style-name="T2133">ed to in subparagraphs 1, 2, 3 of paragraph 1 of this Article, as well as all the submitted documents shall be, within two working days, published according to the procedure laid down by the Ministry of Environment in the digital form in the Republic of Li</text:span><text:span text:style-name="T2134">thuania information system of construction permits and the state supervision of the construction<text:s/></text:span><text:span text:style-name="T2135">Infostatyba<text:s/></text:span><text:span text:style-name="T2136">by a civil servant authorised by the institution issuing a document permitting the construction. <text:s/>During the same time limit a civil servant author</text:span><text:span text:style-name="T2137">ised by the institution issuing a document permitting the construction shall present in writing the information about the received application for a document permitting the construction and the received design-related documents to the directorate of the pr</text:span><text:span text:style-name="T2138">otected area (where the object gets into a state park, a strict biosphere reserve or a reserve) and to the Department of Cultural Heritage (where the object is an immovable cultural heritage property or is situated within its territory). The Ministry of En</text:span><text:span text:style-name="T2139">vironment together with the Ministry of Culture shall laid down the procedure and cases when and to which design documentation verifying institutions the design documentation on paper is submitted.</text:span></text:p>
      <text:p text:style-name="P2140"><text:span text:style-name="T2141">15</text:span><text:span text:style-name="T2142">. The following institutions and entities (their bra</text:span><text:span text:style-name="T2143">nches) shall, within their remit, verify in accordance with the procedure laid down by the Ministry of Environment the compliance of solutions of design documentations of the construction or reconstruction with the set requirements:</text:span></text:p>
      <text:p text:style-name="P2144"><text:span text:style-name="T2145">1</text:span><text:span text:style-name="T2146">) the municipal admi</text:span><text:span text:style-name="T2147">nistration;</text:span></text:p>
      <text:p text:style-name="P2148"><text:span text:style-name="T2149">2</text:span><text:span text:style-name="T2150">) the Fire and Rescue Department under the Ministry of the Interior:</text:span></text:p>
      <text:p text:style-name="P2151"><text:span text:style-name="T2152">3</text:span><text:span text:style-name="T2153">) directorates of protected areas;</text:span></text:p>
      <text:p text:style-name="P2154"><text:span text:style-name="T2155">4</text:span><text:span text:style-name="T2156">) <text:s/>regional environmental protection departments;</text:span></text:p>
      <text:p text:style-name="P2157"><text:span text:style-name="T2158">5</text:span><text:span text:style-name="T2159">) the Department of Cultural Heritage under the Ministry of Culture;</text:span></text:p>
      <text:p text:style-name="P2160"><text:span text:style-name="T2161">6</text:span><text:span text:style-name="T2162">) the State Public Health Service under the Ministry of Health;</text:span></text:p>
      <text:p text:style-name="P2163"><text:span text:style-name="T2164">Version of subparagraph 6 as of 1 July 2011:</text:span></text:p>
      <text:p text:style-name="P2165"><text:span text:style-name="T2166">6</text:span><text:span text:style-name="T2167">) the public health centres in the counties;</text:span></text:p>
      <text:p text:style-name="P2168"><text:span text:style-name="T2169">7</text:span><text:span text:style-name="T2170">) the State Labour Inspectorate of the Republic of Lithuania;</text:span></text:p>
      <text:p text:style-name="P2171"><text:span text:style-name="T2172">8</text:span><text:span text:style-name="T2173">) the<text:s/></text:span><text:span text:style-name="T2174">Department for the Affairs of Disabled under the Ministry of Social Security and Labour;</text:span></text:p>
      <text:p text:style-name="P2175"><text:span text:style-name="T2176">9</text:span><text:span text:style-name="T2177">) the Radiation Protection Centre;</text:span></text:p>
      <text:p text:style-name="P2178"><text:span text:style-name="T2179">10</text:span><text:span text:style-name="T2180">) the State Food and Veterinary Service of the Republic of Lithuania;</text:span></text:p>
      <text:p text:style-name="P2181"><text:span text:style-name="T2182">11</text:span><text:span text:style-name="T2183">) Customs Department under the Ministry of<text:s/></text:span><text:span text:style-name="T2184">Finance;</text:span></text:p>
      <text:p text:style-name="P2185"><text:span text:style-name="T2186">12</text:span><text:span text:style-name="T2187">) the Lithuanian Police Traffic Service;</text:span></text:p>
      <text:p text:style-name="P2188"><text:span text:style-name="T2189">13</text:span><text:span text:style-name="T2190">) the State Border Guard Service under the Ministry of the Interior;</text:span></text:p>
      <text:p text:style-name="P2191"><text:span text:style-name="T2192">14</text:span><text:span text:style-name="T2193">) the State Energy Inspectorate under the Ministry of Energy;</text:span></text:p>
      <text:p text:style-name="P2194"><text:span text:style-name="T2195">15</text:span><text:span text:style-name="T2196">) the State Railway Inspectorate under the Ministry</text:span><text:span text:style-name="T2197"><text:s/>of Transport and Communications;</text:span></text:p>
      <text:p text:style-name="P2198"><text:span text:style-name="T2199">16</text:span><text:span text:style-name="T2200">) an institution responsible for the maintenance of potentially dangerous equipment;</text:span></text:p>
      <text:p text:style-name="P2201"><text:span text:style-name="T2202">17</text:span><text:span text:style-name="T2203">) owners, managers or users of engineering and utility networks and traffic infrastructure to which the engineering and utili</text:span><text:span text:style-name="T2204">ty networks or traffic infrastructure of the plot of land are connected.</text:span></text:p>
      <text:p text:style-name="P2205"><text:span text:style-name="T2206">16</text:span><text:span text:style-name="T2207">. The conformity of solutions of the design documentation of the renovation (modernization) of a construction works to the set requirements shall be verified, within their remit</text:span><text:span text:style-name="T2208">, by the following:</text:span></text:p>
      <text:p text:style-name="P2209"><text:span text:style-name="T2210">1</text:span><text:span text:style-name="T2211">) a civil servant authorised by the director of the municipal administration, performing the functions of chief municipal architect – in all cases;</text:span></text:p>
      <text:p text:style-name="P2212"><text:span text:style-name="T2213">2</text:span><text:span text:style-name="T2214">) a civil servant authorised by the directorate of the protected area – in the c</text:span><text:span text:style-name="T2215">ase of the construction carried out in the protected area in which the directorate of the protected area is located;</text:span></text:p>
      <text:p text:style-name="P2216"><text:span text:style-name="T2217">3</text:span><text:span text:style-name="T2218">) a representative authorised by the regional environmental protection directorate – in the case of the construction carried out in th</text:span><text:span text:style-name="T2219">e protected area in which the directorate of the protected area is not located;</text:span></text:p>
      <text:p text:style-name="P2220"><text:span text:style-name="T2221">4</text:span><text:span text:style-name="T2222">) a civil servant authorised by the Department of Cultural Heritage under the Ministry of Culture – if the building is a structure of cultural heritage, is located within<text:s/></text:span><text:span text:style-name="T2223">the territory of an object of cultural heritage, within the site of cultural heritage or within the protection zones of an object of cultural heritage.</text:span></text:p>
      <text:p text:style-name="P2224"><text:span text:style-name="T2225">17</text:span><text:span text:style-name="T2226">. The following shall give a written approval of the design documentation of a construction work</text:span><text:span text:style-name="T2227">s:</text:span></text:p>
      <text:p text:style-name="P2228"><text:span text:style-name="T2229">1</text:span><text:span text:style-name="T2230">) a civil servant authorised by the director of the municipal administration – in all cases;</text:span></text:p>
      <text:p text:style-name="P2231"><text:span text:style-name="T2232">2</text:span><text:span text:style-name="T2233">) a civil servant authorised by the directorate of the protected area – in the case of the construction carried out in the protected area in which the d</text:span><text:span text:style-name="T2234">irectorate of the protected area is located;</text:span></text:p>
      <text:p text:style-name="P2235"><text:span text:style-name="T2236">3</text:span><text:span text:style-name="T2237">) a representative authorised by the regional environmental protection directorate – in the case of the construction carried out in the protected area in which the directorate of the protected area is not l</text:span><text:span text:style-name="T2238">ocated;</text:span></text:p>
      <text:p text:style-name="P2239"><text:span text:style-name="T2240">4</text:span><text:span text:style-name="T2241">) a civil servant authorised by the Department of Cultural Heritage under the Ministry of Culture – in the case of the construction in a structure of cultural heritage, within the territory of an object of cultural heritage, within the site of</text:span><text:span text:style-name="T2242"><text:s/>cultural heritage or within their protection zones.</text:span></text:p>
      <text:p text:style-name="P2243"><text:span text:style-name="T2244">18</text:span><text:span text:style-name="T2245">. The following time limit shall be allotted for verification of the design documentation of a construction works, calculating from the date of the publication of the design documentation in the<text:s/></text:span><text:span text:style-name="T2246">Republic of Lithuania information system of construction permits and the state supervision of the construction<text:s/></text:span><text:span text:style-name="T2247">Infostatyba</text:span><text:span text:style-name="T2248">:<text:s/></text:span></text:p>
      <text:p text:style-name="P2249"><text:span text:style-name="T2250">1</text:span><text:span text:style-name="T2251">) 35 working days – to verify the design documentation of the construction and reconstruction of a construction works of excepti</text:span><text:span text:style-name="T2252">onal significance;<text:s/></text:span></text:p>
      <text:p text:style-name="P2253"><text:span text:style-name="T2254">2</text:span><text:span text:style-name="T2255">) 20 working days – to verify the design documentation of the construction or reconstruction of a construction works of non-exceptional significance;<text:s/></text:span></text:p>
      <text:p text:style-name="P2256"><text:span text:style-name="T2257">3</text:span><text:span text:style-name="T2258">) 10 working days – to verify the design documentation of the renovation (m</text:span><text:span text:style-name="T2259">odernization) of a building.<text:s/></text:span></text:p>
      <text:p text:style-name="P2260"><text:span text:style-name="T2261">19</text:span><text:span text:style-name="T2262">. The following time limit shall be allotted for .written approvals of the design documentation of a construction works, calculating from the date of submission of the design documentation for a written approval: <text:s/></text:span></text:p>
      <text:p text:style-name="P2263"><text:span text:style-name="T2264">1</text:span><text:span text:style-name="T2265">) 20 working days – for the design documentation of the overhaul of a construction works of exceptional significance; <text:s/></text:span></text:p>
      <text:p text:style-name="P2266"><text:span text:style-name="T2267">2</text:span><text:span text:style-name="T2268">) 10 working days – for the design documentation of the overhaul of a construction works of non-exceptional significance; <text:s/></text:span></text:p>
      <text:p text:style-name="P2269"><text:span text:style-name="T2270">3</text:span><text:span text:style-name="T2271">)<text:s/></text:span><text:span text:style-name="T2272">5 working days – in the cases other than those specified in subparagraphs 1 and 2 of this paragraph.</text:span></text:p>
      <text:p text:style-name="P2273"><text:span text:style-name="T2274">20</text:span><text:span text:style-name="T2275">. Documents permitting the construction, referred to in subparagraphs 1, 2 and 3 of paragraph 1 of this Article shall be issued only after the expiration of the time limit allotted for the verification of the design documentation of a construction works, p</text:span><text:span text:style-name="T2276">rovided that no disapprovals of the design documentation of the construction works have been received from by the institutions or entities (their branches) specified in paragraphs 15 and 16 of this Article within the time limit allotted for the verificatio</text:span><text:span text:style-name="T2277">n of the construction works. Upon the receipt of the disapproval (disapprovals), a document permitting the construction shall not be issued, the submitted documents shall be returned to the builder (client), informing him of the reasons for refusal to issu</text:span><text:span text:style-name="T2278">e the abovementioned document and presenting the specific comments on the design documentation of the construction works. Upon the re-submission in accordance with the procedure laid down by this Article the design documentation of the construction works a</text:span><text:span text:style-name="T2279">ltered pursuant to the received comments, its verification procedures shall be carried out by institutions or entities that disapproved of the design documentation of the construction works, as well as the institutions or entities within the remit of which</text:span><text:span text:style-name="T2280"><text:s/>falls the verification of other solutions of the design documentation of the construction works, which are influenced by the solutions of the altered design documentation of the construction works; in this case the procedures of verification and issuing o</text:span><text:span text:style-name="T2281">f a document permitting the construction shall be performed within the time limits twice shorter than the ones indicated in this Article.<text:s/></text:span></text:p>
      <text:p text:style-name="P2282"><text:span text:style-name="T2283">21</text:span><text:span text:style-name="T2284">. A document permitting the construction shall be issued not later than:</text:span></text:p>
      <text:p text:style-name="P2285"><text:span text:style-name="T2286">1</text:span><text:span text:style-name="T2287">) 45 working days – for a construct</text:span><text:span text:style-name="T2288">ion works of exceptional significance in the cases specified in subparagraphs 1 and 2 of paragraph 1 of this Article;</text:span></text:p>
      <text:p text:style-name="P2289"><text:span text:style-name="T2290">2</text:span><text:span text:style-name="T2291">) 30 working days – for a construction works of non-exceptional significance in the cases specified in subparagraphs 1 and 2 of parag</text:span><text:span text:style-name="T2292">raph 1 of this Article;</text:span></text:p>
      <text:p text:style-name="P2293"><text:span text:style-name="T2294">3</text:span><text:span text:style-name="T2295">) 20 working days – in the case specified in subparagraph 3 of paragraph 1 of this Article;</text:span></text:p>
      <text:p text:style-name="P2296"><text:span text:style-name="T2297">4</text:span><text:span text:style-name="T2298">) 15 working days – in the case specified in subparagraph 4 of paragraph 1 of this Article;</text:span></text:p>
      <text:p text:style-name="P2299"><text:span text:style-name="T2300">5</text:span><text:span text:style-name="T2301">) 10 working days – in the cases<text:s/></text:span><text:span text:style-name="T2302">specified in subparagraph 6 of paragraph 1 of this Article.</text:span></text:p>
      <text:p text:style-name="P2303"><text:span text:style-name="T2304">22</text:span><text:span text:style-name="T2305">. The time limit for issuing a document permitting the construction shall be calculated from the date of the receipt of all the required documents.<text:s/></text:span></text:p>
      <text:p text:style-name="P2306"><text:span text:style-name="T2307">23</text:span><text:span text:style-name="T2308">. Procedures for issuing the docu</text:span><text:span text:style-name="T2309">ment permitting the construction, referred to in subparagraph 5 of paragraph 1 of this Article, shall not be carried out and the document permitting the construction shall not be issued if:<text:s/></text:span></text:p>
      <text:p text:style-name="P2310"><text:span text:style-name="T2311">1</text:span><text:span text:style-name="T2312">) the information is received from the State Territorial Plann</text:span><text:span text:style-name="T2313">ing and Construction Inspectorate under the Ministry of Environment that fact the fact of unauthorised construction is established in the plot of land (or part of the plot of land where several persons manage the plot of land by the right of ownership or a</text:span><text:span text:style-name="T2314">nother right) in respect of which the document permitting the construction is sought, and that the consequences of the unauthorised construction have not been eliminated in accordance with the procedure laid down by legal acts. In this case only the docume</text:span><text:span text:style-name="T2315">nt permitting the construction to carry out construction operations pertaining to the elimination of the consequences of the unauthorised construction may be issued;</text:span></text:p>
      <text:p text:style-name="P2316"><text:span text:style-name="T2317">2</text:span><text:span text:style-name="T2318">) a person requesting a document permitting the construction does not have the right<text:s/></text:span><text:span text:style-name="T2319">to be a builder according to the requirements laid down in subparagraphs 1 and 3 of paragraph 2 of Article 3 of this Law.</text:span></text:p>
      <text:p text:style-name="P2320"><text:span text:style-name="T2321">24</text:span><text:span text:style-name="T2322">. If the document permitting the construction referred to in subparagraph 1, 2, 3 or 4 of paragraph 1 of this Article has not<text:s/></text:span><text:span text:style-name="T2323">been issued within the set time limit and the builder (client) has not been notified about the reasons for refusal within five working days from the end of the time limit for issuing the document permitting the construction, the builder (client) has the ri</text:span><text:span text:style-name="T2324">ght to apply to the State Territorial Planning and Construction Inspectorate under the Ministry of Environment which will, in accordance with the procedure laid down by the Code of Administrative Offences, draw up reports of administrative offences in resp</text:span><text:span text:style-name="T2325">ect of the persons responsible for issuing the document permitting the construction and will send such reports to the court.<text:s/></text:span></text:p>
      <text:p text:style-name="P2326"><text:span text:style-name="T2327">25</text:span><text:span text:style-name="T2328">. Written consents referred to in subparagraph 5 of paragraph 1 of this Article shall not be mandatory if no representations</text:span><text:span text:style-name="T2329"><text:s/>in respect of the earlier constructed construction works have been made the within one year from the start of the construction to the builder or the owner of the construction works by the persons who had to issue the said consents.<text:s/></text:span></text:p>
      <text:p text:style-name="P2330"><text:span text:style-name="T2331">26</text:span><text:span text:style-name="T2332">. The content of</text:span><text:span text:style-name="T2333"><text:s/>applications requesting a document permitting the construction, the scope of the design documentation of the construction works submitted for obtaining the document permitting the construction as well as the content of documents permitting the constructio</text:span><text:span text:style-name="T2334">n shall be set out by the Ministry of Environment.</text:span></text:p>
      <text:p text:style-name="P2335"><text:span text:style-name="T2336">27</text:span><text:span text:style-name="T2337">.<text:s/></text:span><text:span text:style-name="T2338">Accounting and statistical reports regarding documents permitting the construction shall be handled by the institutions which issue these documents.</text:span><text:span text:style-name="T2339"><text:s/></text:span><text:span text:style-name="T2340">Accounting and the list of permits to construct,</text:span><text:span text:style-name="T2341"><text:s/>reconstruct, overhaul or demolish nuclear facilities shall be handled in accordance with the procedure laid down by an institution authorised by the Government.</text:span></text:p>
      <text:p text:style-name="P2342"><text:span text:style-name="T2343">28</text:span><text:span text:style-name="T2344">. Construction without a valid document permitting the construction, if such a document<text:s/></text:span><text:span text:style-name="T2345">is mandatory, shall be prohibited.<text:s/></text:span></text:p>
      <text:p text:style-name="P2346"><text:span text:style-name="T2347">29</text:span><text:span text:style-name="T2348">. The document permitting the construction shall be revoked by the court’s decision:</text:span></text:p>
      <text:p text:style-name="P2349"><text:span text:style-name="T2350">1</text:span><text:span text:style-name="T2351">) if it has been issued illegally;</text:span></text:p>
      <text:p text:style-name="P2352"><text:span text:style-name="T2353">2</text:span><text:span text:style-name="T2354">) if a person, to whom the document permitting the construction has been issued, no lo</text:span><text:span text:style-name="T2355">nger meets the requirements referred to in paragraph 2 of Article 3 of this Law.</text:span></text:p>
      <text:p text:style-name="P2356"><text:span text:style-name="T2357">30</text:span><text:span text:style-name="T2358">. The right to appeal to the court regarding revocation of the document permitting the construction shall be enjoyed by the persons whose rights and legitimate interes</text:span><text:span text:style-name="T2359">ts are violated, as well as, within the respective remit, by the State Territorial Planning and Construction Inspectorate under the Ministry of Environment or institutions of the state supervision of the safety and purpose of a construction works on the gr</text:span><text:span text:style-name="T2360">ounds of complaints or reports of the said persons or on their own initiative; if the public interest has been violated, the abovementioned institutions shall have the right to apply to a prosecutor’s office for the safeguarding of the public interest. The</text:span><text:span text:style-name="T2361"><text:s/>persons who have illegally approved of the issuing of the documents permitting the construction shall be named respondents in the lawsuits pertaining to the revocation of the illegally issued documents permitting the construction.</text:span></text:p>
      <text:p text:style-name="P2362"><text:span text:style-name="T2363">31</text:span><text:span text:style-name="T2364">. Builders (client</text:span><text:span text:style-name="T2365">s) shall have the right to file applications requesting the documents permitting the construction specified in subparagraphs 1, 2, 3, 4 and 6 of paragraph 1 of this Article, by using the Republic of Lithuania information system of construction permits and<text:s/></text:span><text:span text:style-name="T2366">the state supervision of the construction<text:s/></text:span><text:span text:style-name="T2367">Infostatyba</text:span><text:span text:style-name="T2368">“.</text:span></text:p>
      <text:p text:style-name="P2369"><text:span text:style-name="T2370">32</text:span><text:span text:style-name="T2371">. Persons who must verify the design documentation of a construction works (to give a written approval) and who are authorised to issue a document permitting the construction shall be held liabl</text:span><text:span text:style-name="T2372">e for violations of the procedure for issuing documents permitting the construction. The damage caused because of the illegally issued document permitting the construction shall be compensated in accordance with the procedure laid down by the law.</text:span></text:p>
      <text:p text:style-name="P2373"><text:span text:style-name="T2374">33</text:span><text:span text:style-name="T2375">.<text:s/></text:span><text:span text:style-name="T2376">The builder (client) shall have the right to appeal against the refusal to issue a document permitting the construction. <text:s/>Subjects whose representatives disapproved of the issuing of a document permitting the construction shall be named as respondents in s</text:span><text:span text:style-name="T2377">uch lawsuits.</text:span></text:p>
      <text:p text:style-name="P2378"><text:span text:style-name="T2379">34</text:span><text:span text:style-name="T2380">. A permit to construct, reconstruct, overhaul or demolish nuclear facilities shall be issued in accordance with the procedure laid down by the Government or an institution authorized by it.</text:span></text:p>
      <text:p text:style-name="P2381"><text:span text:style-name="T2382">Version of paragraph 34 as of 1 January 2</text:span><text:span text:style-name="T2383">011:</text:span></text:p>
      <text:p text:style-name="P2384"><text:span text:style-name="T2385">34</text:span><text:span text:style-name="T2386">. A permit to construct, reconstruct, overhaul or demolish construction works of a nuclear facility shall be issued in accordance with the procedure laid down by the Law on Nuclear Energy.</text:span></text:p>
      <text:p text:style-name="P2387"><text:span text:style-name="T2388">35</text:span><text:span text:style-name="T2389">. The construction of a structure of cultural<text:s/></text:span><text:span text:style-name="T2390">heritage, a construction works in the territory of an object of cultural heritage, on the site of cultural heritage, in the area of conservational protection priority, in the complex protected area or the coastal strip shall be carried out in compliance wi</text:span><text:span text:style-name="T2391">th the Law on Protection of Immovable Cultural Heritage, the Law on Protected Areas, the Law on Coastal Strip.</text:span></text:p>
      <text:p text:style-name="P2392"><text:span text:style-name="T2393">36</text:span><text:span text:style-name="T2394">.</text:span><text:span text:style-name="T2395"><text:s/></text:span><text:span text:style-name="T2396">A document permitting the construction for the performance of maintenance operations in respect of a cultural heritage property, taking<text:s/></text:span><text:span text:style-name="T2397">into consideration the type of construction, shall be issued in accordance with the procedure laid down by this Law.</text:span><text:span text:style-name="T2398"><text:s/></text:span><text:span text:style-name="T2399">If construction operations related to the maintenance are not provided for in the design documentation of maintenance operations, a permit<text:s/></text:span><text:span text:style-name="T2400">to carry out maintenance operations of a cultural heritage property shall be issued in accordance with the procedure laid down by the Law on Protection of Immovable Cultural Property.</text:span></text:p>
      <text:p text:style-name="P2401"><text:span text:style-name="T2402">*Note. The provisions of paragraphs 7, 8 and 10 of Article 23 concer</text:span><text:span text:style-name="T2403">ning the fees specified in Annex 1 to the Law of the Republic of Lithuania on Construction shall enter into force as of 1 January 2013.</text:span></text:p>
      <text:p text:style-name="P2404"/>
      <text:p text:style-name="P2405"><text:span text:style-name="T2406">Article 23</text:span><text:span text:style-name="T2407">1</text:span><text:span text:style-name="T2408">. Repealed as of 1 October 2010.</text:span></text:p>
      <text:p text:style-name="P2409"/>
      <text:p text:style-name="P2410"><text:span text:style-name="T2411">Article 24. Completion of the Construction<text:s/></text:span></text:p>
      <text:p text:style-name="P2412"><text:span text:style-name="T2413">1</text:span><text:span text:style-name="T2414">. Upon the comple</text:span><text:span text:style-name="T2415">tion of the construction of a new construction works, reconstruction of a construction works, renovation (modernization) of an apartment house or a non-residential building, a construction completion act shall be drawn up in accordance with the procedure l</text:span><text:span text:style-name="T2416">aid down by the Ministry of Environment. In the case of the construction of a house of one or two apartments or a simple construction works as well as in the cases of the reconstruction of these construction works, a construction completion act shall not b</text:span><text:span text:style-name="T2417">e drawn up.</text:span></text:p>
      <text:p text:style-name="P2418"><text:span text:style-name="T2419">Revision of paragraph 1 as of 1 October 2011</text:span></text:p>
      <text:p text:style-name="P2420"><text:span text:style-name="T2421">1</text:span><text:span text:style-name="T2422">. Upon the completion of the construction of a new construction works, reconstruction of a construction works, renovation (modernization) of an apartment house or a non-residential building,</text:span><text:span text:style-name="T2423"><text:s/>a construction completion act shall be drawn up in accordance with the procedure laid down by the Ministry of Environment. In the case of the construction of a house of one or two apartments or a simple construction works as well as in the cases of the re</text:span><text:span text:style-name="T2424">construction of these construction works, a construction completion act shall not be drawn up. The procedure of and requirements for the completion of the construction of construction works of nuclear facilities shall be laid down by the institution author</text:span><text:span text:style-name="T2425">ised by the Government after consultation with the State Nuclear Power Safety Inspectorate.<text:s/></text:span></text:p>
      <text:p text:style-name="P2426"><text:span text:style-name="T2427">2</text:span><text:span text:style-name="T2428">. Upon the completion of the overhaul of a construction works, changing of the purpose of a construction works (rooms) or renovation (modernization) of a hous</text:span><text:span text:style-name="T2429">e of one or two apartments, the State Territorial Planning and Construction Inspectorate under the Ministry of Environment shall be presented with a construction completion declaration of the builder (client) the content of which is set out by the Ministry</text:span><text:span text:style-name="T2430"><text:s/>of Environment. In the cases of the construction of a new house of one or two apartments or a simple construction works as well as the reconstruction of these construction works, a construction completion declaration shall, in accordance with the procedur</text:span><text:span text:style-name="T2431">e laid down by the Ministry of Environment, be approved by the State Territorial Planning and Construction Inspectorate under the Ministry of Environment, and in the area of conservational protection priority, in the complex protected areas and in their pr</text:span><text:span text:style-name="T2432">otection zones the declaration shall be approved also by an institution which, within its remit, is responsible for the protection of the said areas.<text:s/></text:span></text:p>
      <text:p text:style-name="P2433"><text:span text:style-name="T2434">3</text:span><text:span text:style-name="T2435">. The requirements of paragraph 2 of this Article shall not be obligatory in the case of the constru</text:span><text:span text:style-name="T2436">ction of simple construction works as well as in the case of simple repairs of a construction works and may be fulfilled if the builder (client) wishes so.<text:s/></text:span></text:p>
      <text:p text:style-name="P2437"><text:span text:style-name="T2438">4</text:span><text:span text:style-name="T2439">. Until the entering of a construction works on the Real Property Register, the validity of a<text:s/></text:span><text:span text:style-name="T2440">construction completion declaration may be revoked by the builder or the court; after the entering of the construction works on the Real Property Register - by the court. <text:s/></text:span></text:p>
      <text:p text:style-name="P2441"><text:span text:style-name="T2442">5</text:span><text:span text:style-name="T2443">. The validity of an illegally issued construction completion act shall be revoked by the court. The validity of a construction completion act in which only technical-type errors, specified in the Law on Public Administration, are made shall be revoked by<text:s/></text:span><text:span text:style-name="T2444">the State territorial Planning and Construction Inspectorate under the Ministry of Environment until the entering of the construction works on the Real Property Register; the abovementioned validity shall be revoked only by the court after the entering of<text:s/></text:span><text:span text:style-name="T2445">the construction works on the Real Property Register.<text:s/></text:span></text:p>
      <text:p text:style-name="P2446"><text:span text:style-name="T2447">6</text:span><text:span text:style-name="T2448">. The right to appeal to the court regarding the revocation of the validity of a construction completion act or a construction completion declaration shall be enjoyed by the persons concerned; on<text:s/></text:span><text:span text:style-name="T2449">the grounds of complaints or reports of the said persons or on its own initiative – by the State Territorial Planning and Construction Inspectorate under the Ministry of Environment, the Department of Cultural Heritage under the Ministry of Culture, direct</text:span><text:span text:style-name="T2450">orates of protected areas or institutions of the state supervision of the safety and purpose of a construction works within the respective remit.</text:span></text:p>
      <text:p text:style-name="P2451"/>
      <text:p text:style-name="P2452"><text:span text:style-name="T2453">CHAPTER SEVEN</text:span></text:p>
      <text:p text:style-name="P2454"><text:span text:style-name="T2455">AN ACCIDENT OF A CONSTRUCTION WORKS</text:span></text:p>
      <text:p text:style-name="P2456"/>
      <text:p text:style-name="P2457"><text:span text:style-name="T2458">Article 25. An accident of a construction works</text:span></text:p>
      <text:p text:style-name="P2459"><text:span text:style-name="T2460">1</text:span><text:span text:style-name="T2461">. An accident of a construction works (hereinafter referred to as an “accident”) shall be uncontrollable collapse of a construction works or part thereof, elements of structures, partitions or supports, as well as land slips in slopes, construction exca</text:span><text:span text:style-name="T2462">vations or earthworks limiting the foundations of the construction works. The definition of accidents related to equipment shall be formulated by institutions authorised by the Government which establish requirements for concrete equipment.<text:s/></text:span></text:p>
      <text:p text:style-name="P2463"><text:span text:style-name="T2464">2</text:span><text:span text:style-name="T2465">. When an</text:span><text:span text:style-name="T2466"><text:s/>accident takes place during the construction, reconstruction, repair or demolition of a construction works, the construction contractor (in the case of self-dependent construction - the builder (client)), and when an accident related to a construction wor</text:span><text:span text:style-name="T2467">ks which is being used takes place – a user of this construction works and (or) a technical supervisor of this construction works must forthwith:</text:span></text:p>
      <text:p text:style-name="P2468"><text:span text:style-name="T2469">1</text:span><text:span text:style-name="T2470">) organise and render aid to the victims;</text:span></text:p>
      <text:p text:style-name="P2471"><text:span text:style-name="T2472">2</text:span><text:span text:style-name="T2473">) resort to urgent preventive measures to avoid any further<text:s/></text:span><text:span text:style-name="T2474">consequences of the accident;</text:span></text:p>
      <text:p text:style-name="P2475"><text:span text:style-name="T2476">3</text:span><text:span text:style-name="T2477">) if there are the victims, inform a law-enforcement body about the accident;</text:span></text:p>
      <text:p text:style-name="P2478"><text:span text:style-name="T2479">4</text:span><text:span text:style-name="T2480">) ensure the protection of the area of the accident from impacts that may interfere with investigation of the causes of such accident;</text:span></text:p>
      <text:p text:style-name="P2481"><text:span text:style-name="T2482">5</text:span><text:span text:style-name="T2483">) notify about the accident the director of the municipal administration (a civil servant of the municipal administration authorised by him), the State Territorial Planning and Construction Directorate under the Ministry of Environment, a public administ</text:span><text:span text:style-name="T2484">ration entity which carries out the supervision of the use of a construction works; if the accident occurred during the construction – also notify the builder (client), the manager of the technical supervision of the construction of a construction works an</text:span><text:span text:style-name="T2485">d the designer of a construction works. If an accident occurs in a structure of cultural heritage, within the territory of an object of cultural heritage, an institution responsible for the protection of immovable cultural heritage must also be notified ab</text:span><text:span text:style-name="T2486">out such accident; and should an accident due to which the environment is polluted (or may be polluted), takes place – an institution responsible for the environmental protection;<text:s/></text:span></text:p>
      <text:p text:style-name="P2487"><text:span text:style-name="T2488">6</text:span><text:span text:style-name="T2489">) if an accident occurred due to the accident of energy or potentially</text:span><text:span text:style-name="T2490"><text:s/>dangerous equipment or if because of the accident of the construction works such equipment have been broken, appropriate State supervision and control institutions must also be notified about this, and in the event of the accident of nuclear facilities –<text:s/></text:span><text:span text:style-name="T2491">also the State Nuclear Safety Inspectorate; <text:s/></text:span></text:p>
      <text:p text:style-name="P2492"><text:span text:style-name="T2493">7</text:span><text:span text:style-name="T2494">) describe the status of a construction works after the accident, the changes in the construction works and location of occurrence of such changes.</text:span></text:p>
      <text:p text:style-name="P2495"><text:span text:style-name="T2496">3</text:span><text:span text:style-name="T2497">. The procedure for investigation and management o</text:span><text:span text:style-name="T2498">f an accident shall be established by an institution authorised by the Government (regarding accidents related to the equipment - state supervisory bodies within their remit).<text:s/></text:span></text:p>
      <text:p text:style-name="P2499"/>
      <text:p text:style-name="P2500"><text:span text:style-name="T2501">CHAPTER EIGHT<text:s/></text:span></text:p>
      <text:p text:style-name="P2502"><text:span text:style-name="T2503">STATE REGULATION OF CONSTRUCTION. SUPERVISION OF<text:s/></text:span><text:span text:style-name="T2504">CONSTRUCTION</text:span></text:p>
      <text:p text:style-name="P2505"/>
      <text:p text:style-name="P2506"><text:span text:style-name="T2507">Article 26. State regulation of construction</text:span></text:p>
      <text:p text:style-name="P2508">The state regulation of construction shall be exercised by the Government.</text:p>
      <text:p text:style-name="P2509"/>
      <text:p text:style-name="P2510"><text:span text:style-name="T2511">Article 27. State supervision of construction<text:s/></text:span></text:p>
      <text:p text:style-name="P2512"><text:span text:style-name="T2513">1</text:span><text:span text:style-name="T2514">. State supervision of construction shall be exercised by the</text:span><text:span text:style-name="T2515"><text:s/>State Territorial Planning and Construction Inspectorate under the Ministry of Environment.<text:s/></text:span></text:p>
      <text:p text:style-name="P2516"><text:span text:style-name="T2517">2</text:span><text:span text:style-name="T2518">. State supervision of the construction of nuclear facilities shall be exercised in accordance with the procedure laid down by the Law on Nuclear Energy.<text:s/></text:span></text:p>
      <text:p text:style-name="P2519"><text:span text:style-name="T2520">Version of paragraph 2 as of 1 October 2011:</text:span></text:p>
      <text:p text:style-name="P2521"><text:span text:style-name="T2522">2</text:span><text:span text:style-name="T2523">. State supervision of the construction of construction works of nuclear facilities shall be exercised in accordance with the procedure laid down by the Law on Nuclear Energy.</text:span></text:p>
      <text:p text:style-name="P2524"><text:span text:style-name="T2525">3</text:span><text:span text:style-name="T2526">. The State Territorial</text:span><text:span text:style-name="T2527"><text:s/>Planning and Construction Inspectorate under the Ministry of Environment shall:</text:span></text:p>
      <text:p text:style-name="P2528"><text:span text:style-name="T2529">1</text:span><text:span text:style-name="T2530">) check whether or not documents permitting the construction are issued legally;</text:span></text:p>
      <text:p text:style-name="P2531"><text:span text:style-name="T2532">2</text:span><text:span text:style-name="T2533">) check the legality of the construction of all construction works of exceptional sign</text:span><text:span text:style-name="T2534">ificance which are newly constructed and reconstructed; in other cases it shall check the legality of the construction for choice;</text:span></text:p>
      <text:p text:style-name="P2535"><text:span text:style-name="T2536">3</text:span><text:span text:style-name="T2537">) suspend the construction in the cases provided for in this Law;</text:span></text:p>
      <text:p text:style-name="P2538"><text:span text:style-name="T2539">4</text:span><text:span text:style-name="T2540">) carry out the prevention of unauthorised construction as well as the elimination of consequences;<text:s/></text:span></text:p>
      <text:p text:style-name="P2541"><text:span text:style-name="T2542">5</text:span><text:span text:style-name="T2543">) in the cases specified by the Code of Administrative Offences, draw up reports of administrative offences, consider cases of administrative offences</text:span><text:span text:style-name="T2544"><text:s/>or present these cases to the court;</text:span></text:p>
      <text:p text:style-name="P2545"><text:span text:style-name="T2546">6</text:span><text:span text:style-name="T2547">) apply in regard to the revocation of administrative decisions concerning the construction process to the entities that have taken such decisions, or appeal to the court;<text:s/></text:span></text:p>
      <text:p text:style-name="P2548"><text:span text:style-name="T2549">7</text:span><text:span text:style-name="T2550">) if the construction is not unauth</text:span><text:span text:style-name="T2551">orised or is not carried out in accordance with the illegally issued document permitting the construction, obligate the builder (client) to change within the set time limit pursuant to the requirements the design documentation of the construction works or<text:s/></text:span><text:span text:style-name="T2552">to address other shortcomings<text:s/></text:span><text:span text:style-name="T2553">with regard to<text:s/></text:span><text:span text:style-name="T2554">the design-related documents, or to carry out necessary construction operations so that the construction works (its parts) would be in compliance with the solutions of the design documentation; if the builder (c</text:span><text:span text:style-name="T2555">lient) fails to fulfil this obligation, the Inspectorate shall appeal to the court regarding the fulfilment thereof;</text:span></text:p>
      <text:p text:style-name="P2556"><text:span text:style-name="T2557">8</text:span><text:span text:style-name="T2558">) set up investigation commissions of accidents in construction works which are being constructed;</text:span></text:p>
      <text:p text:style-name="P2559"><text:span text:style-name="T2560">9</text:span><text:span text:style-name="T2561">) issue certificates indicatin</text:span><text:span text:style-name="T2562">g that a construction works is being constructed without essential deviations from the design documentation;</text:span></text:p>
      <text:p text:style-name="P2563"><text:span text:style-name="T2564">10</text:span><text:span text:style-name="T2565">) <text:s/>within its remit, draw up construction completion acts;</text:span></text:p>
      <text:p text:style-name="P2566"><text:span text:style-name="T2567">11</text:span><text:span text:style-name="T2568">) issue certificates to continue suspended construction;<text:s/></text:span></text:p>
      <text:p text:style-name="P2569"><text:span text:style-name="T2570">12</text:span><text:span text:style-name="T2571">) issue cert</text:span><text:span text:style-name="T2572">ificates to carry out conservation operations of a construction works;</text:span></text:p>
      <text:p text:style-name="P2573"><text:span text:style-name="T2574">13</text:span><text:span text:style-name="T2575">) issue certificates about the demolition of a construction works;</text:span></text:p>
      <text:p text:style-name="P2576"><text:span text:style-name="T2577">14</text:span><text:span text:style-name="T2578">) issue certificates about the legality of the change of the purpose of a construction works or rooms;</text:span></text:p>
      <text:p text:style-name="P2579"><text:span text:style-name="T2580">1</text:span><text:span text:style-name="T2581">5</text:span><text:span text:style-name="T2582">) within its remit, issue copies of archival documents;</text:span></text:p>
      <text:p text:style-name="P2583"><text:span text:style-name="T2584">16</text:span><text:span text:style-name="T2585">) perform other functions specified by legal acts.</text:span></text:p>
      <text:p text:style-name="P2586"><text:span text:style-name="T2587">4</text:span><text:span text:style-name="T2588">. Officials exercising the state supervision of construction shall have the right:</text:span></text:p>
      <text:p text:style-name="P2589"><text:span text:style-name="T2590">1</text:span><text:span text:style-name="T2591">) to enter unhindered construction sites, const</text:span><text:span text:style-name="T2592">ruction works which are being constructed;</text:span></text:p>
      <text:p text:style-name="P2593"><text:span text:style-name="T2594">2</text:span><text:span text:style-name="T2595">) to request from construction participants so that they produce all construction-related documents, written or oral explanations;<text:s/></text:span></text:p>
      <text:p text:style-name="P2596"><text:span text:style-name="T2597">3</text:span><text:span text:style-name="T2598">) to apply to the police when participants of construction prevent offi</text:span><text:span text:style-name="T2599">cials of the state supervision of construction from performing their official functions;</text:span></text:p>
      <text:p text:style-name="P2600"><text:span text:style-name="T2601">4</text:span><text:span text:style-name="T2602">) wear a uniform of the established model.</text:span></text:p>
      <text:p text:style-name="P2603"><text:span text:style-name="T2604">5</text:span><text:span text:style-name="T2605">. Officials of the State Territorial Planning and Construction Inspectorate under the Ministry of Environment,<text:s/></text:span><text:span text:style-name="T2606">who exercise the state supervision of construction, must undergo certification in accordance with the procedure laid down by the Ministry of Environment. The validity of the issued certificates may be cancelled in accordance with the procedure laid down by</text:span><text:span text:style-name="T2607"><text:s/>the Ministry of Environment upon establishing that:</text:span></text:p>
      <text:p text:style-name="P2608"><text:span text:style-name="T2609">1</text:span><text:span text:style-name="T2610">) for the purpose of obtaining a certificate, incorrect or false data have been provided;</text:span></text:p>
      <text:p text:style-name="P2611"><text:span text:style-name="T2612">2</text:span><text:span text:style-name="T2613">) the certificate has been issued illegally;</text:span></text:p>
      <text:p text:style-name="P2614"><text:span text:style-name="T2615">3</text:span><text:span text:style-name="T2616">) the qualification of the official does not longer sat</text:span><text:span text:style-name="T2617">isfy the qualification requirements;</text:span></text:p>
      <text:p text:style-name="P2618"><text:span text:style-name="T2619">4</text:span><text:span text:style-name="T2620">) the administrative decision conferring an individual right adopted by the official has been repealed by the court decision as being unlawful.</text:span></text:p>
      <text:p text:style-name="P2621"><text:span text:style-name="T2622">6</text:span><text:span text:style-name="T2623">. Administrative decisions taken illegally by the State Territo</text:span><text:span text:style-name="T2624">rial Planning and Construction Inspectorate under the Ministry of Environment or its administrative units shall, in the administrative manner, be repealed by the chief of the State Planning and Construction Inspectorate under the Ministry of Environment or</text:span><text:span text:style-name="T2625"><text:s/>by the court, while administrative decisions conferring an individual right shall be repealed only by the court.</text:span></text:p>
      <text:p text:style-name="P2626"><text:span text:style-name="T2627">7</text:span><text:span text:style-name="T2628">. The State Territorial Planning and Construction Inspectorate under the Ministry of Environment within its remit shall not consider comp</text:span><text:span text:style-name="T2629">laints and reports, if the matters contained in the complaint or report are considered at the court or a court decision has been taken on these matters. Complaints and reports concerning administrative decisions related to the construction process, which a</text:span><text:span text:style-name="T2630">re taken illegally by administrative entities, shall not be considered by the State Territorial Planning and Construction Inspectorate under the Ministry of Environment within its remit, if more than one year has elapsed from the taking of these decisions.</text:span><text:span text:style-name="T2631"><text:s/></text:span></text:p>
      <text:p text:style-name="P2632"><text:span text:style-name="T2633">8</text:span><text:span text:style-name="T2634">. In the case specified in subparagraph 7 of paragraph 3 of this Article or in the case of appealing to the court by the persons whose rights and legitimate interests are being violated, the court decides to obligate the builder (customer) to perfor</text:span><text:span text:style-name="T2635">m the required construction operations within the set time limit so that a construction works (or part thereof) complies with the solutions of the design documentation of the construction works.</text:span></text:p>
      <text:p text:style-name="P2636"><text:span text:style-name="T2637">9</text:span><text:span text:style-name="T2638">. The procedure of the state supervision of construction</text:span><text:span text:style-name="T2639"><text:s/>shall be established by the law.</text:span></text:p>
      <text:p text:style-name="P2640"><text:span text:style-name="T2641">10</text:span><text:span text:style-name="T2642">. Officials who exercise the state supervision of construction shall be held liable in accordance with the procedure laid down by legal acts for violations of this supervision. <text:s/></text:span></text:p>
      <text:p text:style-name="P2643"/>
      <text:p text:style-name="P2644"><text:span text:style-name="T2645">Article 28. Elimination of consequences of unauthorised construction <text:s/></text:span></text:p>
      <text:p text:style-name="P2646"><text:span text:style-name="T2647">1</text:span><text:span text:style-name="T2648">. An official of the State Territorial Planning and Construction Inspectorate under the Ministry of Environment who performs the state supervision of construction within the remit<text:s/></text:span><text:span text:style-name="T2649">assigned to him under this Law, upon finding that a construction works has been constructed or under construction without authorisation shall:<text:s/></text:span></text:p>
      <text:p text:style-name="P2650"><text:span text:style-name="T2651">1</text:span><text:span text:style-name="T2652">) immediately draw up an act on the unauthorised construction by which he demands from the builder (client) or in his absence – from the owner, manager, user of the construction works or its part, from the owner, manager or user of a plot of land or part t</text:span><text:span text:style-name="T2653">hereof on which the construction works (its part) has been constructed or is being constructed without authorisation to discontinue construction operations other than the construction operations to be carried out to eliminate the consequences of unauthoris</text:span><text:span text:style-name="T2654">ed construction and to protect the construction site and the environment, and shall, by a registered letter or in any other appropriate manner in accordance with the procedure laid down by legal acts, communicate <text:s/>to the builder (client) or to any other pe</text:span><text:span text:style-name="T2655">rson referred to in this subparagraph the unauthorised construction report against the signature;<text:s/></text:span></text:p>
      <text:p text:style-name="P2656"><text:span text:style-name="T2657">2</text:span><text:span text:style-name="T2658">) draw up a report of administrative offences in accordance with the procedure laid down by the Code on Administrative Offences and examine an administr</text:span><text:span text:style-name="T2659">ative offence case regarding the imposition of an administrative fine, or send this report to the court;</text:span></text:p>
      <text:p text:style-name="P2660"><text:span text:style-name="T2661">3</text:span><text:span text:style-name="T2662">) not later than within three working days from the drawing-up of an act on the unauthorised construction, submit it to the chief of the State Ter</text:span><text:span text:style-name="T2663">ritorial Planning and Construction Inspectorate under the Ministry of Environment or the head of an administrative unit authorised by him.</text:span></text:p>
      <text:p text:style-name="P2664"><text:span text:style-name="T2665">2</text:span><text:span text:style-name="T2666">. The State Territorial Planning and Construction Inspectorate under the Ministry of Environment shall, within</text:span><text:span text:style-name="T2667"><text:s/>the remit assigned to it under this Law, consider the fact of unauthorised construction and shall, not later than within a month of the drawing-up of an act on the unauthorised construction, demand from the builder (client) or any other person referred to</text:span><text:span text:style-name="T2668"><text:s/>in subparagraph 1 of paragraph 1 of this Article to eliminate with his own funds the consequences of unauthorised construction: <text:s/></text:span></text:p>
      <text:p text:style-name="P2669"><text:span text:style-name="T2670">1</text:span><text:span text:style-name="T2671">) to demolish the construction works and to clear the construction site;<text:s/></text:span></text:p>
      <text:p text:style-name="P2672"><text:span text:style-name="T2673">2</text:span><text:span text:style-name="T2674">) to disassemble those parts of the constru</text:span><text:span text:style-name="T2675">ction works which were reconstructed or rearranged without authorisation and, if necessary, to clear the construction site;</text:span></text:p>
      <text:p text:style-name="P2676"><text:span text:style-name="T2677">3</text:span><text:span text:style-name="T2678">) to rebuild (to restore) the demolished structure of cultural heritage (part thereof) or the construction works (part thereof)</text:span><text:span text:style-name="T2679"><text:s/>demolition of which has violated the public interest and, if necessary, to clear the construction site. <text:s/></text:span></text:p>
      <text:p text:style-name="P2680"><text:span text:style-name="T2681">3</text:span><text:span text:style-name="T2682">. For fulfilment of the requirements specified in paragraph 2 of this Article a-six-month time limit shall be set out, indicating in the requi</text:span><text:span text:style-name="T2683">rement that in the cases referred to in subparagraphs 1 and 2 of paragraph 2 of this Article a person shall have the right to apply to the entities issuing documents permitting the construction, referred to in Article 23 of this Law, with regard to the iss</text:span><text:span text:style-name="T2684">uing of a document permitting the construction in accordance with the procedure laid down by this Law and other legal acts. The State Territorial Planning and Construction Inspectorate under the Ministry of Environment may, in the presence of valid reasons</text:span><text:span text:style-name="T2685">, extend at the person’s request the abovementioned time limit by three months. <text:s/>A person may appeal to the court with regard to the extension of the time limit for the fulfilment of the requirement or with regard to the refusal to extend the said time lim</text:span><text:span text:style-name="T2686">it. Valid reasons shall be the reasons relating to the procedures (performed in order to legitimize the unauthorised construction in accordance with the provisions of paragraph 4 of this Article – the change of the design-related documents and the receipt<text:s/></text:span><text:span text:style-name="T2687">or rearrangement of other required documents) the duration of which cannot by influenced by the person.<text:s/></text:span></text:p>
      <text:p text:style-name="P2688"><text:span text:style-name="T2689">*4. The person to whom the requirements specified in subparagraphs 1 or 2 of paragraph 2 of this Article have been presented shall enjoy the right to p</text:span><text:span text:style-name="T2690">repare design-related documents in accordance with the procedure laid down by legal acts and, upon the payment of the fee, fixed in Annex 1 to this Law, for the legalisation of the unauthorised construction, to receive a document permitting the constructio</text:span><text:span text:style-name="T2691">n in the cases where in the plot of land (territory) in which the unauthorised construction is established the construction of a new construction works of that purpose are possible or where such reconstruction or repair operations of the construction works</text:span><text:span text:style-name="T2692"><text:s/>are possible pursuant to the valid detailed territorial planning documents or other territorial planning documents equated to them by laws (if such documents are mandatory) as well as to general or special territorial planning documents and where such con</text:span><text:span text:style-name="T2693">struction is in compliance with the peremptory requirements of legal acts related to environmental protection, heritage protection, protection of protected areas. A fee for the legalisation of unauthorised construction shall not be paid in the case of the<text:s/></text:span><text:span text:style-name="T2694">receipt of the document permitting the construction as specified in subparagraph 5 of paragraph 1 of Article 23 of this Law.<text:s/></text:span></text:p>
      <text:p text:style-name="P2695"><text:span text:style-name="T2696">5</text:span><text:span text:style-name="T2697">. If a person receives a document permitting the construction within the time limit set for the fulfilment of the requirement</text:span><text:span text:style-name="T2698">, he shall submit a copy of this document, certified in accordance with the procedure laid down by legal acts to the State Territorial Planning and Construction Inspectorate under the Ministry of Environment which will not alter than within three working d</text:span><text:span text:style-name="T2699">ays revoke the requirement presented to the person.<text:s/></text:span></text:p>
      <text:p text:style-name="P2700"><text:span text:style-name="T2701">6</text:span><text:span text:style-name="T2702">. If within the time limit set for the fulfilment of the requirement a person fails to fulfil the requirement indicated in paragraph 2 of this Article or fails to obtain a document permitting the co</text:span><text:span text:style-name="T2703">nstruction, the State Territorial Planning and Construction Inspectorate under the Ministry of Environment appeal to the court with regard to the obligation to fulfil the requirement not later than within one month from the expiry of the time limit. Person</text:span><text:span text:style-name="T2704">s whose rights and legitimate interests are violated because of the unauthorised construction shall be entitled to appeal to the court with regard to the demolition or disassembly of the construction works which has been constructed or is being constructed</text:span><text:span text:style-name="T2705"><text:s/>without authorisation.<text:s/></text:span></text:p>
      <text:p text:style-name="P2706">*7. The court may, by its decision, obligate the builder (client) or any other person specified in subparagraph 1 of paragraph 1 of this Article to do the following at his own expense and within the set time limit:</text:p>
      <text:p text:style-name="P2707"><text:span text:style-name="T2708">1</text:span><text:span text:style-name="T2709">) to permit t</text:span><text:span text:style-name="T2710">o prepare design-related documents in accordance with the procedure laid down by legal acts and within the set time limit and, upon the payment of the fee, fixed in Annex 1 to this Law, for the legalization of the unauthorised construction, with the except</text:span><text:span text:style-name="T2711">ion of the document permitting the construction referred to in subparagraph 5 of paragraph 1 of Article 23 of this Law, to receive a document permitting the construction in the cases where in the plot of land (territory) in which the unauthorised construct</text:span><text:span text:style-name="T2712">ion is established the construction of a new construction works of that purpose are possible or where such reconstruction or overhaul operations of the construction works are possible pursuant to the valid detailed territorial planning documents or other t</text:span><text:span text:style-name="T2713">erritorial planning documents equated to them by laws (if such documents are mandatory) as well as to general or special territorial planning documents and where such construction is in compliance with the peremptory requirements of legal acts related to e</text:span><text:span text:style-name="T2714">nvironmental protection, heritage protection, protection of protected areas; or</text:span></text:p>
      <text:p text:style-name="P2715"><text:span text:style-name="T2716">2</text:span><text:span text:style-name="T2717">) to demolish the construction works and to clear the construction site;<text:s/></text:span></text:p>
      <text:p text:style-name="P2718"><text:span text:style-name="T2719">3</text:span><text:span text:style-name="T2720">) to disassemble those parts of the construction works which were reconstructed or rearrange</text:span><text:span text:style-name="T2721">d without authorisation and, if necessary, to clear the construction site;</text:span></text:p>
      <text:p text:style-name="P2722"><text:span text:style-name="T2723">4</text:span><text:span text:style-name="T2724">) to rebuild (to restore) the demolished structure of cultural heritage (part thereof) or the construction works (part thereof) the demolition of which has violated the public<text:s/></text:span><text:span text:style-name="T2725">interest and, if necessary, to clear the construction site. <text:s/></text:span></text:p>
      <text:p text:style-name="P2726"><text:span text:style-name="T2727">8</text:span><text:span text:style-name="T2728">. The court, in deciding whether to obligate the builder (customer) or any other person referred to in subparagraph 1 of paragraph 1 of this Article to demolish the construction works to<text:s/></text:span><text:span text:style-name="T2729">not to demolish it, shall take into account the scope of the consequences to the environment and the public interest caused by the unauthorised construction, the outcome of elimination of the consequences of the unauthorised construction and the possibilit</text:span><text:span text:style-name="T2730">ies to restore to the former state which existed before the unauthorised construction, as well as shall assess the good faith of the persons who have acquired the ownership rights on the basis of administrative acts.</text:span></text:p>
      <text:p text:style-name="P2731"><text:span text:style-name="T2732">9</text:span><text:span text:style-name="T2733">. When taking one of the decisions</text:span><text:span text:style-name="T2734"><text:s/>specified in paragraph 7 of this Article, the court shall in its decision indicate that if a court’s requirement is not fulfilled within the set time limit, the construction works or a part of it, which has been constructed without authorisation, will be<text:s/></text:span><text:span text:style-name="T2735">demolished, dismantled or restored to the former state at the expense of the builder (client) or any other person referred to subparagraph 1 of paragraph 1 of this Article. <text:s/></text:span></text:p>
      <text:p text:style-name="P2736"><text:span text:style-name="T2737">10</text:span><text:span text:style-name="T2738">. The manner of carrying out the procedures related to the elimination of t</text:span><text:span text:style-name="T2739">he consequences of the unauthorised construction shall be laid down by the Ministry of Environment.<text:s/></text:span></text:p>
      <text:p text:style-name="P2740"><text:span text:style-name="T2741">11</text:span><text:span text:style-name="T2742">. Construction products and construction waste which are left after the demolition, dismantling of the construction works (parts thereof) which have<text:s/></text:span><text:span text:style-name="T2743">been constructed or are being constructed without authorisation or upon having rebuilt (restored) them to the former state shall be the property of the builder (client) or any other person referred to in subparagraph 1 of paragraph 1 of this Article.</text:span></text:p>
      <text:p text:style-name="P2744"><text:span text:style-name="T2745">*</text:span><text:span text:style-name="T2746">Note. The provisions of paragraphs 4 and 7 of Article 28 concerning the fees specified in Annex 1 to the Law of the Republic of Lithuania on Construction shall enter into force as of 1 January 2013.</text:span></text:p>
      <text:p text:style-name="P2747"/>
      <text:p text:style-name="P2748"><text:span text:style-name="T2749">Article 28</text:span><text:span text:style-name="T2750">1</text:span><text:span text:style-name="T2751">. Elimination of consequences of construction carried out pursuant to the illegally issued document permitting the construction<text:s/></text:span></text:p>
      <text:p text:style-name="P2752"><text:span text:style-name="T2753">1</text:span><text:span text:style-name="T2754">. Upon establishing that the document permitting the construction has been issued illegally, the State Territorial Plannin</text:span><text:span text:style-name="T2755">g and Construction Inspectorate under the ministry of Environment or other persons whose rights and legitimate interests are violated shall appeal to:</text:span></text:p>
      <text:p text:style-name="P2756"><text:span text:style-name="T2757">1</text:span><text:span text:style-name="T2758">) a court of general competence - for the recognition of the document permitting the construction as i</text:span><text:span text:style-name="T2759">nvalid or the elimination of consequences of the construction if the construction has been started;</text:span></text:p>
      <text:p text:style-name="P2760"><text:span text:style-name="T2761">2</text:span><text:span text:style-name="T2762">) to an administrative court if the construction has not been started and only the document permitting the construction is contested in the court;<text:s/></text:span></text:p>
      <text:p text:style-name="P2763"><text:span text:style-name="T2764">2</text:span><text:span text:style-name="T2765">. If by its decision the court recognises the document permitting the construction as invalid, it shall by its decision:<text:s/></text:span></text:p>
      <text:p text:style-name="P2766"><text:span text:style-name="T2767">1</text:span><text:span text:style-name="T2768">) to obligate the builder (client) or any other person referred to in subparagraph 1 of paragraph 1 of Article 28 of this Law t</text:span><text:span text:style-name="T2769">o demolish the construction works and to clean the construction site within the set time limit at the expense of the persons defined by the court as guilty;<text:s/></text:span></text:p>
      <text:p text:style-name="P2770"><text:span text:style-name="T2771">2</text:span><text:span text:style-name="T2772">) to obligate the builder (client) or any other person referred to in subparagraph 1 of parag</text:span><text:span text:style-name="T2773">raph 1 of Article 28 of this Law within the set time limit at the expense of the persons defined by the court as guilty to dismantle the restructured or reconstructed parts of the construction works or to rebuilt (restore) to the former state the structure</text:span><text:span text:style-name="T2774"><text:s/>of cultural heritage (part thereof) or the construction works (part thereof) the demolition of which has violated the public interest;</text:span></text:p>
      <text:p text:style-name="P2775"><text:span text:style-name="T2776">3</text:span><text:span text:style-name="T2777">) to permit, if the new document permitting the construction is received within the set time limit pursuant to the<text:s/></text:span><text:span text:style-name="T2778">properly rearranged design-related documents, to rebuild or reconstruct the construction works or its part where such rebuilding or reconstruction of the construction works is possible pursuant to the valid detailed territorial planning documents or other<text:s/></text:span><text:span text:style-name="T2779">territorial planning documents equated to them by laws (if such documents are mandatory) as well as to general or special territorial planning documents and where such construction is in compliance with the peremptory requirements of legal acts related to<text:s/></text:span><text:span text:style-name="T2780">environmental protection, heritage protection, protection of protected areas; if the abovementioned operations are not carried out within the set time limit - to fulfil the requirements specified in subparagraph 1 or 2 of this paragraph;</text:span></text:p>
      <text:p text:style-name="P2781"><text:span text:style-name="T2782">4</text:span><text:span text:style-name="T2783">) to obligate</text:span><text:span text:style-name="T2784"><text:s/>the competent authorities, within the set time limit pursuant to the design-related documents properly rearranged (if necessary) by the builder (client) or any other person referred to in subparagraph 1 of paragraph 1 of Article 28 of this Law, provided t</text:span><text:span text:style-name="T2785">hat the construction of the construction works does not violate the valid detailed territorial planning documents or other territorial planning documents equated to them by laws (if such documents are mandatory) as well as the solutions of general or speci</text:span><text:span text:style-name="T2786">al territorial planning documents and that such construction is in compliance with the peremptory requirements of legal acts related to environmental protection, heritage protection, protection of protected areas, to issue a new document permitting the con</text:span><text:span text:style-name="T2787">struction in the case where the document permitting the construction has been issued illegally due to the procedures performed illegally by the competent authorities.</text:span></text:p>
      <text:p text:style-name="P2788"><text:span text:style-name="T2789">3</text:span><text:span text:style-name="T2790">. The court, in deciding whether to obligate the builder (customer) or any other p</text:span><text:span text:style-name="T2791">erson referred to in subparagraph 1 of paragraph 1 of Article 28 of this Law to demolish the construction works to not to demolish it, shall take into account the scope of the consequences to the environment and the public interest caused by the unauthoris</text:span><text:span text:style-name="T2792">ed construction, the outcome of elimination of the consequences of the unauthorised construction and the possibilities to restore the former state that existed before the unauthorised construction, as well as shall assess the good faith of the persons who<text:s/></text:span><text:span text:style-name="T2793">have acquired the ownership rights on the basis of administrative acts.</text:span></text:p>
      <text:p text:style-name="P2794"><text:span text:style-name="T2795">4</text:span><text:span text:style-name="T2796">. When taking one of the decisions specified in paragraph 2 of this Article, the court shall in its decision indicate that if the court’s requirement is not fulfilled within the s</text:span><text:span text:style-name="T2797">et time limit, the construction works or a part of it, which has been constructed pursuant to illegally issued document permitting the construction, will be demolished, dismantled or restored to the former state at the expense of the builder (client) or an</text:span><text:span text:style-name="T2798">y other person referred to subparagraph 1 of paragraph 1 of Article 28 of this Law. <text:s/></text:span></text:p>
      <text:p text:style-name="P2799"><text:span text:style-name="T2800">5</text:span><text:span text:style-name="T2801">. Copies, certified in accordance with the procedure laid down by legal acts, of the documents permitting the construction, referred to in subparagraph 3 of paragrap</text:span><text:span text:style-name="T2802">h 2 of this Article, received within the time limit set out by the court’s decision, the persons to who the said documents have been issued shall, not later than within three working days of the receipt of these documents, submit to the State Territorial P</text:span><text:span text:style-name="T2803">lanning and Construction Inspectorate under the Ministry of Environment.</text:span></text:p>
      <text:p text:style-name="P2804"><text:span text:style-name="T2805">6</text:span><text:span text:style-name="T2806">. Upon establishing that the construction works (part thereof), which is to be demolished or rebuilt to the former state, belongs to the builder (client) who is not guilty in bei</text:span><text:span text:style-name="T2807">ng illegally issued the document permitting the construction or to the honest acquirer, the court shall, at the request of such a person, also consider an issue of indemnification in accordance with the procedure laid down by the law.</text:span></text:p>
      <text:p text:style-name="P2808"><text:span text:style-name="T2809">7</text:span><text:span text:style-name="T2810">. Construction p</text:span><text:span text:style-name="T2811">roducts and construction waste which are left after having demolished, dismantled or rebuilt (restored) to the former state the construction works (parts thereof) which have been constructed pursuant to the illegally issued documents permitting the constru</text:span><text:span text:style-name="T2812">ction shall be the property of the persons referred to in subparagraph 1 of paragraph 1 of Article 28 of this Law.</text:span></text:p>
      <text:p text:style-name="P2813"><text:span text:style-name="T2814">8</text:span><text:span text:style-name="T2815">. The manner of carrying out the procedures related to the elimination of the consequences of the construction pursuant to illegally iss</text:span><text:span text:style-name="T2816">ued documents permitting the construction shall be laid down by the Ministry of Environment.<text:s/></text:span></text:p>
      <text:p text:style-name="P2817"/>
      <text:p text:style-name="P2818"><text:span text:style-name="T2819">Article 29. Expert Examination of the Design Documentation of a Construction Works. Expert Examination of a Construction Works</text:span></text:p>
      <text:p text:style-name="P2820"><text:span text:style-name="T2821">1</text:span><text:span text:style-name="T2822">. The expert examination<text:s/></text:span><text:span text:style-name="T2823">of a construction works of exceptional significance or a construction works included in the State Investments Programme shall be obligatory, With the exception of the cases where buildings are renovated (modernized) in compliance with the typical design do</text:span><text:span text:style-name="T2824">cumentations of construction works approved by the Ministry of Environment or an institution authorised by it, which are tailored to particular buildings which are being renovated (modernized), or in compliance with design documentations prepared by using<text:s/></text:span><text:span text:style-name="T2825">typical structural members approved by the Ministry of Environment or an institution authorised by it. An institution authorised by the Government in conjunction with the Ministry of Culture shall determine whether or not expert examination of the design d</text:span><text:span text:style-name="T2826">ocumentations of a structure of cultural heritage is mandatory. Other cases of obligation of expert examination of the design documentation or individual parts of the design documentation shall be defined by an institution authorised by the Government.</text:span></text:p>
      <text:p text:style-name="P2827"><text:span text:style-name="T2828">2</text:span><text:span text:style-name="T2829">. Expert examination of the design documentation of the construction works specified in paragraph 1 of this Article shall be carried out in the cases of the construction of new construction works, reconstruction and overhaul of construction works.</text:span></text:p>
      <text:p text:style-name="P2830"><text:span text:style-name="T2831">3</text:span><text:span text:style-name="T2832">.</text:span><text:span text:style-name="T2833"><text:s/></text:span><text:span text:style-name="T2834">The following shall have the right to carry out expert examination of the design documentation of a construction works or expert examination of a construction works (to be a contractor of expert examination):</text:span></text:p>
      <text:p text:style-name="P2835"><text:span text:style-name="T2836">1</text:span><text:span text:style-name="T2837">) a legal person established in the Republi</text:span><text:span text:style-name="T2838">c of Lithuania, a branch of a legal person, a legal person established in a foreign state, except the Member States of the European Union, the Swiss Confederation and the states of the European Economic Area, any other foreign organisation, a branch establ</text:span><text:span text:style-name="T2839">ished in the Republic of Lithuania or a foreign state, except the Member States of the European Union, the Swiss Confederation and the states of the European Economic Area, by a legal person which is established in a foreign state – upon having obtained a<text:s/></text:span><text:span text:style-name="T2840">certificate for an appropriate activity by an institution authorised by the Government;</text:span></text:p>
      <text:p text:style-name="P2841"><text:span text:style-name="T2842">2</text:span><text:span text:style-name="T2843">) a legal person established in a Member State of the European Union, except the Republic of Lithuania, in the Swiss Confederation or a state of the European Econo</text:span><text:span text:style-name="T2844">mic Area and the branches established by it in the Member States of the European Union, the Swiss Confederation and the states of the European Economic Area, the branches of a legal person established in a foreign state, except in the Member States of the<text:s/></text:span><text:span text:style-name="T2845">European Union, the Swiss Confederation and the states of the European Economic Area, which are established in the Member States of the European Union, the Swiss Confederation and the states of the European Economic Area – if according to the legal acts of</text:span><text:span text:style-name="T2846"><text:s/>the state of establishment they have the right to carry out an expert examination of the design documentation or a construction works, upon having produced the documents confirming this right, which are recognised in the Republic of Lithuania in the manne</text:span><text:span text:style-name="T2847">r prescribed by an institution authorised by the Government.</text:span></text:p>
      <text:p text:style-name="P2848"><text:span text:style-name="T2849">Version of paragraph 3 as of 1 January 2012:</text:span></text:p>
      <text:p text:style-name="P2850"><text:span text:style-name="T2851">3</text:span><text:span text:style-name="T2852">.<text:s/></text:span><text:span text:style-name="T2853">The following shall have the right to be a contractor of an expert examination of the design documentation of a construction works or an<text:s/></text:span><text:span text:style-name="T2854">expert examination of a construction works:</text:span></text:p>
      <text:p text:style-name="P2855"><text:span text:style-name="T2856">1</text:span><text:span text:style-name="T2857">) legal persons established in the Republic of Lithuania in the prescribed manner, other foreign organisations and their branches;</text:span></text:p>
      <text:p text:style-name="P2858"><text:span text:style-name="T2859">2</text:span><text:span text:style-name="T2860">) legal persons established in a Member State of the European Union, the Swiss Confederation or a state which signed the EEA Agreement, other foreign organisations, branches of the legal person or any other foreign organisation upon the recognition of the<text:s/></text:span><text:span text:style-name="T2861">right, enjoyed in their home state, to hold this position.<text:s/></text:span></text:p>
      <text:p text:style-name="P2862"><text:span text:style-name="T2863">4</text:span><text:span text:style-name="T2864">. Repealed as of 19 May 2007.</text:span></text:p>
      <text:p text:style-name="P2865"><text:span text:style-name="T2866">5</text:span><text:span text:style-name="T2867">. Expert examination shall be made at the request of public administration entities which exercise the state supervision of construction or the supervisio</text:span><text:span text:style-name="T2868">n of use of construction works, only when:</text:span></text:p>
      <text:p text:style-name="P2869"><text:span text:style-name="T2870">1</text:span><text:span text:style-name="T2871">) an accident related to a construction works has occurred or its threat has been identified, or deformations of a construction works have been noticed;</text:span></text:p>
      <text:p text:style-name="P2872"><text:span text:style-name="T2873">2</text:span><text:span text:style-name="T2874">) a complaint of the builder (client) or the user of</text:span><text:span text:style-name="T2875"><text:s/>a construction works has been received that the construction works does not meet the essential requirements referred to in paragraph 1 of Article 4 of this Law, or when there are presumptions that the said requirements have been infringed during natural d</text:span><text:span text:style-name="T2876">isasters or other emergency situations.</text:span></text:p>
      <text:p text:style-name="P2877"><text:span text:style-name="T2878">6</text:span><text:span text:style-name="T2879">. Types of expert examination of the design documentation of a construction works as well as of the construction works itself and the procedure for carrying out it shall be laid down by an institution authoris</text:span><text:span text:style-name="T2880">ed by the Government, while the procedure of expert examination of the design documentation of construction operations related to maintenance of a structure of cultural heritage – by an institution authorised by the Government in conjunction with the Minis</text:span><text:span text:style-name="T2881">try of Culture.</text:span></text:p>
      <text:p text:style-name="P2882"><text:span text:style-name="T2883">Article 29 shall be supplemented with paragraphs 7 and 8 as of 1 January 2012:</text:span></text:p>
      <text:p text:style-name="P2884"><text:span text:style-name="T2885">7</text:span><text:span text:style-name="T2886">. Qualification requirements applied to legal persons, other foreign organisations and their branches specified in paragraph 3 of this Article, the proc</text:span><text:span text:style-name="T2887">edure for issuing, changing, suspending, revoking the suspension of and withdrawing qualification certificates and documents pertaining to the recognition the right enjoyed in the home state shall be laid down by the institution authorised by the Governmen</text:span><text:span text:style-name="T2888">t in compliance with the requirements set out in Article 18</text:span><text:span text:style-name="T2889">1</text:span><text:span text:style-name="T2890"><text:s/>of this Law. Certification and recognition of the right shall be carried out by the state enterprise<text:s/></text:span><text:span text:style-name="T2891">Certification Centre of Building Products.</text:span><text:span text:style-name="T2892"><text:s/></text:span><text:span text:style-name="T2893"><text:tab/></text:span></text:p>
      <text:p text:style-name="P2894"><text:span text:style-name="T2895">8</text:span><text:span text:style-name="T2896">. Qualification requirements applied to cont</text:span><text:span text:style-name="T2897">ractors of an expert examination of the design documentation of construction works of nuclear facilities and contractors of an expert examination of a construction works, the procedure for issuing, changing, suspending, revoking the suspension of and withd</text:span><text:span text:style-name="T2898">rawing qualification certificates and documents pertaining to the recognition the right enjoyed in the home state shall, after consultation with the State Nuclear Power Safety Inspectorate, be laid down by the institution authorised by the Government in co</text:span><text:span text:style-name="T2899">mpliance with the requirements set out in Article 18</text:span><text:span text:style-name="T2900">1</text:span><text:span text:style-name="T2901"><text:s/>of this Law. Certification and recognition of the right shall be carried out by the institution authorised by the Government</text:span><text:span text:style-name="T2902">.</text:span></text:p>
      <text:p text:style-name="P2903"/>
      <text:p text:style-name="P2904"><text:span text:style-name="T2905">Article 30. Technical supervision of the construction of a construction</text:span><text:span text:style-name="T2906"><text:s/>works.</text:span></text:p>
      <text:p text:style-name="P2907"><text:span text:style-name="T2908">1</text:span><text:span text:style-name="T2909">. Technical supervision of construction shall be mandatory for all construction works, except simple construction works. Such requirement shall not apply when carrying out simple repairs of a construction works.</text:span></text:p>
      <text:p text:style-name="P2910"><text:span text:style-name="T2911">2</text:span><text:span text:style-name="T2912">. The procedure for carryi</text:span><text:span text:style-name="T2913">ng out technical supervision of construction shall be established by an institution authorised by the Government.<text:s/></text:span></text:p>
      <text:p text:style-name="P2914"/>
      <text:p text:style-name="P2915"><text:span text:style-name="T2916">Article 31. Supervision of the implementation of the design documentation of a construction works</text:span></text:p>
      <text:p text:style-name="P2917"><text:span text:style-name="T2918">1</text:span><text:span text:style-name="T2919">. When building, reconstructing,<text:s/></text:span><text:span text:style-name="T2920">overhauling a construction works of exceptional significance or a construction works in the protected area, the supervision of the implementation of its design documentation shall be mandatory, with the exception of the cases when buildings are renovated (</text:span><text:span text:style-name="T2921">modernized) pursuant to typical design documentations of construction works, approved by the Ministry of Environment or an institution authorised by it, which are tailored to specific buildings which are being renovated (modernized).</text:span></text:p>
      <text:p text:style-name="P2922"><text:span text:style-name="T2923">2</text:span><text:span text:style-name="T2924">. The builder (cl</text:span><text:span text:style-name="T2925">ient) shall have the right to task the designer with supervision of the implementation of the design documentation of a construction works and technical supervision of the construction of a construction works.</text:span></text:p>
      <text:p text:style-name="P2926"><text:span text:style-name="T2927">3</text:span><text:span text:style-name="T2928">. Supervision of the implementation of th</text:span><text:span text:style-name="T2929">e design documentation of a construction works (during the construction) shall, upon the instruction of a designer, be exercised by a preparator of the design documentation of a construction works in accordance with the agreement between the builder (clien</text:span><text:span text:style-name="T2930">t) and the designer. By a written consent of the designer or in the absence of such designer (the design enterprise which prepared the design documentation of a construction works has ceased its operation, the designer - a natural person does not longer en</text:span><text:span text:style-name="T2931">gage in design activities, or he does not have a business certificate for such activities, or a certificate of the head of the design of a construction works, or he is dead), supervision of the implementation of the design documentation may be exercised by</text:span><text:span text:style-name="T2932"><text:s/>another designer of a construction works chosen by the builder (client). If the designer does not carry out or violates the requirements of the supervision of the implementation of the design documentation of a construction works (established by an instit</text:span><text:span text:style-name="T2933">ution authorised by the Government), the builder (client) shall enjoy the right to terminate an agreement on supervision of the implementation of the design documentation of the construction works or to choose another designer (who has not designed the con</text:span><text:span text:style-name="T2934">struction works which is being constructed) for carrying out such supervision.</text:span></text:p>
      <text:p text:style-name="P2935"><text:span text:style-name="T2936">4</text:span><text:span text:style-name="T2937">. The head of the supervision of the implementation of the design documentation of a construction works shall be hired (appointed) by the builder (client) or the designer (</text:span><text:span text:style-name="T2938">the very person who has appointed or hired the head of the design of the construction works).</text:span></text:p>
      <text:p text:style-name="P2939"><text:span text:style-name="T2940">5</text:span><text:span text:style-name="T2941">. The procedure for supervision of the implementation of the design documentation of a construction works shall be established by an institution authorised b</text:span><text:span text:style-name="T2942">y the Government, and when maintenance of a structure of cultural heritage or construction of a construction works is carried out within the territory of the object of cultural heritage - by an institution authorised by the Government in conjunction with t</text:span><text:span text:style-name="T2943">he Ministry of Culture.</text:span></text:p>
      <text:p text:style-name="P2944"/>
      <text:p text:style-name="P2945"><text:span text:style-name="T2946">Article 32. Publicizing the commencement of building of construction works important for the public and consequences of such publicizing</text:span></text:p>
      <text:p text:style-name="P2947"><text:span text:style-name="T2948">1</text:span><text:span text:style-name="T2949">. The builder (client) must inform the public about the commencement of the design of</text:span><text:span text:style-name="T2950"><text:s/>construction works important for the public. The list of such construction works (indicating the purpose of construction works) and the procedure of publicizing shall be established by an institution authorised by the Government.</text:span></text:p>
      <text:p text:style-name="P2951"><text:span text:style-name="T2952">2</text:span><text:span text:style-name="T2953">. Repealed as of 1<text:s/></text:span><text:span text:style-name="T2954">January 2010.</text:span></text:p>
      <text:p text:style-name="P2955"/>
      <text:p text:style-name="P2956"><text:span text:style-name="T2957">Article 33. Suspension of the construction of a construction works<text:s/></text:span></text:p>
      <text:p text:style-name="P2958"><text:span text:style-name="T2959">1</text:span><text:span text:style-name="T2960">. The State Territorial Planning and Construction Inspectorate under the Ministry of Environment shall have the right to suspend the construction of a construction<text:s/></text:span><text:span text:style-name="T2961">works on its own initiative or when it is requested by:<text:s/></text:span></text:p>
      <text:p text:style-name="P2962"><text:span text:style-name="T2963">1</text:span><text:span text:style-name="T2964">) the director of the administration of a municipality;</text:span></text:p>
      <text:p text:style-name="P2965"><text:span text:style-name="T2966">2</text:span><text:span text:style-name="T2967">) a representative of the Government;</text:span></text:p>
      <text:p text:style-name="P2968"><text:span text:style-name="T2969">3</text:span><text:span text:style-name="T2970">) an institution of the state supervision of safety and purpose requirements for a construct</text:span><text:span text:style-name="T2971">ion works (unless it has been granted by laws and other legal acts the right to suspend construction or demolition of a construction works);</text:span></text:p>
      <text:p text:style-name="P2972"><text:span text:style-name="T2973">4</text:span><text:span text:style-name="T2974">) a builder (client);</text:span></text:p>
      <text:p text:style-name="P2975"><text:span text:style-name="T2976">5</text:span><text:span text:style-name="T2977">) a designer of a construction works who exercises the supervision of the implement</text:span><text:span text:style-name="T2978">ation of the design documentation of a construction works;</text:span></text:p>
      <text:p text:style-name="P2979"><text:span text:style-name="T2980">6</text:span><text:span text:style-name="T2981">) a technical supervisor of the construction of a construction works.</text:span></text:p>
      <text:p text:style-name="P2982"><text:span text:style-name="T2983">2</text:span><text:span text:style-name="T2984">. The State Territorial Planning and Construction Inspectorate under the Ministry of Environment shall have the right to suspend the construction of a construction works (by indicating a time limit of suspension of construction or demolition) when:<text:s/></text:span></text:p>
      <text:p text:style-name="P2985"><text:span text:style-name="T2986">1</text:span><text:span text:style-name="T2987">) r</text:span><text:span text:style-name="T2988">epealed as of 1 October 2010;</text:span></text:p>
      <text:p text:style-name="P2989"><text:span text:style-name="T2990">2</text:span><text:span text:style-name="T2991">) it has been established that the builder (client) or the contractor has violated the solutions of the design documentation of the construction works, as well as the requirements of normative technical construction docum</text:span><text:span text:style-name="T2992">ents and normative construction works safety and purpose documents;</text:span></text:p>
      <text:p text:style-name="P2993"><text:span text:style-name="T2994">3</text:span><text:span text:style-name="T2995">) the mistakes of the design documentation of the construction works have come to light, which led to a threat of an accident related to the construction works;</text:span></text:p>
      <text:p text:style-name="P2996"><text:span text:style-name="T2997">4</text:span><text:span text:style-name="T2998">) a construction<text:s/></text:span><text:span text:style-name="T2999">permit becomes invalid.<text:s/></text:span></text:p>
      <text:p text:style-name="P3000"><text:span text:style-name="T3001">3</text:span><text:span text:style-name="T3002">. An official of the State Territorial Planning and Construction Inspectorate under the Ministry of Environment who has suspended the construction of a construction works shall draw up an act indicating the volume of constru</text:span><text:span text:style-name="T3003">ction operations carried out. The form of an act and the procedure for drawing it up shall be laid down the Ministry of Environment. Upon suspension of the construction, the builder (client) may apply to the State Territorial Planning and Construction Insp</text:span><text:span text:style-name="T3004">ectorate under the Ministry of Environment with a request to issue a permit to carry out conservation operations of the construction works by submitting the design documentation of the conservation of the construction works the composition of which is laid</text:span><text:span text:style-name="T3005"><text:s/>down by the Ministry of Environment. A permit to carry out conservation operations of a construction works shall be issued upon checking the compliance of the design documentation of the conservation of the construction works with the set requirements.</text:span></text:p>
      <text:p text:style-name="P3006"><text:span text:style-name="T3007">4</text:span><text:span text:style-name="T3008">. The builder (client) must eliminate the violations specified in paragraph 2 of this Article as well as their consequences and obtain a permit to continue the construction of the construction works. If the requirements referred to in this Article are n</text:span><text:span text:style-name="T3009">ot fulfilled, the State Territorial Planning and Construction Inspectorate under the Ministry of Environment shall appeal to the court.</text:span></text:p>
      <text:p text:style-name="P3010"><text:span text:style-name="T3011">5</text:span><text:span text:style-name="T3012">. In the event of unauthorised construction, construction suspension procedures shall be performed in accordance wi</text:span><text:span text:style-name="T3013">th the procedure laid down by Article 28 of this Law.</text:span></text:p>
      <text:p text:style-name="P3014"/>
      <text:p text:style-name="P3015"><text:span text:style-name="T3016">Article 34. Transfer of a Construction Works the Construction, Reconstruction or Overhaul of Which Has not Been Completed</text:span></text:p>
      <text:p text:style-name="P3017"><text:span text:style-name="T3018">1</text:span><text:span text:style-name="T3019">. An agreement for transfer of a construction works which is not compl</text:span><text:span text:style-name="T3020">etely constructed, reconstructed or overhauled to any other legal or natural person may be notarised only upon providing a certificate issued by the<text:s/></text:span><text:span text:style-name="T3021">State Territorial Planning and Construction Inspectorate under the Ministry of Environment</text:span><text:span text:style-name="T3022"><text:s/>to the effect th</text:span><text:span text:style-name="T3023">at the said construction works is being constructed, reconstructed or overhauled without any essential deviations from the design documentation of the construction works (in the case of construction works for which approval of the design documentation is m</text:span><text:span text:style-name="T3024">andatory - from the approved design documentation), and where structures of cultural heritage are transferred – a certificate containing the same information and issued by the institution responsible for the protection of immovable cultural heritage.</text:span></text:p>
      <text:p text:style-name="P3025"><text:span text:style-name="T3026">2</text:span><text:span text:style-name="T3027">. All the rights and obligations of the builder (client) who has obtained a construction permit shall become vested in any legal or natural person who has acquired the construction works which is not completely constructed, reconstructed or overhauled only</text:span><text:span text:style-name="T3028"><text:s/>upon the re-registration of the said permit in the name of the person who has acquired the construction works.</text:span></text:p>
      <text:p text:style-name="P3029"><text:span text:style-name="T3030">3</text:span><text:span text:style-name="T3031">. In order to reregister a construction permit, a legal or natural person who has acquired a construction works must submit to the director</text:span><text:span text:style-name="T3032"><text:s/>of the municipal administration (a civil servant of the municipal administration authorised by him) the documents referred to in subparagraphs 2, 3, 8, 9 of paragraph 6 of Article 23 of this Law (other documents specified in this paragraph must be submitt</text:span><text:span text:style-name="T3033">ed only in the event when the design documentation of the construction works is revised), and the contract related to the transfer of the construction works specified in paragraph 1 of this Article.</text:span></text:p>
      <text:p text:style-name="P3034"><text:span text:style-name="T3035">4</text:span><text:span text:style-name="T3036">. When a part of a construction works which is not c</text:span><text:span text:style-name="T3037">ompletely constructed, reconstructed or overhauled is being transferred, a construction permit shall not be reregistered. The owner of a transferred part shall acquire the builder's (client's) rights and obligations to continue the operations provided for<text:s/></text:span><text:span text:style-name="T3038">in the design documentation of the construction works in that part of the construction works which has been transferred to him.</text:span></text:p>
      <text:p text:style-name="P3039"/>
      <text:p text:style-name="P3040"><text:span text:style-name="T3041">SECTION NINE</text:span></text:p>
      <text:p text:style-name="P3042"><text:span text:style-name="T3043">DEMOLITION OF A CONSTRUCTION WORKS</text:span></text:p>
      <text:p text:style-name="P3044"/>
      <text:p text:style-name="P3045"><text:span text:style-name="T3046">Article 35. Demolition of a construction works</text:span></text:p>
      <text:p text:style-name="P3047"><text:span text:style-name="T3048">1</text:span><text:span text:style-name="T3049">. A completed<text:s/></text:span><text:span text:style-name="T3050">construction works or a construction works which is not completely constructed (except structures of cultural heritage) shall be demolished in the following cases:</text:span></text:p>
      <text:p text:style-name="P3051"><text:span text:style-name="T3052">1</text:span><text:span text:style-name="T3053">) at owner’s will;</text:span></text:p>
      <text:p text:style-name="P3054"><text:span text:style-name="T3055">2</text:span><text:span text:style-name="T3056">) when so provided for in territorial planning documents (after t</text:span><text:span text:style-name="T3057">he plot of land or part thereof or the construction works has been taken for public needs) - within the time limit set by decision of the municipal council;</text:span></text:p>
      <text:p text:style-name="P3058"><text:span text:style-name="T3059">3</text:span><text:span text:style-name="T3060">) upon expiry of a term for the use of a temporary construction works;</text:span></text:p>
      <text:p text:style-name="P3061"><text:span text:style-name="T3062">4</text:span><text:span text:style-name="T3063">) when a construct</text:span><text:span text:style-name="T3064">ion works or a part thereof is physically worn out and pose threat to people and the environment, and such a threat has not been eliminated within the time limit fixed by public administration entities carrying out the supervision of the use of constructio</text:span><text:span text:style-name="T3065">n works;</text:span></text:p>
      <text:p text:style-name="P3066"><text:span text:style-name="T3067">5</text:span><text:span text:style-name="T3068">) when a construction works is constructed or being constructed without authorisation - within the time limit set out by the State Territorial Planning and Construction Inspectorate under the Ministry of Environment;</text:span></text:p>
      <text:p text:style-name="P3069"><text:span text:style-name="T3070">6</text:span><text:span text:style-name="T3071">) in other cases pro</text:span><text:span text:style-name="T3072">vided for in the Civil Code and other laws;</text:span></text:p>
      <text:p text:style-name="P3073"><text:span text:style-name="T3074">7</text:span><text:span text:style-name="T3075">) by the court’s decision within the time limit set out in the court's decision.</text:span></text:p>
      <text:p text:style-name="P3076"><text:span text:style-name="T3077">2</text:span><text:span text:style-name="T3078">. If in the cases laid down in subparagraphs 2, 3, 4, 5, and 6 of paragraph 1 of this Article, the owner of a construct</text:span><text:span text:style-name="T3079">ion works has not demolished a construction works within the set time limit, a decision on demolition or non-demolition of it shall be made by the court. The right to appeal to the court shall be enjoyed by the<text:s/></text:span><text:span text:style-name="T3080">State Territorial Planning and Construction I</text:span><text:span text:style-name="T3081">nspectorate under the Ministry of Environment<text:s/></text:span><text:span text:style-name="T3082">in the cases specified in subparagraphs 5 and 6 of paragraph 1 of this Article, the director of the municipal administration (a civil servant of the municipal administration authorised by him) in the case speci</text:span><text:span text:style-name="T3083">fied in subparagraph 2 of paragraph 1 of this Article as well as the public administration entities carrying out the supervision of use of construction works in the cases specified in subparagraphs 3 and 4 of paragraph 1 of this Article.</text:span></text:p>
      <text:p text:style-name="P3084"/>
      <text:p text:style-name="P3085"><text:span text:style-name="T3086">SECTION TEN<text:s/></text:span></text:p>
      <text:p text:style-name="P3087"><text:span text:style-name="T3088">WARRANTY PERIOD OF A CONSTRUCTION WORKS</text:span></text:p>
      <text:p text:style-name="P3089"/>
      <text:p text:style-name="P3090"><text:span text:style-name="T3091">Article 36. Warranty period of a construction works. Obligations of a designer, contractor and technical supervisor of the construction of a construction works during the warranty period <text:s/></text:span></text:p>
      <text:p text:style-name="P3092"><text:span text:style-name="T3093">1</text:span><text:span text:style-name="T3094">. The warranty pe</text:span><text:span text:style-name="T3095">riod of a construction works shall be fixed in contracts, contracts related to design and technical supervision of the construction of a construction works. This period may not be shorter (counting from the date of the acceptance of the construction works<text:s/></text:span><text:span text:style-name="T3096">as fit for use) than five years, for hidden structural members (structures, pipelines, etc.) – ten years, and if defects, which were deliberately hidden in these structures, have been established - twenty years.</text:span></text:p>
      <text:p text:style-name="P3097"><text:span text:style-name="T3098">2</text:span><text:span text:style-name="T3099">. The designer, the contractor of a<text:s/></text:span><text:span text:style-name="T3100">construction works and the technical supervisor of the construction of a construction works shall be liable for collapse of the construction works or the defects established during a warranty period in accordance with the procedure established by the Civil</text:span><text:span text:style-name="T3101"><text:s/>Code.</text:span></text:p>
      <text:p text:style-name="P3102"><text:span text:style-name="T3103">3</text:span><text:span text:style-name="T3104">. The warranty period shall be suspended for such length of time during which the construction works cannot be used due to the established defects for which the contractor is liable.</text:span></text:p>
      <text:p text:style-name="P3105"><text:span text:style-name="T3106">4</text:span><text:span text:style-name="T3107">. The warranty period of construction products and equip</text:span><text:span text:style-name="T3108">ment which are not related to the requirements of paragraph 1 of Article 4 of this Law (except those which are in hidden structures of a construction works) shall be set in documents issued by the supplier.<text:s/></text:span></text:p>
      <text:p text:style-name="P3109"/>
      <text:p text:style-name="P3110"><text:span text:style-name="T3111">SECTION ELEVEN</text:span></text:p>
      <text:p text:style-name="P3112">INSURANCE AGAINST CIVIL LIABILITY OF<text:s/></text:p>
      <text:p text:style-name="P3113"><text:span text:style-name="T3114">THE DESIGNER AND THE CONTRACTOR OF A<text:s/></text:span><text:span text:style-name="T3115">construction works</text:span></text:p>
      <text:p text:style-name="P3116"/>
      <text:p text:style-name="P3117"><text:span text:style-name="T3118">Article 37. Subject matter of insurance and insurance contracts</text:span></text:p>
      <text:p text:style-name="P3119"><text:span text:style-name="T3120">1</text:span><text:span text:style-name="T3121">. Civil liability of the designer and the contractor of a construction works shall be insured with compulsory insura</text:span><text:span text:style-name="T3122">nce, regardless of the sources of design and construction financing, a type of the ownership of a construction works, and the legal status of the designer, the contractor and the builder (client).</text:span></text:p>
      <text:p text:style-name="P3123"><text:span text:style-name="T3124">2</text:span><text:span text:style-name="T3125">. The subject matter of insurance shall be civil liabi</text:span><text:span text:style-name="T3126">lity of the designer and the contractor of a construction works for the damage caused to the builder (client) and the third parties. Insurance of civil liability of the designer and the contractor of a construction works shall comprise the insurance of civ</text:span><text:span text:style-name="T3127">il liability of their subcontractors.</text:span></text:p>
      <text:p text:style-name="P3128"><text:span text:style-name="T3129">3</text:span><text:span text:style-name="T3130">. When the builder (client) does not conclude a design contract with a designer for the preparation of the design documentation of a construction works of a whole construction works, but concludes contracts with d</text:span><text:span text:style-name="T3131">ifferent designers for the preparation of separate parts of the design documentation of a construction works, civil liability of each designer shall be insured separately.</text:span></text:p>
      <text:p text:style-name="P3132"><text:span text:style-name="T3133">4</text:span><text:span text:style-name="T3134">. When the builder (client) does not conclude a contract with the contractor fo</text:span><text:span text:style-name="T3135">r carrying out all construction operations, but concludes contracts with different contractors to carry out separate construction operations, civil liability of each contractor shall be insured separately.</text:span></text:p>
      <text:p text:style-name="P3136"><text:span text:style-name="T3137">5</text:span><text:span text:style-name="T3138">. Parties to the insurance contract shall be<text:s/></text:span><text:span text:style-name="T3139">a police holder (designer or contractor of a construction works) and an insurer which, in accordance with the procedure laid down by legal acts, has the right to perform compulsory insurance against civil liability of the designer and contractor.<text:s/></text:span></text:p>
      <text:p text:style-name="P3140"><text:span text:style-name="T3141">6</text:span><text:span text:style-name="T3142">. W</text:span><text:span text:style-name="T3143">hen designing and constructing simple construction works and carrying out simple repairs of a construction works, it shall not be obligatory to take out compulsory insurance against civil liability of the designer and the contractor of a construction works</text:span><text:span text:style-name="T3144">. Natural persons, legal persons ought not to take out compulsory insurance in the case of self-dependent construction.</text:span></text:p>
      <text:p text:style-name="P3145"><text:span text:style-name="T3146">7</text:span><text:span text:style-name="T3147">. Periods of validity of insurance shall be set in the rules of compulsory insurance against civil liability of a designer of a con</text:span><text:span text:style-name="T3148">struction works and the rules of compulsory insurance against civil liability of a contractor approved by the Bank of Lithuania.</text:span></text:p>
      <text:p text:style-name="P3149"><text:span text:style-name="T3150">8</text:span><text:span text:style-name="T3151">. Contracts of compulsory insurance against civil liability of the designer and the contractor shall be concluded in accor</text:span><text:span text:style-name="T3152">dance with the rules of compulsory insurance against civil liability of a designer of a construction works and the rules of compulsory insurance against civil liability of a contractor approved by the Bank of Lithuania.</text:span></text:p>
      <text:p text:style-name="P3153"><text:span text:style-name="T3154">9</text:span><text:span text:style-name="T3155">. If an insurance contract has<text:s/></text:span><text:span text:style-name="T3156">been terminated or the period of validity thereof has expired prior to the term indicated in an insurance policy, the policyholder must conclude a new insurance contract.<text:s/></text:span></text:p>
      <text:p text:style-name="P3157"><text:span text:style-name="T3158">10</text:span><text:span text:style-name="T3159">. The amount of contributions of compulsory insurance against civil liability<text:s/></text:span><text:span text:style-name="T3160">of the designer and the contractor shall be established in insurance contracts.</text:span></text:p>
      <text:p text:style-name="P3161"/>
      <text:p text:style-name="P3162"><text:span text:style-name="T3163">Article 38. Compulsory Insurance against Civil Liability of a Designer of a Construction Works<text:s/></text:span></text:p>
      <text:p text:style-name="P3164"><text:span text:style-name="T3165">1</text:span><text:span text:style-name="T3166">. When the policyholder is a designer of a construction works, the<text:s/></text:span><text:span text:style-name="T3167">insurer shall, according to compulsory insurance against civil liability, compensate by paying to the builder (client) and the third parties the insurance benefits for the damage caused by the policyholder to person’s health</text:span><text:span text:style-name="T3168"><text:s/></text:span><text:span text:style-name="T3169">or the damage caused due to dep</text:span><text:span text:style-name="T3170">rivation of life as well as the damage caused to property.</text:span></text:p>
      <text:p text:style-name="P3171"><text:span text:style-name="T3172">2</text:span><text:span text:style-name="T3173">. Insurance benefits shall be paid only in the case of an insurance event, on the basis of official documents confirming such event.</text:span></text:p>
      <text:p text:style-name="P3174"><text:span text:style-name="T3175">3</text:span><text:span text:style-name="T3176">. Insurance events covered and insurance events not co</text:span><text:span text:style-name="T3177">vered shall be defined by the rules of compulsory insurance against civil liability of the designer.</text:span></text:p>
      <text:p text:style-name="P3178"><text:span text:style-name="T3179">4</text:span><text:span text:style-name="T3180">. The policyholder must take out insurance against civil liability according to each design documentation of a construction works or according to the<text:s/></text:span><text:span text:style-name="T3181">volume of design works of a design enterprise during one year.</text:span></text:p>
      <text:p text:style-name="P3182"><text:span text:style-name="T3183">5</text:span><text:span text:style-name="T3184">. The minimum amount of compulsory insurance against civil liability of the policyholder shall be set in the rules of compulsory insurance against civil liability of the designer.</text:span></text:p>
      <text:p text:style-name="P3185"/>
      <text:p text:style-name="P3186"><text:span text:style-name="T3187">Art</text:span><text:span text:style-name="T3188">icle 39. Compulsory Insurance against Civil Liability of a Contractor<text:s/></text:span></text:p>
      <text:p text:style-name="P3189"><text:span text:style-name="T3190">1</text:span><text:span text:style-name="T3191">. When the policyholder is a contractor, the insurer shall, according to compulsory insurance against civil liability, compensate by paying to the builder (client) and the third pa</text:span><text:span text:style-name="T3192">rties insurance benefits for the damage caused by the policyholder to person’s health</text:span><text:span text:style-name="T3193"><text:s/></text:span><text:span text:style-name="T3194">or the damage caused due to deprivation of life as well as the damage caused to property. In the event when the policy holder himself compensate for the caused damage, th</text:span><text:span text:style-name="T3195">e insurer shall pay insurance benefits to the policyholder.</text:span></text:p>
      <text:p text:style-name="P3196"><text:span text:style-name="T3197">2</text:span><text:span text:style-name="T3198">. Insurance benefits shall be paid only in the case of an insurance event, on the basis of official documents confirming such event.</text:span></text:p>
      <text:p text:style-name="P3199"><text:span text:style-name="T3200">3</text:span><text:span text:style-name="T3201">. Insurance events covered and insurance events not c</text:span><text:span text:style-name="T3202">overed shall be established by the rules of compulsory insurance against civil liability of the contractor.</text:span></text:p>
      <text:p text:style-name="P3203"><text:span text:style-name="T3204">4</text:span><text:span text:style-name="T3205">. The policyholder must take out insurance against civil liability on each construction works under construction which is a subject matter of a</text:span><text:span text:style-name="T3206"><text:s/>contract.</text:span></text:p>
      <text:p text:style-name="P3207"><text:span text:style-name="T3208">5</text:span><text:span text:style-name="T3209">. The minimum amount of compulsory insurance against civil liability of the policyholder shall be set in the rules of compulsory insurance against civil liability of the contractor.</text:span></text:p>
      <text:p text:style-name="P3210"/>
      <text:p text:style-name="P3211"><text:span text:style-name="T3212">CHAPTER TWELVE</text:span></text:p>
      <text:p text:style-name="P3213"><text:span text:style-name="T3214">USE AND MAINTENANCE OF<text:s/></text:span><text:span text:style-name="T3215">Construction wo</text:span><text:span text:style-name="T3216">rks</text:span><text:span text:style-name="T3217"><text:s/></text:span></text:p>
      <text:p text:style-name="P3218"/>
      <text:p text:style-name="P3219"><text:span text:style-name="T3220">Article 40. Duties of users of construction works when carrying out maintenance of a construction works</text:span></text:p>
      <text:p text:style-name="P3221">Users of construction works must:</text:p>
      <text:p text:style-name="P3222"><text:span text:style-name="T3223">1</text:span><text:span text:style-name="T3224">) use a construction works (its rooms) according to its purpose, with the exception of the cases and<text:s/></text:span><text:span text:style-name="T3225">the procedure laid down by the Government;</text:span></text:p>
      <text:p text:style-name="P3226"><text:span text:style-name="T3227">2</text:span><text:span text:style-name="T3228">) repealed as of 1 October 2010;</text:span></text:p>
      <text:p text:style-name="P3229"><text:span text:style-name="T3230">3</text:span><text:span text:style-name="T3231">) meet the requirements for use and maintenance of a construction works laid down in normative technical construction documents or normative construction works safety and</text:span><text:span text:style-name="T3232"><text:s/>purpose documents in order to preserve the characteristics of a construction works (its parts, engineering and utility networks) which correspond to the essential requirements for a construction works under Article 4 of this Law;</text:span></text:p>
      <text:p text:style-name="P3233"><text:span text:style-name="T3234">4</text:span><text:span text:style-name="T3235">) in accordance with</text:span><text:span text:style-name="T3236"><text:s/>the procedure laid down by this and other laws, organise and/or carry out technical maintenance of a construction works;</text:span></text:p>
      <text:p text:style-name="P3237"><text:span text:style-name="T3238">5</text:span><text:span text:style-name="T3239">) repair, reconstruct or demolish construction works, if their further use poses a threat to public health, life or the environme</text:span><text:span text:style-name="T3240">nt;</text:span></text:p>
      <text:p text:style-name="P3241"><text:span text:style-name="T3242">6</text:span><text:span text:style-name="T3243">) allow officials of public administration entities who carry out supervision of the use of construction works to enter unhindered in the course of performing their functions a construction works which is being used and to inspect it, provide them</text:span><text:span text:style-name="T3244"><text:s/>with the documents related to the use and technical supervision of the construction works. This requirement shall not apply to owners of apartments and other living quarters.</text:span></text:p>
      <text:p text:style-name="P3245"><text:span text:style-name="T3246">Version of subparagraph 6 as of 1 September 2011:</text:span></text:p>
      <text:p text:style-name="P3247"><text:span text:style-name="T3248">6</text:span><text:span text:style-name="T3249">) allow officials of<text:s/></text:span><text:span text:style-name="T3250">public administration entities who carry out supervision of the use of construction works to enter, in compliance with the procedure laid down by the law, in the course of performing their functions a construction works, an apartment and other living quart</text:span><text:span text:style-name="T3251">ers which are being used and to inspect them; provide the said officials with the documents related to the use and technical supervision of the construction works, apartment and other living quarters.</text:span></text:p>
      <text:p text:style-name="P3252"/>
      <text:p text:style-name="P3253"><text:span text:style-name="T3254">Article 41. Technical supervision of construction<text:s/></text:span><text:span text:style-name="T3255">works and technical supervision rules</text:span></text:p>
      <text:p text:style-name="P3256"><text:span text:style-name="T3257">1</text:span><text:span text:style-name="T3258">. A user of a construction works shall organise technical maintenance of a construction works by assigning a technical supervisor of a construction works with or without a contract. A technical supervisor of a con</text:span><text:span text:style-name="T3259">struction works may be also appointed on other grounds laid down by the law.</text:span></text:p>
      <text:p text:style-name="P3260"><text:span text:style-name="T3261">2</text:span><text:span text:style-name="T3262">. Technical supervision of simple construction works, as well as houses containing one or two apartments and their pertinents and construction works located within a rural es</text:span><text:span text:style-name="T3263">tate, as well as buildings used for agricultural purposes which are included in the list approved by an institution authorised by the Government may be carried out by the users themselves, without assigning a technical supervisor of a building. Qualificati</text:span><text:span text:style-name="T3264">on requirements shall not apply to the said users.</text:span></text:p>
      <text:p text:style-name="P3265"><text:span text:style-name="T3266">3</text:span><text:span text:style-name="T3267">. When carrying out technical maintenance of a particular construction works, a technical supervisor of the construction works shall carry out organisational and technical measures to maintain a techn</text:span><text:span text:style-name="T3268">ical condition of the construction works in order to ensure the essential requirements for a construction works, laid down in paragraph 1 of Article 4 of this Law during the economically reasonable working life of a construction works.</text:span></text:p>
      <text:p text:style-name="P3269"><text:span text:style-name="T3270">4</text:span><text:span text:style-name="T3271">. Rules of tech</text:span><text:span text:style-name="T3272">nical supervision of construction works and qualification requirements for a technical supervisor of a construction works shall be laid down by an institution authorised by the Government, taking into consideration the purpose of construction works and com</text:span><text:span text:style-name="T3273">plexity of their structure.</text:span></text:p>
      <text:p text:style-name="P3274"><text:span text:style-name="T3275">5</text:span><text:span text:style-name="T3276">. Technical maintenance of a construction works shall consist of:</text:span></text:p>
      <text:p text:style-name="P3277"><text:span text:style-name="T3278">1</text:span><text:span text:style-name="T3279">) permanent observation of the condition of a construction works the aim of which is to identify visually noticeable changes in the condition of a constru</text:span><text:span text:style-name="T3280">ction works during the use of the construction works;</text:span></text:p>
      <text:p text:style-name="P3281"><text:span text:style-name="T3282">2</text:span><text:span text:style-name="T3283">) periodical and specialised inspections of a construction works, the aim of which is to identify the changes in the condition of the construction works during a certain period of time or in other<text:s/></text:span><text:span text:style-name="T3284">cases, if such inspections are provided for in the rules referred to in paragraph 4 of Article 41 of this Law;</text:span></text:p>
      <text:p text:style-name="P3285"><text:span text:style-name="T3286">3</text:span><text:span text:style-name="T3287">) elimination of the faults of the condition of a construction works noticed;</text:span></text:p>
      <text:p text:style-name="P3288"><text:span text:style-name="T3289">4</text:span><text:span text:style-name="T3290">) organisation of repair (simple or major).</text:span></text:p>
      <text:p text:style-name="P3291"><text:span text:style-name="T3292">6</text:span><text:span text:style-name="T3293">. If<text:s/></text:span><text:span text:style-name="T3294">it becomes clear that the condition of a construction works poses a threat to health, life of people who are in the construction works or near it, or to the environment, the user of the construction works and/or technical supervisor of the construction wor</text:span><text:span text:style-name="T3295">ks must, taking into account a type of threat or after the accident related to the construction works, take measures to protect people as well as other measures specified in paragraph 2 of Article 25 of this Law.</text:span></text:p>
      <text:p text:style-name="P3296"/>
      <text:p text:style-name="P3297"><text:span text:style-name="T3298">Article 42. Supervision of use of<text:s/></text:span><text:span text:style-name="T3299">construction works;</text:span></text:p>
      <text:p text:style-name="P3300"><text:span text:style-name="T3301">1</text:span><text:span text:style-name="T3302">. The following public administration entities shall exercise the supervision of the use of construction works:</text:span></text:p>
      <text:p text:style-name="P3303"><text:span text:style-name="T3304">1</text:span><text:span text:style-name="T3305">) repealed as of 1 January 2010;</text:span></text:p>
      <text:p text:style-name="P3306"><text:span text:style-name="T3307">2</text:span><text:span text:style-name="T3308">) the Ministry of Transport and Communications and/or an organisation authoris</text:span><text:span text:style-name="T3309">ed by it (with the exception of the traffic infrastructure which does not belong to the sphere of its management) according to the list approved by the Government or an institution authorised by it – of the traffic infrastructure and other engineering cons</text:span><text:span text:style-name="T3310">truction works related thereto, as well as construction works of hydrotechnic in the Baltic Sea and bodies of inland water;</text:span></text:p>
      <text:p text:style-name="P3311"><text:span text:style-name="T3312">3</text:span><text:span text:style-name="T3313">) municipal administrations – of the construction works not specified in subparagraph 2 of paragraph 1 of this Article;</text:span></text:p>
      <text:p text:style-name="P3314"><text:span text:style-name="T3315">4</text:span><text:span text:style-name="T3316">)<text:s/></text:span><text:span text:style-name="T3317">institutions of the state supervision of safety and purpose requirements for a construction works shall carry out supervision over the implementation of the requirements for equipment and purpose of construction works.</text:span></text:p>
      <text:p text:style-name="P3318"><text:span text:style-name="T3319">2</text:span><text:span text:style-name="T3320">. Public administration entiti</text:span><text:span text:style-name="T3321">es which carry out supervision of the use of construction works shall verify the compliance of users of construction works with the requirements for safety of construction works and for technical supervision of construction works set by this Law and other<text:s/></text:span><text:span text:style-name="T3322">laws and legal acts.</text:span></text:p>
      <text:p text:style-name="P3323"><text:span text:style-name="T3324">3</text:span><text:span text:style-name="T3325">. Public administration entities which carry out supervision of the use of construction works shall enjoy the right:</text:span></text:p>
      <text:p text:style-name="P3326"><text:span text:style-name="T3327">1</text:span><text:span text:style-name="T3328">) after it becomes clear that the condition of a construction works poses a threat to health, life of people w</text:span><text:span text:style-name="T3329">ho reside, work or happen to be for other purposes in the construction works or near it, or to the environment, and taking into account a type of threat, demand that the user of the construction works would take measures to protect people and, if necessary</text:span><text:span text:style-name="T3330">, to demand that evacuation of the people would be organised, use of the construction works would be stopped, any activity in the construction works would be prohibited (when necessary, within the construction site or territory as well);</text:span></text:p>
      <text:p text:style-name="P3331"><text:span text:style-name="T3332">2</text:span><text:span text:style-name="T3333">) to set time</text:span><text:span text:style-name="T3334"><text:s/>limits for carrying out all the actions specified in subparagraph 1 and immediately inform the owner of the construction works (when the user is not the owner of the construction works);</text:span></text:p>
      <text:p text:style-name="P3335"><text:span text:style-name="T3336">3</text:span><text:span text:style-name="T3337">) to approach the police in order to temporarily restrict the a</text:span><text:span text:style-name="T3338">ccess to the territory or rooms of the construction works, to stop works which are being carried out there, to restrict or prohibit traffic, if the environment, public order, safety of a person or the state is endangered;</text:span></text:p>
      <text:p text:style-name="P3339"><text:span text:style-name="T3340">4</text:span><text:span text:style-name="T3341">) in the cases and procedure<text:s/></text:span><text:span text:style-name="T3342">laid down by the Code of Administrative Offences, to draw up a record of administrative offences, consider cases of administrative offences and impose administrative penalties or to refer cases of administrative offences to the court.</text:span></text:p>
      <text:p text:style-name="P3343"><text:span text:style-name="T3344">5</text:span><text:span text:style-name="T3345">) in order to pe</text:span><text:span text:style-name="T3346">rform its functions, to enter unhindered a construction works which is being used, with the exception of apartments and other living quarters, inspect it, be provided with documents related to the use and technical supervision of the construction works;</text:span></text:p>
      <text:p text:style-name="P3347"><text:span text:style-name="T3348">Paragraph 3 shall be supplemented with subparagraphs 6 and 7 as of 1 September 2011:</text:span></text:p>
      <text:p text:style-name="P3349"><text:span text:style-name="T3350">6</text:span><text:span text:style-name="T3351">) together with a technical supervisor of a construction works to enter apartments <text:s/>and other living quarters and inspect load-bearing structures of the construct</text:span><text:span text:style-name="T3352">ion works where inadmissible deformations of load-bearing structures of the construction works were recorded in the act on inspection of the construction works or a reasoned notification of the co-owners of the construction works has been received that bec</text:span><text:span text:style-name="T3353">ause of construction operations in an apartment or other living quarters the mechanical resistance and stability of the construction works may be weakened and therefore a threat of collapse of the construction works may arise. An officer of a public admini</text:span><text:span text:style-name="T3354">stration entity who carries out supervision of the use of construction works may enter an apartment and other living quarters by consent of their users, and in the event of refusal to let him enter – by producing the court ruling regarding permission to en</text:span><text:span text:style-name="T3355">ter an apartment and (or) other living quarters. Users of apartments and other living quarters must be notified at least three working days in advance about a scheduled time of inspection;</text:span></text:p>
      <text:p text:style-name="P3356"><text:span text:style-name="T3357">7</text:span><text:span text:style-name="T3358">) appeal to the court for permission to enter an apartment and</text:span><text:span text:style-name="T3359"><text:s/>(or) other living quarters.</text:span></text:p>
      <text:p text:style-name="P3360"><text:span text:style-name="T3361">4</text:span><text:span text:style-name="T3362">. Officials of public administration entities which carry out supervision of the use of construction works shall have the right to demand that the user of a construction works would produce mandatory documents pertaining t</text:span><text:span text:style-name="T3363">o the maintenance of a construction works, referred to in Article 43 of this Law, and would allow them to perform other functions related to the supervision of the use of a construction works, which are assigned to them.</text:span></text:p>
      <text:p text:style-name="P3364"><text:span text:style-name="T3365">5</text:span><text:span text:style-name="T3366">. Entities exercising the supe</text:span><text:span text:style-name="T3367">rvision of the use of construction works shall, in accordance with the procedure laid down by the Ministry of Environment, furnish information about the exercise of the supervision of the use of construction works to the State Territorial Planning and Cons</text:span><text:span text:style-name="T3368">truction Inspectorate under the Ministry of Environment.</text:span></text:p>
      <text:p text:style-name="P3369"><text:span text:style-name="T3370">6</text:span><text:span text:style-name="T3371">. The procedure for exercising the supervision of the use of construction works shall be established by the Ministry of Environment.</text:span></text:p>
      <text:p text:style-name="P3372"><text:span text:style-name="T3373">Article 42 shall be supplemented with paragraph 7 as of 1</text:span><text:span text:style-name="T3374"><text:s/>September 2011:</text:span></text:p>
      <text:p text:style-name="P3375"><text:span text:style-name="T3376">7</text:span><text:span text:style-name="T3377">. Requests of public administration entities, carrying out supervision of the use of construction works, for court permission to enter apartments and (or) other living quarters shall be considered in accordance with the procedure laid</text:span><text:span text:style-name="T3378"><text:s/>down in Chapter XXXIX of the Code of Civil Procedure.</text:span></text:p>
      <text:p text:style-name="P3379"/>
      <text:p text:style-name="P3380"><text:span text:style-name="T3381">Article 43. Documents of technical maintenance of a construction works</text:span></text:p>
      <text:p text:style-name="P3382"><text:span text:style-name="T3383">1</text:span><text:span text:style-name="T3384">. Documents of technical maintenance of a construction works shall comprise the technical passport of the construction w</text:span><text:span text:style-name="T3385">orks (or the technical accounting card), for heated buildings a total useful floor area of which is over 1000 square meters – the technical-energy passport, the register of technical supervision of the construction works, acts on periodical and special ins</text:span><text:span text:style-name="T3386">pections of the construction works and other documents established by institutions authorised by the Government or the user of the construction works.</text:span></text:p>
      <text:p text:style-name="P3387"><text:span text:style-name="T3388">2</text:span><text:span text:style-name="T3389">. The technical passport of a construction works (the accounting card) must indicate technical econo</text:span><text:span text:style-name="T3390">mic and construction characteristics as well as changes thereof after the overhaul or reconstruction of the construction works. The technical-energy passport of a construction works shall additionally specify energy characteristics of the construction work</text:span><text:span text:style-name="T3391">s.<text:s/></text:span></text:p>
      <text:p text:style-name="P3392"><text:span text:style-name="T3393">3</text:span><text:span text:style-name="T3394">. The register of technical maintenance of a construction works must record faults or deformations of structures and engineering technical equipment observed during the permanent supervision, provided that the said faults or deformations require c</text:span><text:span text:style-name="T3395">onstruction investigations or repairs; the register must also record the data pertaining to the registration of acts on periodical and special inspections, indicating the date of carrying-of of these inspections as well as managers, observed faults and mea</text:span><text:span text:style-name="T3396">sures to eliminate them.</text:span></text:p>
      <text:p text:style-name="P3397"><text:span text:style-name="T3398">4</text:span><text:span text:style-name="T3399">. The forms of documents specified in paragraph 1 of this Article, the procedure how to fill them in and store shall be laid down by normative construction and special technical documents which are approved by institutions<text:s/></text:span><text:span text:style-name="T3400">authorised by the Government, taking into consideration the purpose of a construction works and complexity of its constructions.</text:span></text:p>
      <text:p text:style-name="P3401"/>
      <text:p text:style-name="P3402"><text:span text:style-name="T3403">Article 43</text:span><text:span text:style-name="T3404">1</text:span><text:span text:style-name="T3405">. Minimum requirements on the energy performance of buildings and energy certification of buildings</text:span></text:p>
      <text:p text:style-name="P3406"><text:span text:style-name="T3407">1</text:span><text:span text:style-name="T3408">. The<text:s/></text:span><text:span text:style-name="T3409">minimum requirements on the energy performance of buildings shall be mandatory:</text:span></text:p>
      <text:p text:style-name="P3410"><text:span text:style-name="T3411">1</text:span><text:span text:style-name="T3412">) for new buildings;<text:s/></text:span></text:p>
      <text:p text:style-name="P3413"><text:span text:style-name="T3414">2</text:span><text:span text:style-name="T3415">) existing buildings that are subject to reconstruction or overhaul and a total useful floor area of which is over 1000 square meters and the pric</text:span><text:span text:style-name="T3416">e of works done during reconstruction or overhaul in order to upgrade their energy performance makes up to 25 per cent of the value of the building, excluding the value of the plot of land on which the building is situated.</text:span><text:span text:style-name="T3417"><text:s/></text:span><text:span text:style-name="T3418">The requirements of this subpara</text:span><text:span text:style-name="T3419">graph shall apply in as much as this is technically, functionally and economically feasible.</text:span></text:p>
      <text:p text:style-name="P3420"><text:span text:style-name="T3421">2</text:span><text:span text:style-name="T3422">.<text:s/></text:span><text:span text:style-name="T3423">The minimum requirements on the energy performance shall not apply to:</text:span></text:p>
      <text:p text:style-name="P3424"><text:span text:style-name="T3425">1</text:span><text:span text:style-name="T3426">) buildings which are structures of cultural heritage, where compliance with the</text:span><text:span text:style-name="T3427"><text:s/>requirements would unacceptably alter their character or appearance,</text:span></text:p>
      <text:p text:style-name="P3428"><text:span text:style-name="T3429">2</text:span><text:span text:style-name="T3430">) buildings used as houses of worship and for other religious activities;</text:span></text:p>
      <text:p text:style-name="P3431"><text:span text:style-name="T3432">3</text:span><text:span text:style-name="T3433">) temporary buildings with a planned time of use of two years or less,<text:s/></text:span></text:p>
      <text:p text:style-name="P3434"><text:span text:style-name="T3435">4</text:span><text:span text:style-name="T3436">) industrial sites, works</text:span><text:span text:style-name="T3437">hops and non-residential agricultural buildings with low energy demand and non-residential agricultural buildings,</text:span></text:p>
      <text:p text:style-name="P3438"><text:span text:style-name="T3439">5</text:span><text:span text:style-name="T3440">) stand-alone buildings with a total useful floor area of less than 50 square meters,</text:span></text:p>
      <text:p text:style-name="P3441"><text:span text:style-name="T3442">6</text:span><text:span text:style-name="T3443">) residential buildings which are intended to</text:span><text:span text:style-name="T3444"><text:s/>be used less than four months of the year;</text:span></text:p>
      <text:p text:style-name="P3445"><text:span text:style-name="T3446">7</text:span><text:span text:style-name="T3447">) buildings which are not heated.<text:s/></text:span></text:p>
      <text:p text:style-name="P3448"><text:span text:style-name="T3449">3</text:span><text:span text:style-name="T3450">. Energy performance certification of buildings shall be mandatory:</text:span></text:p>
      <text:p text:style-name="P3451"><text:span text:style-name="T3452">1</text:span><text:span text:style-name="T3453">) when constructing, selling or renting out buildings. The builder (client) or owner of a<text:s/></text:span><text:span text:style-name="T3454">building shall, at the request of a buyer or tenant, produce an energy performance certificate of a building the validity of which must not exceed 10 years. The provisions of this subparagraph shall apply also when selling or renting out parts of buildings</text:span><text:span text:style-name="T3455"><text:s/>(apartments, premises designed for separate use and having any other purpose); in this case an energy performance certificate of a part of the building may be based on a certificate of the whole building with a common heating system or a certificate of an</text:span><text:span text:style-name="T3456">other representative apartment in the same multi-apartment residential house;</text:span></text:p>
      <text:p text:style-name="P3457"><text:span text:style-name="T3458">2</text:span><text:span text:style-name="T3459">) for buildings with a total useful floor area over 1000 square meters constructed for hotel, administrative, trade, services, catering, transportation, cultural, educationa</text:span><text:span text:style-name="T3460">l, healthcare and leisure purposes. An energy certificate, not older than 10 years, must be placed in the building in a prominent place clearly visible to the public.</text:span></text:p>
      <text:p text:style-name="P3461"><text:span text:style-name="T3462">Note. In the cases referred to in paragraph 3 of Article 43</text:span><text:span text:style-name="T3463">(1)</text:span><text:span text:style-name="T3464"><text:s/>buildings shall unde</text:span><text:span text:style-name="T3465">rgo the certification process from 1 January 2009, with the exception of new buildings which must undergo the certification process from 1 January 2007.</text:span></text:p>
      <text:p text:style-name="P3466"><text:span text:style-name="T3467">4</text:span><text:span text:style-name="T3468">. An energy performance certificate of a building shall not be mandatory for the buildings specifi</text:span><text:span text:style-name="T3469">ed in paragraph 2 of this Article.</text:span></text:p>
      <text:p text:style-name="P3470"><text:span text:style-name="T3471">5</text:span><text:span text:style-name="T3472">.<text:s/></text:span><text:span text:style-name="T3473">The Government or an institution authorised by it shall lay down minimum requirements on the energy performance and a procedure and conditions of energy performance certification of a building.</text:span></text:p>
      <text:p text:style-name="P3474"><text:span text:style-name="T3475">Article 43</text:span><text:span text:style-name="T3476">1</text:span><text:span text:style-name="T3477"><text:s/>shal</text:span><text:span text:style-name="T3478">l be supplemented with paragraphs 6, 7, 8, 9, 10, 11, 12, 13 and 14 as of 1 January 2012:<text:s/></text:span></text:p>
      <text:p text:style-name="P3479"><text:span text:style-name="T3480">6</text:span><text:span text:style-name="T3481">. Certification of energy performance of buildings shall be carried out by certified natural persons – experts of certification of energy performance of buildin</text:span><text:span text:style-name="T3482">gs. Qualification requirements for experts of certification of energy performance of buildings, the procedure of certification, the procedure for issuing, changing, suspending, revoking the suspension of and withdrawing qualification certificates shall be<text:s/></text:span><text:span text:style-name="T3483">laid down by the institution authorised by the Government. Certification shall be carried out by the state enterprise<text:s/></text:span><text:span text:style-name="T3484">Certification Centre of Building Products.</text:span><text:span text:style-name="T3485"><text:s/></text:span></text:p>
      <text:p text:style-name="P3486"><text:span text:style-name="T3487">7</text:span><text:span text:style-name="T3488">. A natural person wishing to acquire the right to be an expert of certification of energ</text:span><text:span text:style-name="T3489">y performance must satisfy the qualification requirements set out by the institution authorised by the Government, finish training courses and pass an examination according to the education programme approved by the institution authorised by the Government</text:span><text:span text:style-name="T3490">, as well as file an application and designated documents to the organisation performing certification. The qualification (education and work experience) of citizens of a Member State of the European Union, the Swiss Confederation or a state which signed t</text:span><text:span text:style-name="T3491">he EEA Agreement as well as of other natural persons benefiting from the rights of movement within Member States conferred upon them by European Union legal acts shall be recognised in accordance with the procedure laid down by the institution authorised b</text:span><text:span text:style-name="T3492">y the Government.</text:span></text:p>
      <text:p text:style-name="P3493"><text:span text:style-name="T3494">8</text:span><text:span text:style-name="T3495">. Qualification certificates shall be issued for an indefinite period. Persons who received a qualification certificate must, not less frequently than every five years, improve their qualification by attending lectures lasting not le</text:span><text:span text:style-name="T3496">ss than 20 hours in qualification improvement courses, pass examinations pursuant to the programmes approved by the institution authorised by the Government and produce to the organisation performing the certification the documents proving qualification im</text:span><text:span text:style-name="T3497">provement.</text:span></text:p>
      <text:p text:style-name="P3498"><text:span text:style-name="T3499">9</text:span><text:span text:style-name="T3500">. A person, wishing to obtain or change a qualification certificate granting the right to be an expert of certification of energy performance of buildings, must pay to the organisation performing the certification a fee fixed by the institu</text:span><text:span text:style-name="T3501">tion authorised by the Government for certification services.</text:span></text:p>
      <text:p text:style-name="P3502"><text:span text:style-name="T3503">10</text:span><text:span text:style-name="T3504">. Where it transpires that false data on certification of energy performance of buildings have been furnished, the procedure of certification laid down by legal acts has been infringed or<text:s/></text:span><text:span text:style-name="T3505">complaints of third persons have been filed, the organisation performing the certification may inspect the lawfulness of certificates of energy performance of buildings issued by experts of certification of energy performance of buildings.</text:span></text:p>
      <text:p text:style-name="P3506"><text:span text:style-name="T3507">11</text:span><text:span text:style-name="T3508">. An organ</text:span><text:span text:style-name="T3509">isation performing the certification may suspend a qualification certificate for six months in the following cases:</text:span></text:p>
      <text:p text:style-name="P3510"><text:span text:style-name="T3511">1</text:span><text:span text:style-name="T3512">) where it transpires that the holder of the qualification certificate does not satisfy the set qualification requirements;</text:span></text:p>
      <text:p text:style-name="P3513"><text:span text:style-name="T3514">2</text:span><text:span text:style-name="T3515">) where<text:s/></text:span><text:span text:style-name="T3516">it is established that when carrying out the activity indicated in the certificate a person has violated the requirements of normative technical construction documents, normative construction works safety and purpose documents that are not related to the r</text:span><text:span text:style-name="T3517">equirements for essential concepts of the design documentation or the essential requirements for a construction works;</text:span></text:p>
      <text:p text:style-name="P3518"><text:span text:style-name="T3519">3</text:span><text:span text:style-name="T3520">) where a person who has a qualification certificate has not improved his qualification in compliance with the requirements of parag</text:span><text:span text:style-name="T3521">raph 8 of this Article or has failed to fulfil the requirements set out in paragraph 8 of this Article.</text:span></text:p>
      <text:p text:style-name="P3522"><text:span text:style-name="T3523">12</text:span><text:span text:style-name="T3524">. An organisation performing the certification may withdraw a qualification certificate in the following cases:</text:span></text:p>
      <text:p text:style-name="P3525"><text:span text:style-name="T3526">1</text:span><text:span text:style-name="T3527">) for gross violations of req</text:span><text:span text:style-name="T3528">uirements of laws of the Republic of Lithuania, normative technical construction documents, normative construction works safety and purpose documents. Gross violations shall be violations of laws, other legal acts because of which damage has been caused or</text:span><text:span text:style-name="T3529"><text:s/>could have caused to third persons or their property;</text:span></text:p>
      <text:p text:style-name="P3530"><text:span text:style-name="T3531">2</text:span><text:span text:style-name="T3532">) where it transpires that the false data have been submitted in order to obtain a qualification certificate;</text:span></text:p>
      <text:p text:style-name="P3533"><text:span text:style-name="T3534">3</text:span><text:span text:style-name="T3535">) when so requested by the holder of the qualification certificate;</text:span></text:p>
      <text:p text:style-name="P3536"><text:span text:style-name="T3537">4</text:span><text:span text:style-name="T3538">) where the holder of the qualification certificate, upon the suspension of his qualification certificate on the grounds specified in paragraph 11 of this Article, fails to terminate within the set time limit the violations because of which the qualificati</text:span><text:span text:style-name="T3539">on certificate has been suspended;<text:s/></text:span></text:p>
      <text:p text:style-name="P3540"><text:span text:style-name="T3541">5</text:span><text:span text:style-name="T3542">) where upon the suspension of the qualification certificate the person continues his activities;</text:span></text:p>
      <text:p text:style-name="P3543"><text:span text:style-name="T3544">6</text:span><text:span text:style-name="T3545">) where the person has failed to submit within the set time limit the requested documents and (or) data which ar</text:span><text:span text:style-name="T3546">e necessary for investigation of the information concerning the violations made by him;</text:span></text:p>
      <text:p text:style-name="P3547"><text:span text:style-name="T3548">7</text:span><text:span text:style-name="T3549">) upon the death of the holder of the qualification certificate.</text:span></text:p>
      <text:p text:style-name="P3550"><text:span text:style-name="T3551">13</text:span><text:span text:style-name="T3552">. Where the qualification certificate is withdrawn, it shall be allowed to apply for the i</text:span><text:span text:style-name="T3553">ssuing of a new qualification certificate not earlier than after the lapse of one year from the date of the adoption of the decision to withdraw the certificate, with the exception of the case specified in subparagraph 3 of paragraph 12 of this Article whe</text:span><text:span text:style-name="T3554">re an application for the issuing of a qualification certificate may be filed earlier than after the lapse of one year.</text:span></text:p>
      <text:p text:style-name="P3555"><text:span text:style-name="T3556">14</text:span><text:span text:style-name="T3557">. An organisation performing the certification may give a warning to the holder of the qualification certificate when the holder o</text:span><text:span text:style-name="T3558">f the qualification certificate makes minor violations (which are not referred to in paragraphs 11 and 12 of this Article). If the holder of the qualification certificate is given two warnings within a calendar year, the organisation performing the certifi</text:span><text:span text:style-name="T3559">cation may suspend the qualification certificate for the period specified in paragraph 11 of this Article.<text:s/></text:span></text:p>
      <text:p text:style-name="P3560"/>
      <text:p text:style-name="P3561"><text:span text:style-name="T3562">SECTION THIRTEEN</text:span></text:p>
      <text:p text:style-name="P3563"><text:span text:style-name="T3564">FINAL PROVISIONS</text:span></text:p>
      <text:p text:style-name="P3565"/>
      <text:p text:style-name="P3566"><text:span text:style-name="T3567">Article 44. <text:s/>Liability for Violations of the Law</text:span></text:p>
      <text:p text:style-name="P3568">Natural and legal persons who have violated the provisions of this Law shall be held liable under laws of the Republic of Lithuania.</text:p>
      <text:p text:style-name="P3569"/>
      <text:p text:style-name="P3570"><text:span text:style-name="T3571">Article 45. <text:s/>Use of information systems</text:span></text:p>
      <text:p text:style-name="P3572"><text:span text:style-name="T3573">Public administration entities shall perform the procedures specified in Articles 20, 23, 24, 27, 28, 33 and 34 of this Law by using the Republic of Lithuania information system of construction permits and the state supervision of construction<text:s/></text:span><text:span text:style-name="T3574">Infostatyba<text:s/></text:span><text:span text:style-name="T3575">in accordance with the procedure laid down by the regulations of the said system, which are approved by the Minister of Environment or in accordance with any other procedure laid down by the Ministry of Environment.<text:s/></text:span></text:p>
      <text:p text:style-name="P3576"/>
      <text:p text:style-name="P3577"><text:span text:style-name="T3578">CHAPTER XIV</text:span></text:p>
      <text:p text:style-name="P3579"><text:span text:style-name="T3580">LIABILITY OF LEGAL PERSO</text:span><text:span text:style-name="T3581">NS FOR INFRINGEMENTS OF THE LAW</text:span></text:p>
      <text:p text:style-name="P3582"/>
      <text:p text:style-name="P3583"><text:span text:style-name="T3584">Article 46. <text:s/>Liability of legal persons for design of a construction works, performance of the design documentation or expert examination of a construction works, construction of a construction works, management of design or construction of a construction<text:s/></text:span><text:span text:style-name="T3585">works without having the right to engage in such activities</text:span></text:p>
      <text:p text:style-name="P3586"><text:span text:style-name="T3587">1</text:span><text:span text:style-name="T3588">. A fine from LTL 10000 to LTL 20000 shall be imposed for design of a construction works, performance of the design documentation or expert examination of a construction works, construction o</text:span><text:span text:style-name="T3589">f a construction works, management of design or construction of a construction works without having the right to engage in such activities.<text:s/></text:span></text:p>
      <text:p text:style-name="P3590"><text:span text:style-name="T3591">2</text:span><text:span text:style-name="T3592">. A fine from LTL 15000 to LTL 30000 shall be imposed for the same acts committed by a legal person who has al</text:span><text:span text:style-name="T3593">ready been punished with a fine for the violations provided for in paragraph 1 of this Article.</text:span></text:p>
      <text:p text:style-name="P3594"/>
      <text:p text:style-name="P3595"><text:span text:style-name="T3596">Article 47. <text:s/>Liability of legal persons for violations of legal acts laying down requirements applied to design of a construction works, expert examination</text:span><text:span text:style-name="T3597"><text:s/>of the design of a construction works and expert examination of a construction works <text:s/></text:span></text:p>
      <text:p text:style-name="P3598"><text:span text:style-name="T3599">1</text:span><text:span text:style-name="T3600">. A fine from LTL 3000 to LTL 15000 shall be imposed on designers of a construction works for submitting to the client of the design documentation the design docum</text:span><text:span text:style-name="T3601">entation the solutions of which contradict the essential requirements for the construction works related to safety of the construction works or solutions of territorial planning documents. A fine from LTL 6000 to LTL 30000 shall be imposed for the same act</text:span><text:span text:style-name="T3602">s committed by a legal person who has already been punished with a fine for the violations provided for in this paragraph.</text:span></text:p>
      <text:p text:style-name="P3603"><text:span text:style-name="T3604">2</text:span><text:span text:style-name="T3605">. Contractors of an expert examination of the design documentation of a construction works shall be punished with a fine from LT</text:span><text:span text:style-name="T3606">L 10000 to LTL 20000 for submitting to the client of an expert examination of the design documentation of the construction works an act on an expert examination containing the positive evaluation of the design documentation of the construction works, where</text:span><text:span text:style-name="T3607"><text:s/>the said design documentation of the construction works contradict the essential requirements for the construction works related to safety of the construction works or solutions of territorial planning documents. A fine from LTL 20000 to LTL 40000 shall b</text:span><text:span text:style-name="T3608">e imposed for the same acts committed by a legal person who has already been punished with a fine for the violations provided for in paragraph 3 of this Article.</text:span></text:p>
      <text:p text:style-name="P3609"><text:span text:style-name="T3610">3</text:span><text:span text:style-name="T3611">. A fine from LTL 4000 to LTL 15000 shall be imposed on contractors of an expert examinat</text:span><text:span text:style-name="T3612">ion of a construction works for submitting to the client of an expert examination of the construction works an act on an expert examination of the construction works which does not meet the requirements set out by legal acts. A fine from LTL 10000 to LTL 3</text:span><text:span text:style-name="T3613">0000 shall be imposed for the same acts committed by a legal person who has already been punished with a fine for the violations provided for in this paragraph.</text:span></text:p>
      <text:p text:style-name="P3614"/>
      <text:p text:style-name="P3615"><text:span text:style-name="T3616">Article 48. <text:s/>Liability of legal persons for unauthorised construction<text:s/></text:span></text:p>
      <text:p text:style-name="P3617"><text:span text:style-name="T3618">1</text:span><text:span text:style-name="T3619">. A fine from<text:s/></text:span><text:span text:style-name="T3620">LTL 5000 to LTL 50000 shall be imposed on builders for unauthorised construction of a new construction works of exceptional significance. A fine from LTL 40000 to LTL 75000 shall be imposed for the same acts committed by a legal person who has already been</text:span><text:span text:style-name="T3621"><text:s/>punished with a fine for the violations provided for in this paragraph.</text:span></text:p>
      <text:p text:style-name="P3622"><text:span text:style-name="T3623">2</text:span><text:span text:style-name="T3624">. A fine from LTL 40000 to LTL 750000 shall be imposed on builders for unauthorised construction of a new construction works of exceptional significance in the protected area. A<text:s/></text:span><text:span text:style-name="T3625">fine from LTL 50000 to LTL 100000 shall be imposed for the same acts committed by a legal person who has already been punished with a fine for the violations provided for in this paragraph.</text:span></text:p>
      <text:p text:style-name="P3626"><text:span text:style-name="T3627">3</text:span><text:span text:style-name="T3628">. A fine from LTL 5000 to LTL 50000 shall be imposed on<text:s/></text:span><text:span text:style-name="T3629">builders for unauthorised construction of a new construction works of non-exceptional significance. A fine from LTL 10000 to LTL 30000 shall be imposed for the same acts committed by a legal person who has already been punished with a fine for the violatio</text:span><text:span text:style-name="T3630">ns provided for in this paragraph.</text:span></text:p>
      <text:p text:style-name="P3631"><text:span text:style-name="T3632">4</text:span><text:span text:style-name="T3633">. A fine from LTL 10000 to LTL 20000 shall be imposed on builders for unauthorised construction of a new construction works of non-exceptional significance in the protected area. A fine from LTL 15000 to LTL 30000 sh</text:span><text:span text:style-name="T3634">all be imposed for the same acts committed by a legal person who has already been punished with a fine for the violations provided for in this paragraph.</text:span></text:p>
      <text:p text:style-name="P3635"><text:span text:style-name="T3636">5</text:span><text:span text:style-name="T3637">. A fine from LTL 1000 to LTL 2000 shall be imposed on builders for unauthorised construction of<text:s/></text:span><text:span text:style-name="T3638">a new simple construction works. A fine from LTL 2000 to LTL 3000 shall be imposed for the same acts committed by a legal person who has already been punished with a fine for the violations provided for in this paragraph.</text:span></text:p>
      <text:p text:style-name="P3639"><text:span text:style-name="T3640">6</text:span><text:span text:style-name="T3641">. A fine from LTL 2000 to LTL</text:span><text:span text:style-name="T3642"><text:s/>3000 shall be imposed on builders for unauthorised construction of a new simple construction works in the protected area. A fine from LTL 3000 to LTL 5000 shall be imposed for the same acts committed by a legal person who has already been punished with a<text:s/></text:span><text:span text:style-name="T3643">fine for the violations provided for in this paragraph.</text:span></text:p>
      <text:p text:style-name="P3644"><text:span text:style-name="T3645">7</text:span><text:span text:style-name="T3646">. A fine from LTL 20000 to LTL 40000 shall be imposed on builders for unauthorised reconstruction of a construction works of exceptional significance. A fine from LTL 40000 to LTL 60000 shall be<text:s/></text:span><text:span text:style-name="T3647">imposed for the same acts committed by a legal person who has already been punished with a fine for the violations provided for in this paragraph.</text:span></text:p>
      <text:p text:style-name="P3648"><text:span text:style-name="T3649">8</text:span><text:span text:style-name="T3650">. A fine from LTL 40000 to LTL 60000 shall be imposed on builders for unauthorised reconstruction of a c</text:span><text:span text:style-name="T3651">onstruction works of exceptional significance in the protected area. A fine from LTL 60000 to LTL 80000 shall be imposed for the same acts committed by a legal person who has already been punished with a fine for the violations provided for in this paragra</text:span><text:span text:style-name="T3652">ph.</text:span></text:p>
      <text:p text:style-name="P3653"><text:span text:style-name="T3654">9</text:span><text:span text:style-name="T3655">. A fine from LTL 7000 to LTL 15000 shall be imposed on builders for unauthorised reconstruction of a construction works of non-exceptional significance. A fine from LTL 20000 to LTL 25000 shall be imposed for the same acts committed by a legal pe</text:span><text:span text:style-name="T3656">rson who has already been punished with a fine for the violations provided for in this paragraph.</text:span></text:p>
      <text:p text:style-name="P3657"><text:span text:style-name="T3658">10</text:span><text:span text:style-name="T3659">. A fine from LTL 20000 to LTL 25000 shall be imposed on builders for unauthorised reconstruction of a construction works of non-exceptional significanc</text:span><text:span text:style-name="T3660">e in the protected area. A fine from LTL 20000 to LTL 40000 shall be imposed for the same acts committed by a legal person who has already been punished with a fine for the violations provided for in this paragraph.</text:span></text:p>
      <text:p text:style-name="P3661"><text:span text:style-name="T3662">11</text:span><text:span text:style-name="T3663">. A fine from LTL 500 to LTL 1000<text:s/></text:span><text:span text:style-name="T3664">shall be imposed on builders for unauthorised reconstruction of a simple construction works. A fine from LTL 1000 to LTL 2000 shall be imposed for the same acts committed by a legal person who has already been punished with a fine for the violations provid</text:span><text:span text:style-name="T3665">ed for in this paragraph.</text:span></text:p>
      <text:p text:style-name="P3666"><text:span text:style-name="T3667">12</text:span><text:span text:style-name="T3668">. A fine from LTL 1000 to LTL 2000 shall be imposed on builders for unauthorised reconstruction of a simple construction works in the protected area. A fine from LTL 2000 to LTL 4000 shall be imposed for the same acts commit</text:span><text:span text:style-name="T3669">ted by a legal person who has already been punished with a fine for the violations provided for in this paragraph.</text:span></text:p>
      <text:p text:style-name="P3670"><text:span text:style-name="T3671">13</text:span><text:span text:style-name="T3672">. A fine from LTL 10000 to LTL 20000 shall be imposed on builders for unauthorised overhaul of a construction works of exceptional sign</text:span><text:span text:style-name="T3673">ificance. A fine from LTL 15000 to LTL 30000 shall be imposed for the same acts committed by a legal person who has already been punished with a fine for the violations provided for in this paragraph.</text:span></text:p>
      <text:p text:style-name="P3674"><text:span text:style-name="T3675">14</text:span><text:span text:style-name="T3676">. A fine from LTL 15000 to LTL 30000 shall be imp</text:span><text:span text:style-name="T3677">osed on builders for unauthorised overhaul of a construction works of exceptional significance in the protected area. A fine from LTL 25000 to LTL 40000 shall be imposed for the same acts committed by a legal person who has already been punished with a fin</text:span><text:span text:style-name="T3678">e for the violations provided for in this paragraph.</text:span></text:p>
      <text:p text:style-name="P3679"><text:span text:style-name="T3680">15</text:span><text:span text:style-name="T3681">. A fine from LTL 3000 to LTL 5000 shall be imposed on builders for unauthorised overhaul of a construction works of non-exceptional significance. A fine from LTL 5000 to LTL 8000 shall be imposed<text:s/></text:span><text:span text:style-name="T3682">for the same acts committed by a legal person who has already been punished with a fine for the violations provided for in this paragraph.</text:span></text:p>
      <text:p text:style-name="P3683"><text:span text:style-name="T3684">16</text:span><text:span text:style-name="T3685">. A fine from LTL 5000 to LTL 8000 shall be imposed on builders for unauthorised overhaul of a construction wor</text:span><text:span text:style-name="T3686">ks of non-exceptional significance in the protected area. A fine from LTL 8000 to LTL 15000 shall be imposed for the same acts committed by a legal person who has already been punished with a fine for the violations provided for in this paragraph.</text:span></text:p>
      <text:p text:style-name="P3687"><text:span text:style-name="T3688">17</text:span><text:span text:style-name="T3689">.<text:s/></text:span><text:span text:style-name="T3690">A fine from LTL 500 to LTL 1000 shall be imposed on builders for unauthorised overhaul of a simple construction works. A fine from LTL 1000 to LTL 2000 shall be imposed for the same acts committed by a legal person who has already been punished with a fine</text:span><text:span text:style-name="T3691"><text:s/>for the violations provided for in this paragraph.</text:span></text:p>
      <text:p text:style-name="P3692"><text:span text:style-name="T3693">18</text:span><text:span text:style-name="T3694">. A fine from LTL 1000 to LTL 2000 shall be imposed on builders for unauthorised overhaul of a simple construction works in the protected area. A fine from LTL 2000 to LTL 4000 shall be imposed for<text:s/></text:span><text:span text:style-name="T3695">the same acts committed by a legal person who has already been punished with a fine for the violations provided for in this paragraph.</text:span></text:p>
      <text:p text:style-name="P3696"><text:span text:style-name="T3697">19</text:span><text:span text:style-name="T3698">. A fine from LTL 10000 to LTL 20000 shall be imposed on builders for unauthorised simple repairs of a construction</text:span><text:span text:style-name="T3699"><text:s/>works of exceptional significance. A fine from LTL 2000 to LTL 4000 shall be imposed for the same acts committed by a legal person who has already been punished with a fine for the violations provided for in this paragraph.</text:span></text:p>
      <text:p text:style-name="P3700"><text:span text:style-name="T3701">20</text:span><text:span text:style-name="T3702">. A fine from LTL 2000 to</text:span><text:span text:style-name="T3703"><text:s/>LTL 4000 shall be imposed on builders for unauthorised simple repairs of a construction works of exceptional significance in the protected area. A fine from LTL 3000 to LTL 6000 shall be imposed for the same acts committed by a legal person who has alread</text:span><text:span text:style-name="T3704">y been punished with a fine for the violations provided for in this paragraph.</text:span></text:p>
      <text:p text:style-name="P3705"><text:span text:style-name="T3706">21</text:span><text:span text:style-name="T3707">. A fine from LTL 500 to LTL 1000 shall be imposed on builders for unauthorised simple repairs of a construction works of non-exceptional significance. A fine from LTL<text:s/></text:span><text:span text:style-name="T3708">1000 to LTL 2000 shall be imposed for the same acts committed by a legal person who has already been punished with a fine for the violations provided for in this paragraph.</text:span></text:p>
      <text:p text:style-name="P3709"><text:span text:style-name="T3710">22</text:span><text:span text:style-name="T3711">. A fine from LTL 1000 to LTL 2000 shall be imposed on builders for unauthori</text:span><text:span text:style-name="T3712">sed simple repairs of a construction works of non-exceptional significance in the protected area. A fine from LTL 1500 to LTL 3000 shall be imposed for the same acts committed by a legal person who has already been punished with a fine for the violations p</text:span><text:span text:style-name="T3713">rovided for in this paragraph.</text:span></text:p>
      <text:p text:style-name="P3714"><text:span text:style-name="T3715">23</text:span><text:span text:style-name="T3716">. A fine from LTL 100 to LTL 200 shall be imposed on builders for unauthorised simple repairs of a simple construction works. A fine from LTL 200 to LTL 400 shall be imposed for the same acts committed by a legal person</text:span><text:span text:style-name="T3717"><text:s/>who has already been punished with a fine for the violations provided for in this paragraph.</text:span></text:p>
      <text:p text:style-name="P3718"><text:span text:style-name="T3719">24</text:span><text:span text:style-name="T3720">. A fine from LTL 200 to LTL 400 shall be imposed on builders for unauthorised simple repairs of a simple construction works in the protected area. A fine f</text:span><text:span text:style-name="T3721">rom LTL 400 to LTL 800 shall be imposed for the same acts committed by a legal person who has already been punished with a fine for the violations provided for in this paragraph.</text:span></text:p>
      <text:p text:style-name="P3722"><text:span text:style-name="T3723">25</text:span><text:span text:style-name="T3724">. A fine from LTL 20000 to LTL 30000 shall be imposed for unauthorised<text:s/></text:span><text:span text:style-name="T3725">demolition of a construction works of exceptional significance on persons who demolished the construction works without authorisation. A fine from LTL 30000 to LTL 45000 shall be imposed for the same acts committed by a legal person who has already been pu</text:span><text:span text:style-name="T3726">nished with a fine for the violations provided for in this paragraph.</text:span></text:p>
      <text:p text:style-name="P3727"><text:span text:style-name="T3728">26</text:span><text:span text:style-name="T3729">. A fine from LTL 30000 to LTL 45000 shall be imposed for unauthorised demolition of a construction works of exceptional significance in the protected area on persons who demolishe</text:span><text:span text:style-name="T3730">d the construction works without authorisation. A fine from LTL 45000 to LTL 60000 shall be imposed for the same acts committed by a legal person who has already been punished with a fine for the violations provided for in this paragraph.</text:span></text:p>
      <text:p text:style-name="P3731"><text:span text:style-name="T3732">27</text:span><text:span text:style-name="T3733">. A fine fr</text:span><text:span text:style-name="T3734">om LTL 5000 to LTL 10000 shall be imposed for unauthorised demolition of a construction works of non-exceptional significance on persons who demolished the construction works without authorisation. A fine from LTL 8000 to LTL 15000 shall be imposed for the</text:span><text:span text:style-name="T3735"><text:s/>same acts committed by a legal person who has already been punished with a fine for the violations provided for in this paragraph.</text:span></text:p>
      <text:p text:style-name="P3736"><text:span text:style-name="T3737">28</text:span><text:span text:style-name="T3738">. A fine from LTL 8000 to LTL 15000 shall be imposed for unauthorised demolition of a construction works of non-except</text:span><text:span text:style-name="T3739">ional significance in the protected area on persons who demolished the construction works without authorisation. A fine from LTL 12000 to LTL 20000 shall be imposed for the same acts committed by a legal person who has already been punished with a fine for</text:span><text:span text:style-name="T3740"><text:s/>the violations provided for in this paragraph.</text:span></text:p>
      <text:p text:style-name="P3741"><text:span text:style-name="T3742">29</text:span><text:span text:style-name="T3743">. A fine from LTL 500 to LTL 1000 shall be imposed for unauthorised demolition of a simple construction works on persons who demolished the construction works without authorisation. A fine from LTL 1000</text:span><text:span text:style-name="T3744"><text:s/>to LTL 2000 shall be imposed for the same acts committed by a legal person who has already been punished with a fine for the violations provided for in this paragraph.</text:span></text:p>
      <text:p text:style-name="P3745"><text:span text:style-name="T3746">30</text:span><text:span text:style-name="T3747">. A fine from LTL 1000 to LTL 2000 shall be imposed for unauthorised demolition o</text:span><text:span text:style-name="T3748">f a simple construction works in the protected area on persons who demolished the construction works without authorisation. A fine from LTL 2000 to LTL 4000 shall be imposed for the same acts committed by a legal person who has already been punished with a</text:span><text:span text:style-name="T3749"><text:s/>fine for the violations provided for in this paragraph.</text:span></text:p>
      <text:p text:style-name="P3750"/>
      <text:p text:style-name="P3751"><text:span text:style-name="T3752">Article 49. <text:s/>Liability of legal persons for carrying out construction operations in violation of requirements of legal acts</text:span></text:p>
      <text:p text:style-name="P3753"><text:span text:style-name="T3754">1</text:span><text:span text:style-name="T3755">. A fine from LTL 500 to LTL 2500 shall be imposed for constructi</text:span><text:span text:style-name="T3756">on operations carried out by a legal person, provided that a head of construction operations or heads of special construction operations have not been assigned (hired) in accordance with the procedure laid down by legal acts. A fine from LTL 2500 to LTL 50</text:span><text:span text:style-name="T3757">00 shall be imposed for the same acts committed by a legal person who has already been punished with a fine for the violation provided for in this paragraph.</text:span></text:p>
      <text:p text:style-name="P3758"><text:span text:style-name="T3759">2</text:span><text:span text:style-name="T3760">. A fine from LTL 5000 to LTL 1500 shall be imposed on builders or contractors for carrying-o</text:span><text:span text:style-name="T3761">ut of construction operations without possessing the required documents, defined by legal acts, to start construction operations, expect documents permitting the construction. A fine from LTL 15000 to LTL 25000 shall be imposed on builders or contractors f</text:span><text:span text:style-name="T3762">or the same acts committed by a legal person who has already been punished with a fine for the violation provided for in this paragraph.<text:s/></text:span></text:p>
      <text:p text:style-name="P3763"/>
      <text:p text:style-name="P3764"><text:span text:style-name="T3765">Article 50. <text:s/>Liability of legal persons for construction in violation of solutions of the design documentation of</text:span><text:span text:style-name="T3766"><text:s/>a construction works<text:s/></text:span></text:p>
      <text:p text:style-name="P3767"><text:span text:style-name="T3768">A fine from LTL 200 to LTL 500 shall be imposed for the construction of a construction works in violation of solutions of the design documentation of the construction works, except essential solutions of the design documentation of the construction works.<text:s/></text:span><text:span text:style-name="T3769"><text:s text:c="2"/>A fine from LTL 400 to LTL 1000 shall be imposed for the same acts committed by a legal person who has already been punished with a fine for the violation provided for in this Article.</text:span></text:p>
      <text:p text:style-name="P3770"/>
      <text:p text:style-name="P3771"><text:span text:style-name="T3772">Article 51. <text:s/>Liability of legal persons for misuse of a constructi</text:span><text:span text:style-name="T3773">on works<text:s/></text:span></text:p>
      <text:p text:style-name="P3774"><text:span text:style-name="T3775">A fine from LTL 5000 to LTL 25000 shall be imposed for misuse of a construction works. A fine from LTL 10000 to LTL 30000 shall be imposed for the same acts committed by a legal person who has already been punished with a fine for the violation</text:span><text:span text:style-name="T3776"><text:s/>provided for in this Article.<text:s/></text:span></text:p>
      <text:p text:style-name="P3777"/>
      <text:p text:style-name="P3778"><text:span text:style-name="T3779">Article 52. Liability of legal persons for non-compliance with rules of technical supervision of construction works<text:s/></text:span></text:p>
      <text:p text:style-name="P3780"><text:span text:style-name="T3781">1</text:span><text:span text:style-name="T3782">. A fine from LTL 5000 to LTL 25000 shall be imposed for non-application of measures provided for<text:s/></text:span><text:span text:style-name="T3783">in rules of technical supervision of construction works where there is a dangerous deformation of a construction works and a threat of the collapse thereof.</text:span></text:p>
      <text:p text:style-name="P3784"><text:span text:style-name="T3785">2</text:span><text:span text:style-name="T3786">. A fine from LTL 1000 to LTL 5000 shall be imposed for non-compliance with rules of technical</text:span><text:span text:style-name="T3787"><text:s/>supervision of construction works, except the violation referred to in paragraph 1 of this Article.</text:span></text:p>
      <text:p text:style-name="P3788"/>
      <text:p text:style-name="P3789"><text:span text:style-name="T3790">Article 53. Liability of legal persons for non-fulfilment of lawful orders of officials exercising state supervision of construction or for preventing</text:span><text:span text:style-name="T3791"><text:s/>them from performing their duties</text:span></text:p>
      <text:p text:style-name="P3792"><text:span text:style-name="T3793">A fine from LTL 2000 to LTL 10000 shall be imposed for non-fulfilment of lawful orders of officials exercising state supervision of the construction or for preventing them from performing their duties. A fine from LTL 5</text:span><text:span text:style-name="T3794">000 to LTL 25000 shall be imposed for the same acts committed by a legal person who has already been punished with a fine for the violations provided for in this Article.</text:span></text:p>
      <text:p text:style-name="P3795"/>
      <text:p text:style-name="P3796"><text:span text:style-name="T3797">Article 54. Liability of legal persons for non-fulfilment of lawful orders of offi</text:span><text:span text:style-name="T3798">cials exercising supervision of the use of construction works or for preventing them from performing their duties</text:span></text:p>
      <text:p text:style-name="P3799"><text:span text:style-name="T3800">A fine from LTL 2000 to LTL 10000 shall be imposed for non-fulfilment of lawful orders of officials exercising supervision of the use of con</text:span><text:span text:style-name="T3801">struction works or for preventing them from performing their duties. A fine from LTL 5000 to LTL 25000 shall be imposed for the same acts committed by a legal person who has already been punished with a fine for the violations provided for in this Article.</text:span></text:p>
      <text:p text:style-name="P3802"/>
      <text:p text:style-name="P3803"><text:span text:style-name="T3804">Article 55. Procedure of application of violations specified in Articles 46, 47, 48, 49, 50, 51, 52, 53 and 54 of this Law and <text:s/>consideration thereof</text:span></text:p>
      <text:p text:style-name="P3805"><text:span text:style-name="T3806">Violations specified in Articles 46, 47, 48, 49, 50, 51, 52, 53 and 54 of this Law shall be applied<text:s/></text:span><text:span text:style-name="T3807">also to branches of legal persons as well as to other foreign organisations; the indicated violations shall be investigated, considered, judgments shall be appealed against and executed in accordance with the same procedure as the violations referred to in</text:span><text:span text:style-name="T3808"><text:s/>the relevant articles of the Code of Administrative Offences.</text:span></text:p>
      <text:p text:style-name="P3809"/>
      <text:p text:style-name="P3810"><text:span text:style-name="T3811">Version of the Annex until 1 January 2013:</text:span></text:p>
      <text:p text:style-name="P3812"/>
      <text:p text:style-name="P3813">Annex to<text:s/></text:p>
      <text:p text:style-name="P3814">the Republic of Lithuania</text:p>
      <text:p text:style-name="P3815">Law on Construction</text:p>
      <text:p text:style-name="P3816"/>
      <text:p text:style-name="P3817"><text:span text:style-name="T3818">LEGAL ACTS OF THE EUROPEAN UNION IMPLEMENTED BY THIS LAW</text:span></text:p>
      <text:p text:style-name="P3819"/>
      <text:p text:style-name="P3820"><text:span text:style-name="T3821">1</text:span><text:span text:style-name="T3822">. 85/384/EEC: Council<text:s/></text:span><text:span text:style-name="T3823">Directive of 10 June 1985 on the mutual recognition of diplomas, certificates and other evidence of formal qualifications in architecture, including measures to facilitate the effective exercise of the right of establishment and freedom to provide services</text:span><text:span text:style-name="T3824">.</text:span></text:p>
      <text:p text:style-name="P3825"><text:span text:style-name="T3826">2</text:span><text:span text:style-name="T3827">. Council Directive of 21 December 1988 on a general system for the recognition of higher-education diplomas awarded on completion of professional education and training of at least three years' duration (89/48/EEC) (with the amendments done by Coun</text:span><text:span text:style-name="T3828">cil Directive of 18 June 1992 (92/51/EEB)).</text:span></text:p>
      <text:p text:style-name="P3829"><text:span text:style-name="T3830">3</text:span><text:span text:style-name="T3831">. Council Directive 92/57/EEC of 24 June 1992 on the implementation of minimum safety and health requirements at temporary or mobile constructions sites (eighth individual Directive within the meaning of Art</text:span><text:span text:style-name="T3832">icle 16 (1) of Directive 89/391/EEC).</text:span></text:p>
      <text:p text:style-name="P3833"><text:span text:style-name="T3834">4</text:span><text:span text:style-name="T3835">. Council Directive of 21 December 1988 on the approximation of laws, regulations and administrative provisions of the Member States relating to construction products (89/106/EEC).<text:s/></text:span></text:p>
      <text:p text:style-name="P3836"><text:span text:style-name="T3837">5</text:span><text:span text:style-name="T3838">. Directive 2001/19/EC of<text:s/></text:span><text:span text:style-name="T3839">the European Parliament and of the Council of 14 May 2001 amending Council Directives 89/48/EEC and 92/51/EEC on the general system for the recognition of professional qualifications and Council Directives 77/452/EEC, 77/453/EEC, 78/686/EEC, 78/687/EEC, 78</text:span><text:span text:style-name="T3840">/1026/EEC, 78/1027/EEC, 80/154/EEC, 80/155/EEC, 85/384/EEC, 85/432/EEC, 85/433/EEC and 93/16/EEC concerning the professions of nurse responsible for general care, dental practitioner, veterinary surgeon, midwife, architect, pharmacist and doctor.</text:span></text:p>
      <text:p text:style-name="P3841"><text:span text:style-name="T3842">6</text:span><text:span text:style-name="T3843">. Di</text:span><text:span text:style-name="T3844">rective 2002/91/EC of the European Parliament and of the Council of 16 December 2002 on the energy performance of buildings.</text:span></text:p>
      <text:p text:style-name="P3845"/>
      <text:p text:style-name="P3846"><text:span text:style-name="T3847">The Law shall be supplemented with new Annex 1 as of 1 January 2013:</text:span></text:p>
      <text:p text:style-name="P3848">Annex 1 to</text:p>
      <text:p text:style-name="P3849">the Republic of Lithuania</text:p>
      <text:p text:style-name="P3850">Law on Construction</text:p>
      <text:p text:style-name="P3851"/>
      <text:p text:style-name="P3852"><text:span text:style-name="T3853">PRINCIPLES OF PAYMENT OF A FEE FOR</text:span></text:p>
      <text:p text:style-name="P3854"><text:span text:style-name="T3855">LEGALIZATION UNAUTHORISED CONSTRUCTION</text:span></text:p>
      <text:p text:style-name="P3856"/>
      <text:p text:style-name="P3857"><text:span text:style-name="T3858">1</text:span><text:span text:style-name="T3859">. A fee for legalization of unauthorised construction (hereinafter referred to as a “fee”) shall be paid by builders (clients), owners, managers, users of construction wor</text:span><text:span text:style-name="T3860">ks (parts thereof), owners, managers, users of plots of land (parts thereof) who implement the possibility provided for by this Law to obtain a document permitting the construction in the case of unauthorised construction.</text:span><text:span text:style-name="T3861"><text:s/></text:span></text:p>
      <text:p text:style-name="P3862"><text:span text:style-name="T3863">2</text:span><text:span text:style-name="T3864">. A fee rate shall change<text:s/></text:span><text:span text:style-name="T3865">depending on the value of costs of construction operations carried out without authorisation, including construction products which were used, however, a fee may not be less than LTL 300 or more than LTL 500000. A fee rate shall be calculated according the</text:span><text:span text:style-name="T3866"><text:s/>formula F=V</text:span><text:span text:style-name="T3867">2</text:span><text:span text:style-name="T3868">/LTL 1 m, where:</text:span></text:p>
      <text:p text:style-name="P3869"><text:span text:style-name="T3870">1</text:span><text:span text:style-name="T3871">) “F” stands for “fee rate”;<text:s/></text:span></text:p>
      <text:p text:style-name="P3872"><text:span text:style-name="T3873">2</text:span><text:span text:style-name="T3874">) “V” stands for “value of costs”.</text:span></text:p>
      <text:p text:style-name="P3875"><text:span text:style-name="T3876">3</text:span><text:span text:style-name="T3877">. The value of costs shall be determined by performing the expert examination of a construction works or the design documentation of a constructio</text:span><text:span text:style-name="T3878">n works according to tariffs of construction operations and prices of construction products at the time of drawing up an act on the unauthorised construction.</text:span></text:p>
      <text:p text:style-name="P3879"><text:span text:style-name="T3880">4</text:span><text:span text:style-name="T3881">. Expert examination of a construction works or the design documentation of a construction w</text:span><text:span text:style-name="T3882">orks shall be performed on the initiative and at the expense of the person presented with the requirements specified in subparagraph 1 or 2 of paragraph 2 of Article 28 of this Law.<text:s/></text:span></text:p>
      <text:p text:style-name="P3883"><text:span text:style-name="T3884">5</text:span><text:span text:style-name="T3885">. A fee due shall be calculated by an institution issuing a document</text:span><text:span text:style-name="T3886"><text:s/>permitting the construction, pursuant to an act on the expert examination of a construction works or the design documentation of a construction works submitted by the person presented with the requirements specified in subparagraph 1 or 2 of paragraph 2 o</text:span><text:span text:style-name="T3887">f Article 28 of this Law.</text:span></text:p>
      <text:p text:style-name="P3888"><text:span text:style-name="T3889">6</text:span><text:span text:style-name="T3890">. A fee shall be paid prior to the issuing of a document permitting the construction. <text:s/></text:span></text:p>
      <text:p text:style-name="P3891"><text:span text:style-name="T3892">7</text:span><text:span text:style-name="T3893">. The procedure for paying a fee shall be laid down by the Ministry of Environment in conjunction with the Ministry of Finance.</text:span></text:p>
      <text:p text:style-name="P3894"><text:span text:style-name="T3895">8</text:span><text:span text:style-name="T3896">. A fee shall be paid into the account of the State Tax Inspectorate and shall be reckoned in the account of the State Treasury in which funds of the Environmental Protection Support Programme are accumulated.</text:span></text:p>
      <text:p text:style-name="P3897"><text:span text:style-name="T3898">9</text:span><text:span text:style-name="T3899">. Upon determining that too little fee h</text:span><text:span text:style-name="T3900">as been paid or that a fee has not been paid at all through the fault of natural persons, legal persons, an institution issuing a document permitting the construction or other institutions, the lacking or the whole sum of the fee shall, in accordance with<text:s/></text:span><text:span text:style-name="T3901">the procedure laid down by the law, be recovered to the state budget from natural persons, legal persons, an institution issuing a document permitting the construction or other institutions respectively.<text:s/></text:span></text:p>
      <text:p text:style-name="P3902"><text:span text:style-name="T3903">10</text:span><text:span text:style-name="T3904">. Upon determining that a fee has been overpa</text:span><text:span text:style-name="T3905">id, the overpayment shall, in accordance with the procedure laid down by the law, be refunded to the person who paid the fee.<text:s/></text:span></text:p>
      <text:p text:style-name="P3906"/>
      <text:p text:style-name="P3907"><text:span text:style-name="T3908">The former Annex of the Law shall be regarded as Annex 2 as of 1 January 2013:</text:span></text:p>
      <text:p text:style-name="P3909">Annex 2 to<text:s/></text:p>
      <text:p text:style-name="P3910">the Republic of Lithuania</text:p>
      <text:p text:style-name="P3911">Law<text:s/>on Construction</text:p>
      <text:p text:style-name="P3912"/>
      <text:p text:style-name="P3913"><text:span text:style-name="T3914">LEGAL ACTS OF THE EUROPEAN UNION IMPLEMENTED BY THIS LAW</text:span></text:p>
      <text:p text:style-name="P3915"/>
      <text:p text:style-name="P3916"><text:span text:style-name="T3917">1</text:span><text:span text:style-name="T3918">. 85/384/EEC: Council Directive of 10 June 1985 on the mutual recognition of diplomas, certificates and other evidence of formal qualifications in architecture, including mea</text:span><text:span text:style-name="T3919">sures to facilitate the effective exercise of the right of establishment and freedom to provide services.</text:span></text:p>
      <text:p text:style-name="P3920"><text:span text:style-name="T3921">2</text:span><text:span text:style-name="T3922">. Council Directive of 21 December 1988 on a general system for the recognition of higher-education diplomas awarded on completion of professiona</text:span><text:span text:style-name="T3923">l education and training of at least three years' duration (89/48/EEC) (with the amendments done by Council Directive of 18 June 1992 (92/51/EEB)).</text:span></text:p>
      <text:p text:style-name="P3924"><text:span text:style-name="T3925">3</text:span><text:span text:style-name="T3926">. Council Directive 92/57/EEC of 24 June 1992 on the implementation of minimum safety and health<text:s/></text:span><text:span text:style-name="T3927">requirements at temporary or mobile constructions sites (eighth individual Directive within the meaning of Article 16 (1) of Directive 89/391/EEC).</text:span></text:p>
      <text:p text:style-name="P3928"><text:span text:style-name="T3929">4</text:span><text:span text:style-name="T3930">. Council Directive of 21 December 1988 on the approximation of laws, regulations and administrative pr</text:span><text:span text:style-name="T3931">ovisions of the Member States relating to construction products (89/106/EEC).<text:s/></text:span></text:p>
      <text:p text:style-name="P3932"><text:span text:style-name="T3933">5</text:span><text:span text:style-name="T3934">. Directive 2001/19/EC of the European Parliament and of the Council of 14 May 2001 amending Council Directives 89/48/EEC and 92/51/EEC on the general system for the recogn</text:span><text:span text:style-name="T3935">ition of professional qualifications and Council Directives 77/452/EEC, 77/453/EEC, 78/686/EEC, 78/687/EEC, 78/1026/EEC, 78/1027/EEC, 80/154/EEC, 80/155/EEC, 85/384/EEC, 85/432/EEC, 85/433/EEC and 93/16/EEC concerning the professions of nurse responsible f</text:span><text:span text:style-name="T3936">or general care, dental practitioner, veterinary surgeon, midwife, architect, pharmacist and doctor.</text:span></text:p>
      <text:p text:style-name="P3937"><text:span text:style-name="T3938">6</text:span><text:span text:style-name="T3939">. Directive 2002/91/EC of the European Parliament and of the Council of 16 December 2002 on the energy performance of buildings.</text:span></text:p>
      <text:p text:style-name="P3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3-09T07:10:00Z</meta:creation-date>
    <dc:date>2017-03-09T07:10:00Z</dc:date>
    <meta:print-date>2011-03-18T16:45:00Z</meta:print-date>
    <meta:template xlink:href="Normal.dotm" xlink:type="simple"/>
    <meta:editing-cycles>2</meta:editing-cycles>
    <meta:editing-duration>PT0S</meta:editing-duration>
    <meta:document-statistic meta:page-count="1" meta:paragraph-count="3019" meta:word-count="31363" meta:character-count="256674" meta:row-count="12685" meta:non-whitespace-character-count="228330"/>
  </office:meta>
</office:document-meta>
</file>