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4923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widows="0" fo:orphans="0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/>
    </style:style>
    <style:style style:name="P24" style:parent-style-name="Normal" style:family="paragraph">
      <style:paragraph-properties fo:widows="0" fo:orphans="0" fo:text-align="center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widows="0" fo:orphans="0" fo:text-align="center" fo:text-indent="0.4923in"/>
      <style:text-properties fo:font-weight="bold" style:font-weight-asian="bold" fo:color="#000000"/>
    </style:style>
    <style:style style:name="P27" style:parent-style-name="Normal" style:family="paragraph">
      <style:paragraph-properties fo:widows="0" fo:orphans="0" fo:text-align="justify"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/>
      <style:text-properties fo:color="#000000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center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widows="0" fo:orphans="0" fo:text-align="center" fo:text-indent="0.4923in"/>
      <style:text-properties fo:color="#000000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center"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57" style:parent-style-name="Normal" style:family="paragraph">
      <style:paragraph-properties fo:widows="0" fo:orphans="0" fo:text-align="justify" fo:text-indent="0.4923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23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23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23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4923in"/>
    </style:style>
    <style:style style:name="P89" style:parent-style-name="Normal" style:family="paragraph">
      <style:paragraph-properties fo:widows="0" fo:orphans="0" fo:text-align="center" fo:text-indent="0.4923in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P145" style:parent-style-name="Normal" style:family="paragraph">
      <style:paragraph-properties fo:widows="0" fo:orphans="0" fo:text-align="center" fo:text-indent="0.4923in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23in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4923in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23in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4923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4923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4923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4923in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4923in"/>
    </style:style>
    <style:style style:name="P196" style:parent-style-name="Normal" style:family="paragraph">
      <style:paragraph-properties fo:widows="0" fo:orphans="0" fo:text-align="center" fo:text-indent="0.4923in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99" style:parent-style-name="Normal" style:family="paragraph">
      <style:paragraph-properties fo:widows="0" fo:orphans="0" fo:text-align="justify" fo:text-indent="0.4923in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4923in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4923in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4923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4923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4923in"/>
    </style:style>
    <style:style style:name="P221" style:parent-style-name="Normal" style:family="paragraph">
      <style:paragraph-properties fo:widows="0" fo:orphans="0" fo:text-align="center" fo:text-indent="0.4923in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224" style:parent-style-name="Normal" style:family="paragraph">
      <style:paragraph-properties fo:widows="0" fo:orphans="0"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4923in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4923in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4923in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4923in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251" style:parent-style-name="Normal" style:family="paragraph">
      <style:paragraph-properties fo:widows="0" fo:orphans="0" fo:text-align="justify" fo:text-indent="0.4923in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widows="0" fo:orphans="0" fo:text-align="justify" fo:text-indent="0.4923in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4923in"/>
      <style:text-properties fo:color="#000000"/>
    </style:style>
    <style:style style:name="P257" style:parent-style-name="Normal" style:family="paragraph">
      <style:paragraph-properties fo:widows="0" fo:orphans="0" fo:text-align="justify" fo:text-indent="0.4923in"/>
    </style:style>
    <style:style style:name="P2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9" style:parent-style-name="DefaultParagraphFont" style:family="text">
      <style:text-properties fo:text-transform="uppercase"/>
    </style:style>
    <style:style style:name="T260" style:parent-style-name="DefaultParagraphFont" style:family="text">
      <style:text-properties fo:text-transform="uppercase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264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26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DONAVOJIMO DIDŽIOJO LIETUVOS KUNIGAIKŠČIO GEDIMINO ORDINU IR GEDIMINO ORDINO MEDALIU</text:p>
      <text:p text:style-name="P12"/>
      <text:p text:style-name="P13">1997 m. liepos 1 d. Nr. 1338</text:p>
      <text:p text:style-name="P14">Vilnius</text:p>
      <text:p text:style-name="P15"><text:span text:style-name="T16">1</text:span><text:span text:style-name="T17"><text:s/>straipsnis.</text:span></text:p>
      <text:p text:style-name="P18"><text:span text:style-name="T19">Mindaugo karūnavimo – Vals</text:span><text:span text:style-name="T20">tybės dienos proga Didžiojo Lietuvos Kunigaikščio Gedimino ordinu ir Gedimino ordino medaliu<text:s/></text:span><text:span text:style-name="T21">apdovanoju</text:span><text:span text:style-name="T22"><text:s/>Lietuvai, jos ūkiui, kultūrai, mokslui ir švietimui nusipelniusius Lietuvos Respublikos ir užsienio valstybių piliečius:</text:span></text:p>
      <text:p text:style-name="P23"/>
      <text:p text:style-name="P24"><text:span text:style-name="T25">1-ojo laipsnio ordinu</text:span></text:p>
      <text:p text:style-name="P26"/>
      <text:p text:style-name="P27">Justiną MARCINKEVIČIŲ – poetą, Lietuvos santarvės premijos laureatą;</text:p>
      <text:p text:style-name="P28">Saulių SONDECKĮ – Lietuvos kamerinio orkestro meno vadovą ir dirigentą, Muzikos akademijos profesorių.</text:p>
      <text:p text:style-name="P29"/>
      <text:p text:style-name="P30"><text:span text:style-name="T31">3-ojo laipsnio ordinu</text:span></text:p>
      <text:p text:style-name="P32"/>
      <text:p text:style-name="P33"><text:span text:style-name="T34">Joną AVYŽIŲ –<text:s/></text:span><text:span text:style-name="T35">rašytoją, Lietuvos Respublikos Seimo narį;</text:span></text:p>
      <text:p text:style-name="P36"><text:span text:style-name="T37">Edvardą KANIAVĄ –<text:s/></text:span><text:span text:style-name="T38">Lietuvos operos ir baleto teatro solistą, Muzikos akademijos profesorių;</text:span></text:p>
      <text:p text:style-name="P39"><text:span text:style-name="T40">Vytautą MAKNĮ –<text:s/></text:span><text:span text:style-name="T41">lietuvių kultūros istoriką, teatrologą, humanitarinių mokslų daktarą;</text:span></text:p>
      <text:p text:style-name="P42"><text:span text:style-name="T43">Jurą POŽELĄ –<text:s/></text:span><text:span text:style-name="T44">akademiką, Tarptautinio mokslinės kultūros centro – Pasaulinės la</text:span><text:span text:style-name="T45">boratorijos Lietuvos skyriaus prezidentą;</text:span></text:p>
      <text:p text:style-name="P46"><text:span text:style-name="T47">Mūzą RUBACKYTĘ –<text:s/></text:span><text:span text:style-name="T48">pianistę, Europos konservatorijos Paryžiuje profesorę;</text:span></text:p>
      <text:p text:style-name="P49"><text:span text:style-name="T50">Eduardą VISKANTĄ –<text:s/></text:span><text:span text:style-name="T51">rašytoją, vertėją</text:span><text:span text:style-name="T52">.</text:span></text:p>
      <text:p text:style-name="P53"/>
      <text:p text:style-name="P54"><text:span text:style-name="T55">4-ojo laipsnio ordinu</text:span></text:p>
      <text:p text:style-name="P56"/>
      <text:p text:style-name="P57"><text:span text:style-name="T58">Vytautą CIPLIJAUSKĄ</text:span><text:span text:style-name="T59"><text:s/>– dailininką;</text:span><text:span text:style-name="T60"><text:s/></text:span></text:p>
      <text:p text:style-name="P61"><text:span text:style-name="T62">Monsinjorą</text:span><text:span text:style-name="T63"><text:s/>Vytautą KAZLAUSKĄ</text:span><text:span text:style-name="T64"><text:s/>– Pagalbos fondo „Vaiko tėviškės namai“ pirmininką;</text:span></text:p>
      <text:p text:style-name="P65"><text:span text:style-name="T66">Kunigą prelatą</text:span><text:span text:style-name="T67"><text:s/>Joną KUČINGĮ</text:span><text:span text:style-name="T68"><text:s/>– lietuvių išeivijos veikėją (JAV);</text:span></text:p>
      <text:p text:style-name="P69"><text:span text:style-name="T70">Reginą MACIŪTĘ –<text:s/></text:span><text:span text:style-name="T71">Lietuvos nacionalinės filharmonijos solistę, Muzikos akademijos docentę;</text:span></text:p>
      <text:p text:style-name="P72"><text:span text:style-name="T73">Romą MIKŠYTĘ</text:span><text:span text:style-name="T74"><text:s/>– 1997 metų pasaulio kiokušin karatė čempionę;</text:span></text:p>
      <text:p text:style-name="P75"><text:span text:style-name="T76">Antaną SUTKŲ –<text:s/></text:span><text:span text:style-name="T77">fotomenininką, Lietuvos fotomenininkų sąjungos pirmininką;</text:span></text:p>
      <text:p text:style-name="P78"><text:span text:style-name="T79">Viktoriją Juditą VAIČIŪNAITĘ</text:span><text:span text:style-name="T80"><text:s/>– poetę, vertėją;</text:span></text:p>
      <text:p text:style-name="P81"><text:span text:style-name="T82">Petrą VARKALĄ –<text:s/></text:span><text:span text:style-name="T83">ekonomistą, verslininką, Didžiosios Britanijos lietuvių sąjungos steigi</text:span><text:span text:style-name="T84">mo iniciatorių, pirmąjį pirmininką;</text:span></text:p>
      <text:p text:style-name="P85"><text:span text:style-name="T86">Kazį ZULONĄ –<text:s/></text:span><text:span text:style-name="T87">Priešgaisrinės apsaugos departamento prie Vidaus reikalų ministerijos direktorių.</text:span></text:p>
      <text:p text:style-name="P88"/>
      <text:p text:style-name="P89"><text:span text:style-name="T90">5-ojo laipsnio ordinu</text:span></text:p>
      <text:p text:style-name="P91"/>
      <text:p text:style-name="P92"><text:span text:style-name="T93">Genevieve CARION-MACHWITZ –<text:s/></text:span><text:span text:style-name="T94">rašytoją, tapytoją, filosofijos daktarę, kūrinių lietuviška tematika</text:span><text:span text:style-name="T95"><text:s/>autorę (Prancūzija);</text:span></text:p>
      <text:p text:style-name="P96"><text:span text:style-name="T97">Antaną DAPŠĮ –<text:s/></text:span><text:span text:style-name="T98">Teisės instituto direktorių;</text:span></text:p>
      <text:soft-page-break/>
      <text:p text:style-name="P99"><text:span text:style-name="T100">Kazimierą GALAUNIENĘ –<text:s/></text:span><text:span text:style-name="T101">Nacionalinio M. K. Čiurlionio dailės muziejaus sektoriaus vedėją;</text:span></text:p>
      <text:p text:style-name="P102"><text:span text:style-name="T103">Mindaugą IVANAUSKĄ</text:span><text:span text:style-name="T104"><text:s/>– valstybinės įmonės „Vilniaus aerouostas“ generalinį direktorių;</text:span></text:p>
      <text:p text:style-name="P105"><text:span text:style-name="T106">Oną JOMANTAITĘ –</text:span><text:span text:style-name="T107"><text:s/></text:span><text:span text:style-name="T108">1997 metų pasaulio kiokušin karatė vicečempionę;</text:span></text:p>
      <text:p text:style-name="P109"><text:span text:style-name="T110">Gintautą KĖVIŠĄ –<text:s/></text:span><text:span text:style-name="T111">Lietuvos nacionalinės filharmonijos generalinį direktorių;</text:span></text:p>
      <text:p text:style-name="P112"><text:span text:style-name="T113">Gintarą MALIŠAUSKĄ –<text:s/></text:span><text:span text:style-name="T114">Vidaus reikalų ministerijos Policijos departamento Kelių policijos valdybos Kelių policijos rinktinės Varėno</text:span><text:span text:style-name="T115">s būrio viršilą;</text:span></text:p>
      <text:p text:style-name="P116"><text:span text:style-name="T117">Petronėlę MINDERIENĘ –<text:s/></text:span><text:span text:style-name="T118">Raudonojo Kryžiaus draugijos Ukmergės rajono komiteto gailestingąją seserį;</text:span></text:p>
      <text:p text:style-name="P119"><text:span text:style-name="T120">Emiliją Danutę RADVILAVIČIENĘ –<text:s/></text:span><text:span text:style-name="T121">Plungės miesto kultūros namų nusipelniusio šokių ir dainų ansamblio „Suvartukas“ meno vadovę;</text:span></text:p>
      <text:p text:style-name="P122"><text:span text:style-name="T123">Joną SIDARAVIČ</text:span><text:span text:style-name="T124">IŲ<text:s/></text:span><text:span text:style-name="T125">– menotyrininką, Lietuvos kolekcininkų asociacijos sekretorių;</text:span></text:p>
      <text:p text:style-name="P126"><text:span text:style-name="T127">Anicetą STELINGĮ</text:span><text:span text:style-name="T128"><text:s/>– Ryšių ir informatikos ministerijos Įmonių koordinavimo ir paslaugų kokybės skyriaus viršininko pavaduotoją;</text:span></text:p>
      <text:p text:style-name="P129"><text:span text:style-name="T130">Joną STRAVINSKĄ</text:span><text:span text:style-name="T131"><text:s/>– akcinės bendrovės „Šatrija“ generalinį direkt</text:span><text:span text:style-name="T132">orių;</text:span></text:p>
      <text:p text:style-name="P133"><text:span text:style-name="T134">Kazį STRAZDĄ –<text:s/></text:span><text:span text:style-name="T135">Kauno technologijos universiteto docentą, ilgametį akcinės bendrovės „Pramprojektas“ darbuotoją;</text:span></text:p>
      <text:p text:style-name="P136"><text:span text:style-name="T137">Tomą TURČINSKĄ –<text:s/></text:span><text:span text:style-name="T138">1996 ir 1997 metų Europos kiokušin karatė čempioną;</text:span></text:p>
      <text:p text:style-name="P139"><text:span text:style-name="T140">Kunigą<text:s/></text:span><text:span text:style-name="T141">Vincą VALKAVIČIŲ –<text:s/></text:span><text:span text:style-name="T142">muziką, istoriką, lietuvių išeivijos<text:s/></text:span><text:span text:style-name="T143">veikėją (JAV).</text:span></text:p>
      <text:p text:style-name="P144"/>
      <text:p text:style-name="P145"><text:span text:style-name="T146">1-ojo laipsnio medaliu</text:span></text:p>
      <text:p text:style-name="P147"/>
      <text:p text:style-name="P148"><text:span text:style-name="T149">Vytautą AUGUSTINĄ –<text:s/></text:span><text:span text:style-name="T150">fotomenininką, Lietuvos fotomėgėjų sąjungos įkūrėją;</text:span></text:p>
      <text:p text:style-name="P151"><text:span text:style-name="T152">Joną BRINDZĄ –<text:s/></text:span><text:span text:style-name="T153">Palangos 1-osios vidurinės mokyklos mokytoją ekspertą;</text:span></text:p>
      <text:p text:style-name="P154"><text:span text:style-name="T155">Nijolę KLIMANTAVIČIENĘ –<text:s/></text:span><text:span text:style-name="T156">Klaipėdos miesto „Vėtrungės“ vidurinės<text:s/></text:span><text:span text:style-name="T157">mokyklos mokytoją ekspertę;</text:span></text:p>
      <text:p text:style-name="P158"><text:span text:style-name="T159">Petrą KORSAKĄ –<text:s/></text:span><text:span text:style-name="T160">Kauno muzikinio teatro grimuotoją;</text:span></text:p>
      <text:p text:style-name="P161"><text:span text:style-name="T162">Danutę LABANAUSKIENĘ</text:span><text:span text:style-name="T163"><text:s/>– Lietuvos mokslų akademijos bibliotekos vyresniąją bibliotekininkę;</text:span></text:p>
      <text:p text:style-name="P164"><text:span text:style-name="T165">Janiną LUKŠĖNIENĘ –<text:s/></text:span><text:span text:style-name="T166">P. Gudyno muziejinių vertybių restauravimo ir konservavimo centro M</text:span><text:span text:style-name="T167">okslinių tyrimų skyriaus vedėją;</text:span></text:p>
      <text:p text:style-name="P168"><text:span text:style-name="T169">Mariją MARKAUSKIENĘ</text:span><text:span text:style-name="T170"><text:s/>– Babtų vidurinės mokyklos mokytoją, kraštotyrininkę;</text:span></text:p>
      <text:p text:style-name="P171"><text:span text:style-name="T172">Valentiną MUSTEIKĮ</text:span><text:span text:style-name="T173"><text:s/>– valstybinės įmonės „Lietuvos paštas“ spaudos ekspedicijos viršininką;</text:span></text:p>
      <text:p text:style-name="P174"><text:span text:style-name="T175">Adelbertą NEDZELSKĮ –<text:s/></text:span><text:span text:style-name="T176">muziejininką, buvusį ilgametį M. K.<text:s/></text:span><text:span text:style-name="T177">Čiurlionio memorialinio muziejaus Druskininkuose vedėją;<text:s/></text:span></text:p>
      <text:p text:style-name="P178"><text:span text:style-name="T179">Domenico PASSUELLO –<text:s/></text:span><text:span text:style-name="T180">verslininką, „Vaiko tėviškės namų“ Marijampolės rajone statybos rėmėją (Italija);</text:span></text:p>
      <text:p text:style-name="P181"><text:span text:style-name="T182">Sergio PATERLINI –<text:s/></text:span><text:span text:style-name="T183">banko tarnautoją, humanitarinės pagalbos Lietuvai iniciatorių ir organizator</text:span><text:span text:style-name="T184">ių (Italija);</text:span></text:p>
      <text:p text:style-name="P185"><text:span text:style-name="T186">Vladą URBONAVIČIŲ –<text:s/></text:span><text:span text:style-name="T187">Tardymo skyriaus prie Panevėžio rajono policijos komisariato viršininką;</text:span></text:p>
      <text:p text:style-name="P188"><text:span text:style-name="T189">Laimą Janiną VEDRICKIENĘ –<text:s/></text:span><text:span text:style-name="T190">P. Gudyno muziejinių vertybių restauravimo ir konservavimo centro Archeologinių dirbinių restauravimo skyriaus vedėją;</text:span></text:p>
      <text:p text:style-name="P191"><text:span text:style-name="T192">Vyt</text:span><text:span text:style-name="T193">autą Antaną VOVERAITĮ –<text:s/></text:span><text:span text:style-name="T194">valstybinės įmonės „Lietuvos telekomas“ Klaipėdos filialo Techninės eksploatacijos skyriaus inžinierių.</text:span></text:p>
      <text:p text:style-name="P195"/>
      <text:p text:style-name="P196"><text:span text:style-name="T197">2-ojo laipsnio medaliu</text:span></text:p>
      <text:p text:style-name="P198"/>
      <text:p text:style-name="P199"><text:span text:style-name="T200">Lionginą ANDRIUŠKEVIČIŲ<text:s/></text:span><text:span text:style-name="T201">– valstybinės įmonės „Lietuvos telekomas“ filialo<text:s/></text:span><text:soft-page-break/><text:span text:style-name="T202">„Tarptautinių ryšių tinkl</text:span><text:span text:style-name="T203">as“ direktorių;</text:span></text:p>
      <text:p text:style-name="P204"><text:span text:style-name="T205">Janiną KESERAUSKIENĘ –<text:s/></text:span><text:span text:style-name="T206">Šiaulių miesto Vyriausiojo policijos komisariato Savivaldybės policijos komisarę;</text:span></text:p>
      <text:p text:style-name="P207"><text:span text:style-name="T208">Janiną KRIŠČIŪNIENĘ –<text:s/></text:span><text:span text:style-name="T209">Vilniaus rajono policijos komisariato Migracijos tarnybos viršininkę;</text:span></text:p>
      <text:p text:style-name="P210"><text:span text:style-name="T211">Voldemarą Joną KUGRINĄ</text:span><text:span text:style-name="T212"><text:s/>– akcinės bendrovės<text:s/></text:span><text:span text:style-name="T213">„Kauno audiniai“ audimo cecho vyriausiąjį pameistrį;</text:span></text:p>
      <text:p text:style-name="P214"><text:span text:style-name="T215">Aldoną Mariją MAŽYLIENĘ</text:span><text:span text:style-name="T216"><text:s/>– akcinės bendrovės „Linas“ ekonomikos ir finansų direktorę;</text:span></text:p>
      <text:p text:style-name="P217"><text:span text:style-name="T218">Sigitą VILČIAUSKĄ</text:span><text:span text:style-name="T219"><text:s/>– akcinės bendrovės „Šiaulių stumbras“ technikos ir statybos direktorių.</text:span></text:p>
      <text:p text:style-name="P220"/>
      <text:p text:style-name="P221"><text:span text:style-name="T222">3-ojo laipsnio medaliu</text:span></text:p>
      <text:p text:style-name="P223"/>
      <text:p text:style-name="P224"><text:span text:style-name="T225">Majorą<text:s/></text:span><text:span text:style-name="T226">Vladimirą BIELIAUSKĄ</text:span><text:span text:style-name="T227"><text:s/>– Taikos palaikymo pajėgų mokymo centro kuopos vadą, buvusį BALTBAT kuopos vadą;</text:span></text:p>
      <text:p text:style-name="P228"><text:span text:style-name="T229">Arvydą ČEREŠKĄ –<text:s/></text:span><text:span text:style-name="T230">Lietuvos šaulių sąjungos narį;</text:span></text:p>
      <text:p text:style-name="P231"><text:span text:style-name="T232">Sergejų JEFREMOVĄ –<text:s/></text:span><text:span text:style-name="T233">Vidaus reikalų ministerijos Operatyvinės tarnybos valdybos komisarą inspektor</text:span><text:span text:style-name="T234">ių;</text:span></text:p>
      <text:p text:style-name="P235"><text:span text:style-name="T236">Igorį MAZINĄ –<text:s/></text:span><text:span text:style-name="T237">Šiaulių miesto karatė klubo „Tori“ trenerį;</text:span></text:p>
      <text:p text:style-name="P238"><text:span text:style-name="T239">Audrių MIKŠĮ –<text:s/></text:span><text:span text:style-name="T240">Lietuvos kiokušin karatė federacijos viceprezidentą;</text:span></text:p>
      <text:p text:style-name="P241"><text:span text:style-name="T242">Algimantą Joną RAGELĮ –<text:s/></text:span><text:span text:style-name="T243">Lietuvos šaulių sąjungos narį;</text:span></text:p>
      <text:p text:style-name="P244"><text:span text:style-name="T245">Vladimirą SILVAŠKO –<text:s/></text:span><text:span text:style-name="T246">Naujosios Akmenės karatė klubo trenerį;</text:span></text:p>
      <text:p text:style-name="P247"><text:span text:style-name="T248">Saulių SMAILĮ –<text:s/></text:span><text:span text:style-name="T249">Lietuvos šaulių sąjungos narį.</text:span></text:p>
      <text:p text:style-name="P250"/>
      <text:p text:style-name="P251"><text:span text:style-name="T252">2</text:span><text:span text:style-name="T253"><text:s/>straipsnis.</text:span></text:p>
      <text:p text:style-name="P254"><text:span text:style-name="T255">Šis dekretas įsigalioja nuo jo pasirašymo dienos.</text:span></text:p>
      <text:p text:style-name="P256"/>
      <text:p text:style-name="P257"/>
      <text:p text:style-name="P258"><text:span text:style-name="T259">RESPUBLIKOS PREZIDENTAS</text:span><text:span text:style-name="T260"><text:tab/>ALGIRDAS BRAZAUSKAS</text:span></text:p>
      <text:p text:style-name="P261"><text:span text:style-name="T262">______________</text:span></text:p>
      <text:p text:style-name="P263"/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30T20:04:00Z</meta:creation-date>
    <dc:date>2017-04-30T20:04:00Z</dc:date>
    <meta:template xlink:href="Normal.dotm" xlink:type="simple"/>
    <meta:editing-cycles>2</meta:editing-cycles>
    <meta:editing-duration>PT60S</meta:editing-duration>
    <meta:document-statistic meta:page-count="3" meta:paragraph-count="101" meta:word-count="864" meta:character-count="5875" meta:row-count="255" meta:non-whitespace-character-count="5112"/>
  </office:meta>
</office:document-meta>
</file>