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8 M. LAPKRIČIO 24 D.<text:s/><text:line-break/>ĮSAKYMO NR. ISAK-3216 „DĖL MOKYTOJŲ IR PAGALBOS MOKINIUI SPECIALISTŲ (IŠSKYRUS PSICHOLOGUS) ATESTACIJOS NUOSTATŲ PATVIRTINIMO“ PAKEITIMO</text:p>
      <text:p text:style-name="P9"/>
      <text:p text:style-name="P10">2011 m. lapkričio 29 d. Nr. V-2282</text:p>
      <text:p text:style-name="P11">Vilnius</text:p>
      <text:p text:style-name="P12"/>
      <text:p text:style-name="P13"><text:span text:style-name="T14">P a k e i č i u Mokytojų ir pagalbos mokiniui specialistų (išskyrus psichologus) atestacijos nuostatus, patvirtintus Lietuvos Respublikos švietimo ir mokslo ministro 2008 m. lapkričio 24 d. įsakymu Nr. ISAK-3216 „Dėl Mokytojų ir pagalbos mokiniui specialistų (išskyrus psichologus) atestacijos nuostatų patvirtinimo“ (Žin., 2008, Nr.<text:s/></text:span><text:a xlink:href="https://www.e-tar.lt/portal/lt/legalAct/TAR.6B394D036999" office:target-frame-name="_blank" xlink:show="new"><text:span text:style-name="T15">142-5669</text:span></text:a><text:span text:style-name="T16">):</text:span></text:p>
      <text:p text:style-name="P17"><text:span text:style-name="T18">1</text:span><text:span text:style-name="T19">. Išbraukiu 20 punkte žodžius: „(apskrities viršininko administracijos metodinės tarybos)“.</text:span></text:p>
      <text:p text:style-name="P20"><text:span text:style-name="T21">2</text:span><text:span text:style-name="T22">. Išbraukiu 31 punkte žodžius: „apskričių viršininkų administracijų valstybinės švietimo priežiūros skyrių (tarnybų)“.</text:span></text:p>
      <text:p text:style-name="P23"><text:span text:style-name="T24">3</text:span><text:span text:style-name="T25">. Papildau šiuo 62.29 punktu:</text:span></text:p>
      <text:p text:style-name="P26"><text:span text:style-name="T27">„</text:span><text:span text:style-name="T28">62.29</text:span><text:span text:style-name="T29">. lietuvių kalbos mokytojams mokantiems 5-ose klasėse lietuvių kalba Lietuvos istorijos skaitinių mokyklose, kuriose įteisintas mokymas tautinės mažumos kalba.“</text:span></text:p>
      <text:p text:style-name="P30"><text:span text:style-name="T31">4</text:span><text:span text:style-name="T32">. Išdėstau 95 punktą taip:</text:span></text:p>
      <text:p text:style-name="P33"><text:span text:style-name="T34">„Mokytojų ir pagalbos mokiniui specialistų atestacijos priežiūrą vykdo mokyklos savininkas, ministerija. Nevalstybinę Nuostatų laikymosi kontrolę teisės aktų nustatyta tvarka gali vykdyti profesinės sąjungos.“</text:span></text:p>
      <text:p text:style-name="P35"/>
      <text:p text:style-name="P36"><text:span text:style-name="T37">Švietimo ir mokslo ministras</text:span><text:span text:style-name="T38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6-02-17T11:30:00Z</meta:creation-date>
    <dc:date>2016-02-17T11:30:00Z</dc:date>
    <meta:template xlink:href="Normal.dotm" xlink:type="simple"/>
    <meta:editing-cycles>2</meta:editing-cycles>
    <meta:editing-duration>PT0S</meta:editing-duration>
    <meta:document-statistic meta:page-count="1" meta:paragraph-count="12" meta:word-count="204" meta:character-count="1459" meta:row-count="48" meta:non-whitespace-character-count="1267"/>
  </office:meta>
</office:document-meta>
</file>