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margin-left="3.1493in">
        <style:tab-stops>
          <style:tab-stop style:type="left" style:leader-style="dotted" style:leader-text="." style:position="3.0326in"/>
        </style:tab-stops>
      </style:paragraph-properties>
    </style:style>
    <style:style style:name="P92" style:parent-style-name="Normal" style:family="paragraph">
      <style:paragraph-properties fo:margin-left="3.1493in">
        <style:tab-stops>
          <style:tab-stop style:type="left" style:leader-style="dotted" style:leader-text="." style:position="3.0326in"/>
        </style:tab-stops>
      </style:paragraph-properties>
    </style:style>
    <style:style style:name="P93" style:parent-style-name="Normal" style:family="paragraph">
      <style:paragraph-properties fo:margin-left="3.1493in">
        <style:tab-stops>
          <style:tab-stop style:type="left" style:leader-style="dotted" style:leader-text="." style:position="3.0326in"/>
        </style:tab-stops>
      </style:paragraph-properties>
    </style:style>
    <style:style style:name="P94" style:parent-style-name="Normal" style:family="paragraph">
      <style:paragraph-properties fo:margin-left="3.1493in">
        <style:tab-stops>
          <style:tab-stop style:type="left" style:leader-style="dotted" style:leader-text="." style:position="3.0326in"/>
        </style:tab-stops>
      </style:paragraph-properties>
    </style:style>
    <style:style style:name="P95" style:parent-style-name="Normal" style:family="paragraph">
      <style:paragraph-properties fo:text-align="justify">
        <style:tab-stops>
          <style:tab-stop style:type="left" style:leader-style="dotted" style:leader-text="." style:position="6.1819in"/>
        </style:tab-stops>
      </style:paragraph-properties>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leader-style="dotted" style:leader-text="." style:position="6.1819in"/>
        </style:tab-stops>
      </style:paragraph-properties>
    </style:style>
    <style:style style:name="P103" style:parent-style-name="Normal" style:family="paragraph">
      <style:paragraph-properties>
        <style:tab-stops>
          <style:tab-stop style:type="left" style:leader-style="dotted" style:leader-text="." style:position="6.1819in"/>
        </style:tab-stops>
      </style:paragraph-properties>
    </style:style>
    <style:style style:name="TableColumn105" style:family="table-column">
      <style:table-column-properties style:column-width="3.1493in"/>
    </style:style>
    <style:style style:name="TableColumn106" style:family="table-column">
      <style:table-column-properties style:column-width="3.1493in"/>
    </style:style>
    <style:style style:name="Table104" style:family="table">
      <style:table-properties style:width="6.2986in" fo:margin-left="0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1006in"/>
      <style:text-properties fo:font-size="10pt" style:font-size-asian="10pt"/>
    </style:style>
    <style:style style:name="P112" style:parent-style-name="Normal" style:family="paragraph">
      <style:paragraph-properties>
        <style:tab-stops>
          <style:tab-stop style:type="left" style:leader-style="dotted" style:leader-text="." style:position="6.1819in"/>
        </style:tab-stops>
      </style:paragraph-properties>
    </style:style>
    <style:style style:name="P113" style:parent-style-name="Normal" style:family="paragraph">
      <style:paragraph-properties fo:text-align="justify">
        <style:tab-stops>
          <style:tab-stop style:type="left" style:leader-style="dotted" style:leader-text="." style:position="6.1819in"/>
        </style:tab-stops>
      </style:paragraph-properties>
    </style:style>
    <style:style style:name="P114"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115" style:parent-style-name="Normal" style:family="paragraph">
      <style:paragraph-properties fo:text-align="justify">
        <style:tab-stops>
          <style:tab-stop style:type="left" style:leader-style="dotted" style:leader-text="." style:position="6.1819in"/>
        </style:tab-stops>
      </style:paragraph-properties>
    </style:style>
    <style:style style:name="P116" style:parent-style-name="Normal" style:family="paragraph">
      <style:paragraph-properties fo:text-align="center">
        <style:tab-stops>
          <style:tab-stop style:type="left" style:leader-style="dotted" style:leader-text="." style:position="6.1819in"/>
        </style:tab-stops>
      </style:paragraph-properties>
    </style:style>
    <style:style style:name="P11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TableColumn119" style:family="table-column">
      <style:table-column-properties style:column-width="3.575in"/>
    </style:style>
    <style:style style:name="TableColumn120" style:family="table-column">
      <style:table-column-properties style:column-width="1.5833in"/>
    </style:style>
    <style:style style:name="TableColumn121" style:family="table-column">
      <style:table-column-properties style:column-width="1.2916in"/>
    </style:style>
    <style:style style:name="Table118" style:family="table">
      <style:table-properties style:width="6.45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1in">
        <style:tab-stops/>
      </style:paragraph-properties>
    </style:style>
    <style:style style:name="T127" style:parent-style-name="DefaultParagraphFont" style:family="text">
      <style:text-properties fo:font-size="10pt" style:font-size-asian="10p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font-style="italic" style:font-style-asian="italic"/>
    </style:style>
    <style:style style:name="P130" style:parent-style-name="Normal" style:family="paragraph">
      <style:paragraph-properties fo:margin-left="0.2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style:tab-stops>
          <style:tab-stop style:type="left" style:leader-style="dotted" style:leader-text="." style:position="6.1819in"/>
        </style:tab-stops>
      </style:paragraph-properties>
    </style:style>
    <style:style style:name="TableColumn134" style:family="table-column">
      <style:table-column-properties style:column-width="3.575in"/>
    </style:style>
    <style:style style:name="TableColumn135" style:family="table-column">
      <style:table-column-properties style:column-width="2.7236in"/>
    </style:style>
    <style:style style:name="Table133" style:family="table">
      <style:table-properties style:width="6.2986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paragraph-properties>
        <style:tab-stops>
          <style:tab-stop style:type="left" style:leader-style="dotted" style:leader-text="." style:position="6.1819in"/>
        </style:tab-stops>
      </style:paragraph-properties>
    </style:style>
    <style:style style:name="P145"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146" style:parent-style-name="Normal" style:family="paragraph">
      <style:paragraph-properties>
        <style:tab-stops>
          <style:tab-stop style:type="left" style:leader-style="dotted" style:leader-text="." style:position="6.1819in"/>
        </style:tab-stops>
      </style:paragraph-properties>
    </style:style>
    <style:style style:name="TableColumn148" style:family="table-column">
      <style:table-column-properties style:column-width="2.0993in"/>
    </style:style>
    <style:style style:name="TableColumn149" style:family="table-column">
      <style:table-column-properties style:column-width="2.1013in"/>
    </style:style>
    <style:style style:name="TableColumn150" style:family="table-column">
      <style:table-column-properties style:column-width="2.0979in"/>
    </style:style>
    <style:style style:name="Table147" style:family="table">
      <style:table-properties style:width="6.2986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style:style style:name="P160" style:parent-style-name="Normal" style:family="paragraph">
      <style:paragraph-properties fo:text-align="center">
        <style:tab-stops>
          <style:tab-stop style:type="left" style:leader-style="dotted" style:leader-text="." style:position="6.1819in"/>
        </style:tab-stops>
      </style:paragraph-properties>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style:tab-stops>
          <style:tab-stop style:type="left" style:leader-style="dotted" style:leader-text="." style:position="6.1819in"/>
        </style:tab-stops>
      </style:paragraph-properties>
    </style:style>
    <style:style style:name="P1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64" style:parent-style-name="Normal" style:family="paragraph">
      <style:paragraph-properties fo:text-align="justify" fo:text-indent="0.75in">
        <style:tab-stops>
          <style:tab-stop style:type="left" style:leader-style="dotted" style:leader-text="." style:position="6.1819in"/>
        </style:tab-stops>
      </style:paragraph-properties>
      <style:text-properties fo:font-size="10pt" style:font-size-asian="10pt"/>
    </style:style>
    <style:style style:name="P165"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10 M. VASARIO 1 D. ĮSAKYMO Nr. V-87 „DĖL VISUOMENĖS SVEIKATOS CENTRŲ MEDICININĖS-KARANTININĖS KONTROLĖS TAISYKLIŲ PATVIRTINIMO“ PAKEITIMO</text:p>
      <text:p text:style-name="P9"/>
      <text:p text:style-name="P10">2011 m. gruodžio 2 d. Nr. V-1034</text:p>
      <text:p text:style-name="P11">Vilnius</text:p>
      <text:p text:style-name="P12"/>
      <text:p text:style-name="P13"/>
      <text:p text:style-name="P14"><text:span text:style-name="T15">P a k e i č i u Visuomenės sveikatos centrų medicininės-karantininės kontrolės taisykles, patvirtintas Lietuvos Respublikos sveikatos apsaugos ministro 2010 m. vasario 1 d. įsakymu Nr. V-87 „Dėl Visuomenės sveikatos centrų medicininės-karantininės kontrolės taisyklių patvirtinimo“ (Žin., 2010, Nr.<text:s/></text:span><text:a xlink:href="https://www.e-tar.lt/portal/lt/legalAct/TAR.EC1B0418A630" office:target-frame-name="_blank" xlink:show="new"><text:span text:style-name="T16">18-839</text:span></text:a><text:span text:style-name="T17">):</text:span></text:p>
      <text:p text:style-name="P18"><text:span text:style-name="T19">1</text:span><text:span text:style-name="T20">. Įrašau 1 punkte vietoj žodžių „valstybės sienos perėjimo punktuose“ žodžius „pasienio kontrolės punktuose“.</text:span></text:p>
      <text:p text:style-name="P21"><text:span text:style-name="T22">2</text:span><text:span text:style-name="T23">. Įrašau 2 punkte vietoj žodžių „Valstybės sienos perėjimo punktai“ žodžius „Pasienio kontrolės punktai“.</text:span></text:p>
      <text:p text:style-name="P24"><text:span text:style-name="T25">3</text:span><text:span text:style-name="T26">. Įrašau 3 punkte vietoj žodžių „valstybės sienos perėjimo punktuose“ žodžius „pasienio kontrolės punktuose“.</text:span></text:p>
      <text:p text:style-name="P27"><text:span text:style-name="T28">4</text:span><text:span text:style-name="T29">. Įrašau 4 punkto 5 pastraipoje vietoj žodžių „valstybės sienos perėjimo punktuose“ žodžius „pasienio kontrolės punktuose“.</text:span></text:p>
      <text:p text:style-name="P30"><text:span text:style-name="T31">5</text:span><text:span text:style-name="T32">. Išdėstau II skyriaus pavadinimą taip:</text:span></text:p>
      <text:p text:style-name="P33"><text:span text:style-name="T34">„</text:span><text:span text:style-name="T35">II</text:span><text:span text:style-name="T36">.<text:s/></text:span><text:span text:style-name="T37">MEDICININĖS-KARANTININĖS KONTROLĖS PASIENIO KONTROLĖS PUNKTUOSE OBJEKTAI IR RŪŠYS</text:span><text:span text:style-name="T38">“.</text:span></text:p>
      <text:p text:style-name="P39"><text:span text:style-name="T40">6</text:span><text:span text:style-name="T41">. Įrašau 5 punkte vietoj žodžių „valstybės sienos perėjimo punktuose“ žodžius „pasienio kontrolės punktuose“.</text:span></text:p>
      <text:p text:style-name="P42"><text:span text:style-name="T43">7</text:span><text:span text:style-name="T44">. Įrašau 6 punkte vietoj žodžių „valstybės sienos perėjimo punktuose“ žodžius „pasienio kontrolės punktuose“.</text:span></text:p>
      <text:p text:style-name="P45"><text:span text:style-name="T46">8</text:span><text:span text:style-name="T47">. Įrašau 6.2 punkte vietoj žodžių „valstybės sienos perėjimo punktuose“ žodžius „pasienio kontrolės punktuose“.</text:span></text:p>
      <text:p text:style-name="P48"><text:span text:style-name="T49">9</text:span><text:span text:style-name="T50">. Išdėstau III skyriaus pavadinimą taip:</text:span></text:p>
      <text:p text:style-name="P51"><text:span text:style-name="T52">„</text:span><text:span text:style-name="T53">III</text:span><text:span text:style-name="T54">.<text:s/></text:span><text:span text:style-name="T55">MEDICININĖS-KARANTININĖS KONTROLĖS PASIENIO KONTROLĖS PUNKTUOSE ATLIKIMO TVARKA</text:span><text:span text:style-name="T56">“.</text:span></text:p>
      <text:p text:style-name="P57"><text:span text:style-name="T58">10</text:span><text:span text:style-name="T59">. Įrašau 7 punkte vietoje žodžių „valstybės sienos perėjimo punktuose“ žodžius „pasienio kontrolės punktuose“.</text:span></text:p>
      <text:p text:style-name="P60"><text:span text:style-name="T61">11</text:span><text:span text:style-name="T62">. Išdėstau 8.1.3 punktą taip:</text:span></text:p>
      <text:p text:style-name="P63"><text:span text:style-name="T64">„</text:span><text:span text:style-name="T65">8.1.3</text:span><text:span text:style-name="T66">. atlieka išvykstančių Lietuvos Respublikos laivų įgulos ir Lietuvos Respublikos piliečių, dirbančių užsienio valstybių laivuose, sveikatos dokumentų patikrinimą vadovaujantis Nepalankių užkrečiamųjų ligų atžvilgiu šalių, į kurias neleidžiama išplaukti iš Lietuvos jūrų uostų Lietuvos Respublikoje įregistruotiems laivams be teritorinės visuomenės sveikatos priežiūros įstaigos visuomenės sveikatos specialisto, vykdančio medicininės karantininės priežiūros funkcijas, žymos „Išvykti leidžiama“, sąrašu, patvirtintu Lietuvos Respublikos sveikatos apsaugos ministro 2011 m. gegužės 26 d. įsakymu Nr. V-527 (Žin., 2011, Nr.<text:s/></text:span><text:a xlink:href="https://www.e-tar.lt/portal/lt/legalAct/TAR.327EF2F89827" office:target-frame-name="_blank" xlink:show="new"><text:span text:style-name="T67">66-3124</text:span></text:a><text:span text:style-name="T68">), ir PSO TSPT.“</text:span></text:p>
      <text:p text:style-name="P69"><text:span text:style-name="T70">12</text:span><text:span text:style-name="T71">. Išdėstau 8.1.5 punktą taip:</text:span></text:p>
      <text:p text:style-name="P72"><text:span text:style-name="T73">„</text:span><text:span text:style-name="T74">8.1.5</text:span><text:span text:style-name="T75">. suteikia laisvą praktiką uoste Lietuvos Respublikos ir užsienio laivams, kuriuose nenustatoma užkrečiamųjų ligų ir / ar jų sukėlėjų įvežimo grėsmė, išduodami nustatyto pavyzdžio leidimą laisvai praktikai uoste (2 priedas).“</text:span></text:p>
      <text:p text:style-name="P76"><text:span text:style-name="T77">13</text:span><text:span text:style-name="T78">. Įrašau 9.2.1.3 punkte po žodžio „Taisyklių“ skaičių „1“.</text:span></text:p>
      <text:p text:style-name="P79"><text:span text:style-name="T80">14</text:span><text:span text:style-name="T81">. Įrašau priedo žymoje prieš žodį „priedas“ skaičių „1“.</text:span></text:p>
      <text:p text:style-name="P82"><text:span text:style-name="T83">15</text:span><text:span text:style-name="T84">. Papildau šiuo 2 priedu (pridedama).</text:span></text:p>
      <text:p text:style-name="P85"/>
      <text:p text:style-name="P86"/>
      <text:p text:style-name="P87"/>
      <text:p text:style-name="P88"><text:span text:style-name="T89">SVEIKATOS APSAUGOS MINISTRAS</text:span><text:span text:style-name="T90"><text:tab/>RAIMONDAS ŠUKYS</text:span></text:p>
      <text:soft-page-break/>
      <text:p text:style-name="P91">Visuomenės sveikatos centrų<text:s/></text:p>
      <text:p text:style-name="P92">medicininės-karantininės<text:s/></text:p>
      <text:p text:style-name="P93">kontrolės taisyklių</text:p>
      <text:p text:style-name="P94">2<text:s/>prieda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LIETUVOS RESPUBLIKOS<text:s/></text:p>
            <text:p text:style-name="Normal">SVEIKATOS APSAUGOS MINISTERIJA</text:p>
            <text:p text:style-name="Normal">MINISTRY OF HEALTH</text:p>
            <text:p text:style-name="Normal">REPUBLIC OF LITHUANIA</text:p>
          </table:table-cell>
          <table:table-cell table:style-name="TableCell101">
            <text:p text:style-name="Normal">LEIDIMAS<text:s/></text:p>
            <text:p text:style-name="P102">AUTHORIZATION<text:s/></text:p>
            <text:p text:style-name="P103">laisvai praktikai uoste</text:p>
            <text:p text:style-name="Normal">for free practice in the port</text:p>
          </table:table-cell>
        </table:table-row>
      </table:table>
      <text:p text:style-name="Normal"/>
      <table:table table:style-name="Table104">
        <table:table-columns>
          <table:table-column table:style-name="TableColumn105"/>
          <table:table-column table:style-name="TableColumn106"/>
        </table:table-columns>
        <table:table-row table:style-name="TableRow107">
          <table:table-cell table:style-name="TableCell108">
            <text:p text:style-name="Normal">........... visuomenės sveikatos centras</text:p>
            <text:p text:style-name="P109">Publib Health Centre</text:p>
          </table:table-cell>
          <table:table-cell table:style-name="TableCell110">
            <text:p text:style-name="Normal">Data .....................</text:p>
            <text:p text:style-name="P111">Date</text:p>
          </table:table-cell>
        </table:table-row>
      </table:table>
      <text:p text:style-name="P112"/>
      <text:p text:style-name="P113">Vadovaujantis Visuomenės sveikatos centrų medicininių-karantininių kontrolės taisyklių 8.1.5</text:p>
      <text:p text:style-name="P114">In accordance to paragraph 8.1.5. of Public Health Centres medical-quarantine control regulations for vessel</text:p>
      <text:p text:style-name="P115">punktu, laivui<text:s/><text:tab/>,<text:s/></text:p>
      <text:p text:style-name="P116">pavadinimas, tipas, priklausomybė</text:p>
      <text:p text:style-name="P117">name, type, subordinatio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Normal">atvykusiam (data) ....,<text:s/></text:p>
            <text:p text:style-name="Normal"><text:span text:style-name="T124">having arrived (date)</text:span></text:p>
          </table:table-cell>
          <table:table-cell table:style-name="TableCell125">
            <text:p text:style-name="Normal">..... val.<text:s/></text:p>
            <text:p text:style-name="P126"><text:span text:style-name="T127">o'clock</text:span></text:p>
          </table:table-cell>
          <table:table-cell table:style-name="TableCell128">
            <text:p text:style-name="Normal">..... min<text:span text:style-name="T129">.</text:span></text:p>
            <text:p text:style-name="P130"><text:span text:style-name="T131">min.</text:span></text:p>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Normal">iš ...........................<text:s/></text:p>
          </table:table-cell>
          <table:table-cell table:style-name="TableCell138">
            <text:p text:style-name="Normal">uosto (pavadinimas),</text:p>
          </table:table-cell>
        </table:table-row>
        <table:table-row table:style-name="TableRow139">
          <table:table-cell table:style-name="TableCell140">
            <text:p text:style-name="P141">from <text:s text:c="3"/></text:p>
          </table:table-cell>
          <table:table-cell table:style-name="TableCell142">
            <text:p text:style-name="P143">name of the port<text:s/></text:p>
          </table:table-cell>
        </table:table-row>
      </table:table>
      <text:p text:style-name="P144">leidžiama laisva praktika ................... uoste.</text:p>
      <text:p text:style-name="P145">authority for free practice is granted in the port</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Normal">Skyriaus vyr. specialistas (ė)</text:p>
            <text:p text:style-name="Normal"><text:span text:style-name="T153">Chief specialist</text:span></text:p>
          </table:table-cell>
          <table:table-cell table:style-name="TableCell154">
            <text:p text:style-name="P155">...................</text:p>
            <text:p text:style-name="P156">parašas</text:p>
            <text:p text:style-name="P157">signature</text:p>
          </table:table-cell>
          <table:table-cell table:style-name="TableCell158">
            <text:p text:style-name="P159">.................</text:p>
            <text:p text:style-name="P160">vardas ir pavardė</text:p>
            <text:p text:style-name="P161">name, surname</text:p>
          </table:table-cell>
        </table:table-row>
      </table:table>
      <text:p text:style-name="P162"/>
      <text:p text:style-name="P163">antspaudas A.V.</text:p>
      <text:p text:style-name="P164">Seal</text:p>
      <text:p text:style-name="Normal"/>
      <text:p text:style-name="P1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6T07:18:00Z</meta:creation-date>
    <dc:date>2016-02-26T07:18:00Z</dc:date>
    <meta:template xlink:href="Normal.dotm" xlink:type="simple"/>
    <meta:editing-cycles>2</meta:editing-cycles>
    <meta:editing-duration>PT0S</meta:editing-duration>
    <meta:document-statistic meta:page-count="3" meta:paragraph-count="48" meta:word-count="569" meta:character-count="4242" meta:row-count="195" meta:non-whitespace-character-count="3721"/>
  </office:meta>
</office:document-meta>
</file>