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SPALIO 20 D. NUTARIMO NR. 1517 „DĖL ĮSTAIGŲ PRIE MINISTERIJŲ“ PAKEITIMO</text:span></text:p>
      <text:p text:style-name="Normal"/>
      <text:p text:style-name="P17">2011 m. gruodžio 7 d. Nr. 1441</text:p>
      <text:p text:style-name="P18">Vilnius</text:p>
      <text:p text:style-name="P19"/>
      <text:p text:style-name="P20"/>
      <text:p text:style-name="P21">Lietuvos Respublikos Vyriausybė<text:span text:style-name="T22"><text:s/></text:span><text:span text:style-name="T23">nutari</text:span>a:</text:p>
      <text:p text:style-name="P24">1. Pakeisti Lietuvos Respublikos Vyriausybės 2010 m. spalio 20 d. nutarimą Nr. 1517 „Dėl įstaigų prie ministerijų“ (Žin., 2010, Nr. 128-6529) ir pripažinti netekusiu galios 1.8.6 punktą.</text:p>
      <text:p text:style-name="P25">2. Nustatyti, kad šis nutarimas įsigalioja 2012 m. sausio 1 dieną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P30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CLUSadmin</dc:creator>
    <meta:creation-date>2015-02-15T14:29:00Z</meta:creation-date>
    <dc:date>2015-02-15T14:29:00Z</dc:date>
    <meta:print-date>2011-12-07T12:4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2" meta:character-count="590" meta:row-count="25" meta:non-whitespace-character-count="528"/>
  </office:meta>
</office:document-meta>
</file>