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1 m. gruodžio 7 d. Nr. 1440</text:p>
      <text:p text:style-name="P19">Vilnius</text:p>
      <text:p text:style-name="P20"/>
      <text:p text:style-name="P21"/>
      <text:p text:style-name="P22">Lietuvos Respublikos Vyriausybė<text:span text:style-name="T23"><text:s/></text:span><text:span text:style-name="T24">nutari</text:span>a:</text:p>
      <text:p text:style-name="P25">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Nr.<text:s/><text:a xlink:href="https://www.e-tar.lt/portal/lt/legalAct/TAR.6E08CCB53EAE" office:target-frame-name="_blank" xlink:show="new"><text:span text:style-name="T35">134-5846</text:span></text:a>, Nr.<text:s/><text:a xlink:href="https://www.e-tar.lt/portal/lt/legalAct/TAR.131B1912A451" office:target-frame-name="_blank" xlink:show="new"><text:span text:style-name="T36">137-6008</text:span></text:a>, Nr.<text:s/><text:a xlink:href="https://www.e-tar.lt/portal/lt/legalAct/TAR.3E18771D0A73" office:target-frame-name="_blank" xlink:show="new"><text:span text:style-name="T37">157-7096</text:span></text:a>, Nr.<text:s/><text:a xlink:href="https://www.e-tar.lt/portal/lt/legalAct/TAR.4F0A9BC78C68" office:target-frame-name="_blank" xlink:show="new"><text:span text:style-name="T38">158-7181</text:span></text:a>; 2010, Nr.<text:s/><text:a xlink:href="https://www.e-tar.lt/portal/lt/legalAct/TAR.66BD59175B1F" office:target-frame-name="_blank" xlink:show="new"><text:span text:style-name="T39">21-983</text:span></text:a>, Nr.<text:s/><text:a xlink:href="https://www.e-tar.lt/portal/lt/legalAct/TAR.7882A2B57ACA" office:target-frame-name="_blank" xlink:show="new"><text:span text:style-name="T40">36-1725</text:span></text:a>, Nr.<text:s/><text:a xlink:href="https://www.e-tar.lt/portal/lt/legalAct/TAR.62AE9653C467" office:target-frame-name="_blank" xlink:show="new"><text:span text:style-name="T41">44-2117</text:span></text:a>, Nr.<text:s/><text:a xlink:href="https://www.e-tar.lt/portal/lt/legalAct/TAR.A38CB047CE52" office:target-frame-name="_blank" xlink:show="new"><text:span text:style-name="T42">55-2684</text:span></text:a>, Nr.<text:s/><text:a xlink:href="https://www.e-tar.lt/portal/lt/legalAct/TAR.29160C03A7CF" office:target-frame-name="_blank" xlink:show="new"><text:span text:style-name="T43">72-3644</text:span></text:a>, Nr.<text:s/><text:a xlink:href="https://www.e-tar.lt/portal/lt/legalAct/TAR.BB1F295403A4" office:target-frame-name="_blank" xlink:show="new"><text:span text:style-name="T44">73-3724</text:span></text:a>, Nr.<text:s/><text:a xlink:href="https://www.e-tar.lt/portal/lt/legalAct/TAR.E3B6A4A8323C" office:target-frame-name="_blank" xlink:show="new"><text:span text:style-name="T45">76-3883</text:span></text:a>, Nr.<text:s/><text:a xlink:href="https://www.e-tar.lt/portal/lt/legalAct/TAR.D20447346BFC" office:target-frame-name="_blank" xlink:show="new"><text:span text:style-name="T46">77-3944</text:span></text:a>, Nr.<text:s/><text:a xlink:href="https://www.e-tar.lt/portal/lt/legalAct/TAR.9396A2D36253" office:target-frame-name="_blank" xlink:show="new"><text:span text:style-name="T47">86-4556</text:span></text:a>, Nr.<text:s/><text:a xlink:href="https://www.e-tar.lt/portal/lt/legalAct/TAR.E893DDB1738D" office:target-frame-name="_blank" xlink:show="new"><text:span text:style-name="T48">87-4597</text:span></text:a>, Nr.<text:s/><text:a xlink:href="https://www.e-tar.lt/portal/lt/legalAct/TAR.6606893F95FA" office:target-frame-name="_blank" xlink:show="new"><text:span text:style-name="T49">104-5365</text:span></text:a>, 5369, 5395, Nr. 133-6774, Nr. 153-7829; 2011, Nr. 24-1178,<text:s/>Nr. 57-2716, Nr. 75-3618, Nr.<text:s/><text:soft-page-break/>77-3759, Nr. 118-5554, Nr. 130-6157), ir išbraukti II grupėje pastraipą „Valstybinė medicininio audito inspekcija prie Sveikatos apsaugos ministerijos“.</text:p>
      <text:p text:style-name="P50">2. Nustatyti, kad šis nutarimas įsigalioja 2012 m. sausio 1 dieną.</text:p>
      <text:p text:style-name="P51"/>
      <text:p text:style-name="P52"/>
      <text:p text:style-name="P53"/>
      <text:p text:style-name="P54">MINISTRAS PIRMININKAS<text:tab/>ANDRIUS KUBILIUS</text:p>
      <text:p text:style-name="Normal"/>
      <text:p text:style-name="P55">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8 M</dc:title>
    <meta:initial-creator>lrvk</meta:initial-creator>
    <dc:creator>adlibuser</dc:creator>
    <meta:creation-date>2024-01-12T22:31:00Z</meta:creation-date>
    <dc:date>2024-01-12T22:31:00Z</dc:date>
    <meta:print-date>2011-12-07T12:41:00Z</meta:print-date>
    <meta:template xlink:href="Normal.dotm" xlink:type="simple"/>
    <meta:editing-cycles>2</meta:editing-cycles>
    <meta:editing-duration>PT0S</meta:editing-duration>
    <meta:document-statistic meta:page-count="2" meta:paragraph-count="29" meta:word-count="467" meta:character-count="3598" meta:row-count="101" meta:non-whitespace-character-count="3160"/>
  </office:meta>
</office:document-meta>
</file>