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break-before="page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GYVENTOJŲ PAJAMŲ MOKESČIO ĮSTATYMO<text:s/><text:line-break/>34 STRAIPSNIO PAPILDYMO IR PAKEITIMO<text:s/></text:p>
      <text:p text:style-name="P9">ĮSTATYMAS</text:p>
      <text:p text:style-name="P10"/>
      <text:p text:style-name="P11">2011 m. gruodžio 6 d. Nr. XI-1778</text:p>
      <text:p text:style-name="P12">Vilnius</text:p>
      <text:p text:style-name="P13"/>
      <text:p text:style-name="P14"><text:span text:style-name="T15">(Žin., 2002, Nr.<text:s/></text:span><text:a xlink:href="https://www.e-tar.lt/portal/lt/legalAct/TAR.C677663D2202" office:target-frame-name="_blank" xlink:show="new"><text:span text:style-name="T16">73-3085</text:span></text:a><text:span text:style-name="T17">; 2003, Nr.<text:s/></text:span><text:a xlink:href="https://www.e-tar.lt/portal/lt/legalAct/TAR.3BE08993974A" office:target-frame-name="_blank" xlink:show="new"><text:span text:style-name="T18">116-525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4 straipsnio papildymas ir pakeitimas</text:span></text:p>
      <text:p text:style-name="P25"><text:span text:style-name="T26">Papildyti ir pakeisti 34 straipsnį ir jį išdėstyti taip:</text:span></text:p>
      <text:p text:style-name="P27"/>
      <text:p text:style-name="P28"><text:span text:style-name="T29">„</text:span><text:span text:style-name="T30">34</text:span><text:span text:style-name="T31"><text:s/>s</text:span><text:span text:style-name="T32">traipsnis.<text:s/></text:span><text:span text:style-name="T33">Mokesčio administratoriaus pareigos</text:span></text:p>
      <text:p text:style-name="P34"><text:span text:style-name="T35">1</text:span><text:span text:style-name="T36">. Gyventojams ir mokestį išskaičiuojantiems asmenims deklaracijų blankai ir metodiniai jų pildymo nurodymai išduodami nemokamai.</text:span></text:p>
      <text:p text:style-name="P37"><text:span text:style-name="T38">2</text:span><text:span text:style-name="T39">. Mokesčio administratorius nuolatinio Lietuvos gyventojo prašymu,<text:s/></text:span><text:span text:style-name="T40">mokestiniam laikotarpiui pasibaigus, privalo išduoti pažymą, kurioje turi būti nurodytos nuolatinio Lietuvos gyventojo mokestiniu laikotarpiu gautos pajamos ir nuo jų Lietuvoje sumokėtas pajamų mokestis. Mokesčio administratorius nenuolatinio Lietuvos gyve</text:span><text:span text:style-name="T41">ntojo prašymu privalo išduoti pažymą, kurioje turi būti nurodytos nenuolatinio Lietuvos gyventojo Lietuvoje gautos pajamos ir nuo jų sumokėtas pajamų mokestis. Pažymų išdavimo tvarką nustato centrinis mokesčio administratorius.</text:span></text:p>
      <text:p text:style-name="P42"><text:span text:style-name="T43">3</text:span><text:span text:style-name="T44">. Mokesčio administrato</text:span><text:span text:style-name="T45">rius nuolatinio Lietuvos gyventojo prašymu, mokestiniam laikotarpiui pasibaigus, Vyriausybės arba jos įgaliotos institucijos nustatyta tvarka privalo pervesti Lietuvos vienetams, pagal Labdaros ir paramos įstatymą turintiems teisę gauti paramą, iki 2 proce</text:span><text:span text:style-name="T46">ntų pajamų mokesčio, mokėtino pagal metinę pajamų mokesčio deklaraciją, sumos, o jeigu nuolatinis Lietuvos gyventojas metinės pajamų mokesčio deklaracijos neteikia, – iki 2 procentų mokestį išskaičiuojančio asmens išskaičiuoto pajamų mokesčio sumos.</text:span></text:p>
      <text:p text:style-name="P47"><text:span text:style-name="T48">4</text:span><text:span text:style-name="T49">.</text:span><text:span text:style-name="T50"><text:s/>Mokesčio administratorius nuolatinio Lietuvos gyventojo prašymu, mokestiniam laikotarpiui pasibaigus, Vyriausybės arba jos įgaliotos institucijos nustatyta tvarka privalo pervesti politinėms partijoms, įstatymų nustatyta tvarka įregistruotoms Juridinių as</text:span><text:span text:style-name="T51">menų registre, atitinkančioms įstatymų reikalavimus dėl politinės partijos narių skaičiaus ir kurioms nėra pradėta pertvarkymo arba likvidavimo procedūra, 1 procentą pajamų mokesčio, mokėtino pagal metinę pajamų mokesčio deklaraciją, sumos, o jeigu nuolati</text:span><text:span text:style-name="T52">nis Lietuvos gyventojas metinės pajamų mokesčio deklaracijos neteikia, – 1 procentą mokestį išskaičiuojančio asmens išskaičiuoto pajamų mokesčio sumos. Pagal šią dalį politinėms partijoms pervedama pajamų mokesčio suma neįskaitoma į pagal šio straipsnio 3<text:s/></text:span><text:span text:style-name="T53">dalį pervedamą pajamų mokesčio sumą.</text:span></text:p>
      <text:p text:style-name="P54"><text:span text:style-name="T55">5</text:span><text:span text:style-name="T56">. Mokesčio administratorius gyventojo prašymu per 10 darbo dienų nuo prašymo pateikimo dienos privalo išduoti pažymą apie nuolatinio Lietuvos gyventojo vykdomą individualią veiklą arba nenuolatinio Lietuvos gyvento</text:span><text:span text:style-name="T57">jo įregistruotą nuolatinę bazę Lietuvoje.“</text:span></text:p>
      <text:p text:style-name="P58"/>
      <text:p text:style-name="P59"><text:span text:style-name="T60">2</text:span><text:span text:style-name="T61"><text:s/>straipsnis.<text:s/></text:span><text:span text:style-name="T62">Baigiamosios nuostatos</text:span></text:p>
      <text:p text:style-name="P63"><text:span text:style-name="T64">1</text:span><text:span text:style-name="T65">. Šio įstatymo 1 straipsnis įsigalioja 2012 m. sausio 1 d.</text:span></text:p>
      <text:p text:style-name="P66"><text:span text:style-name="T67">2</text:span><text:span text:style-name="T68">. Lietuvos Respublikos Vyriausybė arba jos įgaliota institucija iki 2011 m. gruodžio 31 d. pr</text:span><text:span text:style-name="T69">iima šiam įstatymui įgyvendinti reikalingus teisės aktus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Ė<text:tab/>DALIA GRYBAUSKAITĖ</text:p>
      <text:p text:style-name="P76"/>
      <text:p text:style-name="P77"><text:span text:style-name="T7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PAJAMŲ MOKESČIO ĮSTATYMO</dc:title>
    <meta:initial-creator>Rima</meta:initial-creator>
    <dc:creator>CLUSadmin</dc:creator>
    <meta:creation-date>2015-06-07T11:04:00Z</meta:creation-date>
    <dc:date>2015-06-07T11:04:00Z</dc:date>
    <meta:template xlink:href="Normal" xlink:type="simple"/>
    <meta:editing-cycles>2</meta:editing-cycles>
    <meta:editing-duration>PT0S</meta:editing-duration>
    <meta:document-statistic meta:page-count="2" meta:paragraph-count="100" meta:word-count="443" meta:character-count="3123" meta:row-count="252" meta:non-whitespace-character-count="2780"/>
  </office:meta>
</office:document-meta>
</file>