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</text:span></text:p>
      <text:p text:style-name="P8">prie Lietuvos Respublikos finansų ministerijos<text:s/><text:line-break/>generalinio direktoriaus</text:p>
      <text:p text:style-name="P9">į s a k y m a s</text:p>
      <text:p text:style-name="P10"/>
      <text:p text:style-name="P11">Dėl Muitinės departamento prie Lietuvos Respublikos finansų ministerijos generalinio direktoriaus 2009 m. birželio 25 d. įsakymo Nr. 1B-351 „Dėl Muitinės įstaigų klasifikatoriaus patvirtinimo“ pakeitimo</text:p>
      <text:p text:style-name="P12"/>
      <text:p text:style-name="P13">2011 m. lapkričio 29 d. Nr. 1B-652</text:p>
      <text:p text:style-name="P14">Vilnius</text:p>
      <text:p text:style-name="P15"/>
      <text:p text:style-name="P16"><text:span text:style-name="T17">1</text:span><text:span text:style-name="T18">. P a k e i č i u 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9">77-3213</text:span></text:a><text:span text:style-name="T20">; 2010, Nr.<text:s/></text:span><text:a xlink:href="https://www.e-tar.lt/portal/lt/legalAct/TAR.D7820BF27338" office:target-frame-name="_blank" xlink:show="new"><text:span text:style-name="T21">70-3528</text:span></text:a><text:span text:style-name="T22">), ir išdėstau 3.7 punkto skiltį „Įstaigos adresas“ taip:</text:span></text:p>
      <text:p text:style-name="P23"><text:span text:style-name="T24">„Statybininkų g. 3, LT-68108 Marijampolė“.</text:span></text:p>
      <text:p text:style-name="P25"><text:span text:style-name="T26">2</text:span><text:span text:style-name="T27">. Šis įsakymas įsigalioja nuo 2011 m. gruodžio 31 d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CLUSadmin</dc:creator>
    <meta:creation-date>2015-12-02T13:17:00Z</meta:creation-date>
    <dc:date>2015-12-02T13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030" meta:row-count="42" meta:non-whitespace-character-count="899"/>
  </office:meta>
</office:document-meta>
</file>