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21 D. NUTARIMO NR. 960 „DĖL ETILO ALKOHOLIO, NAUDOJAMO SVEIKATINIMO REIKMĖMS, PARDAVIMO IR ATLEIDIMO NUO AKCIZŲ TAISYKLIŲ PATVIRTINIMO“ PAKEITIMO</text:span></text:p>
      <text:p text:style-name="Normal"/>
      <text:p text:style-name="P17">2011 m. gruodžio 7 d. Nr. 1425</text:p>
      <text:p text:style-name="P18">Vilnius</text:p>
      <text:p text:style-name="P19"/>
      <text:p text:style-name="P20">Lietuvos Respublikos Vyriausybė<text:span text:style-name="T21"><text:s/></text:span><text:span text:style-name="T22">nutari</text:span>a:</text:p>
      <text:p text:style-name="P23">Pakeisti Etilo alkoholio, naudojamo sveikatinimo reikmėms, pardavimo ir atleidimo nuo akcizų taisykles, patvirtintas Lietuvos Respublikos Vyriausybės 2002 m. birželio 21 d. nutarimu Nr. 960 „Dėl Etilo alkoholio, naudojamo sveikatinimo reikmėms, pardavimo ir atleidimo nuo akcizų taisyklių patvirtinimo“ (Žin., 2002, Nr.<text:s/><text:a xlink:href="https://www.e-tar.lt/portal/lt/legalAct/TAR.0888A117A5AE" office:target-frame-name="_blank" xlink:show="new"><text:span text:style-name="T24">64-2620</text:span></text:a>; 2004, Nr.<text:s/><text:a xlink:href="https://www.e-tar.lt/portal/lt/legalAct/TAR.83E588E2D9CA" office:target-frame-name="_blank" xlink:show="new"><text:span text:style-name="T25">63-2266</text:span></text:a>; 2011, Nr.<text:s/><text:a xlink:href="https://www.e-tar.lt/portal/lt/legalAct/TAR.68EFCF8EC64B" office:target-frame-name="_blank" xlink:show="new"><text:span text:style-name="T26">75-3632</text:span></text:a>), ir įrašyti 2 punkte vietoj žodžių „Valstybinei maisto ir veterinarijos tarnybai pavaldžios įstaigos“ žodžius „Valstybinė maisto ir veterinarijos tarnyba ir (arba) jai pavaldi įstaiga“.</text:p>
      <text:p text:style-name="P27"/>
      <text:p text:style-name="P28"/>
      <text:p text:style-name="P29"/>
      <text:p text:style-name="P30">MINISTRAS PIRMININKAS<text:tab/>ANDRIUS KUBILIUS</text:p>
      <text:p text:style-name="Normal"/>
      <text:p text:style-name="Normal"/>
      <text:p text:style-name="Normal"/>
      <text:p text:style-name="P3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5-05-11T14:03:00Z</meta:creation-date>
    <dc:date>2015-05-11T14:03:00Z</dc:date>
    <meta:print-date>2011-12-02T11:20:00Z</meta:print-date>
    <meta:template xlink:href="Normal" xlink:type="simple"/>
    <meta:editing-cycles>2</meta:editing-cycles>
    <meta:editing-duration>PT0S</meta:editing-duration>
    <meta:document-statistic meta:page-count="1" meta:paragraph-count="7" meta:word-count="153" meta:character-count="1215" meta:row-count="33" meta:non-whitespace-character-count="1069"/>
  </office:meta>
</office:document-meta>
</file>