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text-position="super 62.5%"/>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KONSTITUCINIO TEISMO ĮSTATYMO<text:s/></text:span><text:span text:style-name="T10"><text:line-break/>27, 41, 44 STRAIPSNIŲ PAKEITIMO IR PAPILDYMO IR ĮSTATYMO PAPILDYMO 53</text:span><text:span text:style-name="T11">1</text:span><text:span text:style-name="T12"><text:s/>STRAIPSNIU ĮSTATYMAS</text:span></text:p>
      <text:p text:style-name="P13"/>
      <text:p text:style-name="P14">2011 m. gruodžio 6 d. Nr. XI-1783</text:p>
      <text:p text:style-name="P15">Vilnius</text:p>
      <text:p text:style-name="P16"/>
      <text:p text:style-name="P17"><text:span text:style-name="T18">(Žin., 1993, Nr.<text:s/></text:span><text:a xlink:href="https://www.e-tar.lt/portal/lt/legalAct/TAR.DEEB2C5600E3" office:target-frame-name="_blank" xlink:show="new"><text:span text:style-name="T19">6-120</text:span></text:a><text:span text:style-name="T20">; 1996, Nr.<text:s/></text:span><text:a xlink:href="https://www.e-tar.lt/portal/lt/legalAct/TAR.28B7811F3364" office:target-frame-name="_blank" xlink:show="new"><text:span text:style-name="T21">73-1749</text:span></text:a><text:span text:style-name="T22">)</text:span></text:p>
      <text:p text:style-name="P23"/>
      <text:p text:style-name="P24"><text:span text:style-name="T25">1</text:span><text:span text:style-name="T26"><text:s/>straipsnis.<text:s/></text:span><text:span text:style-name="T27">27 straipsnio 2 dalies papildymas ir pakeitimas</text:span></text:p>
      <text:p text:style-name="P28"><text:span text:style-name="T29">1</text:span><text:span text:style-name="T30">. Papildyti 27 st</text:span><text:span text:style-name="T31">raipsnio 2 dalį nauju 6 punktu:</text:span></text:p>
      <text:p text:style-name="P32"><text:span text:style-name="T33">„</text:span><text:span text:style-name="T34">6</text:span><text:span text:style-name="T35">) paklausia dalyvaujančių byloje asmenų nuomonės dėl bylos nagrinėjimo rašytinio proceso tvarka;“.</text:span></text:p>
      <text:p text:style-name="P36"><text:span text:style-name="T37">2</text:span><text:span text:style-name="T38">. Buvusį 27 straipsnio 2 dalies 6 punktą laikyti 7 punktu.</text:span></text:p>
      <text:p text:style-name="P39"/>
      <text:p text:style-name="P40"><text:span text:style-name="T41">2</text:span><text:span text:style-name="T42"><text:s/>straipsnis.<text:s/></text:span><text:span text:style-name="T43">41 straipsnio pakeitimas</text:span></text:p>
      <text:p text:style-name="P44"><text:span text:style-name="T45">Pakeisti 41 straipsnį ir jį išdėstyti taip:</text:span></text:p>
      <text:p text:style-name="P46"/>
      <text:p text:style-name="P47"><text:span text:style-name="T48">„</text:span><text:span text:style-name="T49">41</text:span><text:span text:style-name="T50"><text:s/>straipsnis.<text:s/></text:span><text:span text:style-name="T51">Prašymų išskyrimas ir sujungimas</text:span></text:p>
      <text:p text:style-name="P52"><text:span text:style-name="T53">Konstituciniame Teisme gautas prašymas iki teisminio nagrinėjimo pradžios gali būti išskirtas į atskiras bylas, jeigu pareiškėjas prašo ištirti kelių teisės a</text:span><text:span text:style-name="T54">ktų ar kelių nuostatų atitiktį Konstitucijai ar įstatymams. Konstitucinis Teismas, nustatęs, kad yra du ar daugiau prašymų ištirti to paties teisės akto ar susijusių teisės aktų atitiktį Konstitucijai ar įstatymams, iki teisminio nagrinėjimo pradžios gali<text:s/></text:span><text:span text:style-name="T55">juos sujungti į vieną bylą. Šiais atvejais Konstitucinis Teismas priima motyvuotus sprendimus.“</text:span></text:p>
      <text:p text:style-name="P56"/>
      <text:p text:style-name="P57"><text:span text:style-name="T58">3</text:span><text:span text:style-name="T59"><text:s/>straipsnis.<text:s/></text:span><text:span text:style-name="T60">44 straipsnio pakeitimas</text:span></text:p>
      <text:p text:style-name="P61"><text:span text:style-name="T62">Pakeisti 44 straipsnio 3 dalį, 4 dalį pripažinti netekusia galios, buvusias 5, 6 dalis laikyti atitinkamai</text:span><text:span text:style-name="T63"><text:s/>4, 5 dalimis ir visą straipsnį išdėstyti taip:</text:span></text:p>
      <text:p text:style-name="P64"/>
      <text:p text:style-name="P65"><text:span text:style-name="T66">„</text:span><text:span text:style-name="T67">44</text:span><text:span text:style-name="T68"><text:s/>straipsnis.<text:s/></text:span><text:span text:style-name="T69">Teisminis posėdis</text:span></text:p>
      <text:p text:style-name="P70"><text:span text:style-name="T71">Byla Konstitucinio Teismo posėdyje nagrinėjama, tik kai dalyvaujantiems byloje asmenims apie tai pranešta.</text:span></text:p>
      <text:p text:style-name="P72"><text:span text:style-name="T73">Dalyvaujančių byloje asmenų ir jų atstovų neatvykimas į<text:s/></text:span><text:span text:style-name="T74">Teismo posėdį nėra kliūtis bylai nagrinėti, nutarimui ar išvadai bei kitiems sprendimams priimti.</text:span></text:p>
      <text:p text:style-name="P75"><text:span text:style-name="T76">Konstitucinis Teismas, nagrinėdamas bylą žodinio proceso tvarka, privalo tiesiogiai ištirti įrodymus: išklausyti dalyvaujančių byloje asmenų, specialistų pa</text:span><text:span text:style-name="T77">aiškinimus, liudytojų parodymus, ekspertų išvadas, susipažinti su rašytiniais įrodymais ir apžiūrėti kitus įrodymus, o nagrinėdamas bylą rašytinio proceso tvarka, – ištirti rašytinius dalyvaujančių byloje asmenų, specialistų paaiškinimus, ekspertų išvadas,</text:span><text:span text:style-name="T78"><text:s/>kitus rašytinius įrodymus.</text:span></text:p>
      <text:p text:style-name="P79"><text:span text:style-name="T80">Kalbėti Teisme gali tik dalyvaujantys byloje asmenys, jų atstovai, liudytojai, ekspertai, kviesti specialistai ar pareigūnai.</text:span></text:p>
      <text:p text:style-name="P81"><text:span text:style-name="T82">Tais atvejais, kai į teisminį posėdį neatvyksta nė vienas iš kviestųjų dalyvauti byloje asmenų ir<text:s/></text:span><text:span text:style-name="T83">jų atstovų, teisminis posėdis vyksta laisva forma.“</text:span></text:p>
      <text:p text:style-name="P84"/>
      <text:p text:style-name="P85"><text:span text:style-name="T86">4</text:span><text:span text:style-name="T87"><text:s/>straipsnis.<text:s/></text:span><text:span text:style-name="T88">Įstatymo papildymas 53</text:span><text:span text:style-name="T89">1</text:span><text:span text:style-name="T90"><text:s/>straipsniu</text:span></text:p>
      <text:p text:style-name="P91"><text:span text:style-name="T92">Papildyti Įstatymą 53</text:span><text:span text:style-name="T93">1</text:span><text:span text:style-name="T94"><text:s/>straipsniu:</text:span></text:p>
      <text:p text:style-name="P95"/>
      <text:p text:style-name="P96"><text:span text:style-name="T97">„</text:span><text:span text:style-name="T98">53</text:span><text:span text:style-name="T99">1</text:span><text:span text:style-name="T100"><text:s/>straipsnis.<text:s/></text:span><text:span text:style-name="T101">Bylos nagrinėjimas rašytinio proceso tvarka</text:span></text:p>
      <text:p text:style-name="P102"><text:span text:style-name="T103">Bylą teisminiam posėdžiui rengiantis Ko</text:span><text:span text:style-name="T104">nstitucinio Teismo teisėjas, nustatęs, kad yra pakankamai duomenų nagrinėti bylą rašytinio proceso tvarka, tvarkomajame Konstitucinio<text:s/></text:span><text:soft-page-break/><text:span text:style-name="T105">Teismo posėdyje siūlo priimti sprendimą skirti nagrinėti bylą rašytinio proceso tvarka.</text:span></text:p>
      <text:p text:style-name="P106"><text:span text:style-name="T107">Konstitucinio Teismo motyvuotu s</text:span><text:span text:style-name="T108">prendimu byla gali būti nagrinėjama rašytinio proceso tvarka, jeigu iki šio sprendimo priėmimo dalyvaujantys byloje asmenys raštu nepateikia prašymo nagrinėti bylą viešame Konstitucinio Teismo posėdyje žodinio proceso tvarka.</text:span></text:p>
      <text:p text:style-name="P109"><text:span text:style-name="T110">Apie Konstitucinio Teismo sp</text:span><text:span text:style-name="T111">rendimą skirti nagrinėti bylą rašytinio proceso tvarka byloje dalyvaujantiems asmenims turi būti pranešta išsiųstu sprendimo nuorašu ne vėliau kaip prieš 14 kalendorinių dienų iki teisminio posėdžio pradžios.<text:s/></text:span></text:p>
      <text:p text:style-name="P112"><text:span text:style-name="T113">Bylą nagrinėjant rašytinio proceso tvarka, p</text:span><text:span text:style-name="T114">roceso dalyviai į teisminį posėdį nekviečiami ir jame nedalyvauja, posėdis vyksta laisva forma. Šiame įstatyme nustatytas teises ir pareigas proceso dalyviai įgyvendina raštu iki teisminio posėdžio pradžios.</text:span></text:p>
      <text:p text:style-name="P115"><text:span text:style-name="T116">Nagrinėdamas bylą rašytinio proceso tvarka, Ko</text:span><text:span text:style-name="T117">nstitucinis Teismas, įvertinęs bylos medžiagą, gali priimti sprendimą skirti nagrinėti bylą žodinio proceso tvarka.“</text:span></text:p>
      <text:p text:style-name="P118"/>
      <text:p text:style-name="P119"><text:span text:style-name="T120">Skelbiu šį Lietuvos Respublikos Seimo priimtą įstatymą.</text:span></text:p>
      <text:p text:style-name="P121"/>
      <text:p text:style-name="P122"/>
      <text:p text:style-name="P123">RESPUBLIKOS PREZIDENTĖ<text:tab/>DALIA GRYBAUSKAITĖ</text:p>
      <text:p text:style-name="P124"/>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ĮSTATYMO 27, 41, 44 STRAIPSNIŲ PAKEITIMO IR PAPILDYMO IR ĮSTATYMO PAPILDYMO 531 STRAIPSNIU ĮSTATYMAS</dc:title>
    <meta:initial-creator>Rima</meta:initial-creator>
    <dc:creator>CLUSadmin</dc:creator>
    <meta:creation-date>2015-08-10T20:44:00Z</meta:creation-date>
    <dc:date>2015-08-10T20:44:00Z</dc:date>
    <meta:template xlink:href="Normal.dotm" xlink:type="simple"/>
    <meta:editing-cycles>2</meta:editing-cycles>
    <meta:editing-duration>PT0S</meta:editing-duration>
    <meta:document-statistic meta:page-count="2" meta:paragraph-count="38" meta:word-count="516" meta:character-count="4013" meta:row-count="147" meta:non-whitespace-character-count="3535"/>
  </office:meta>
</office:document-meta>
</file>