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break-before="page"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margin-left="1.4166in" fo:text-indent="-1.022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margin-left="1.25in" fo:text-indent="-0.8562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IŠMOKŲ VAIKAMS ĮSTATYMO 2, 3, 4, 6, 8, 9, 12, 13, 14, 15, 17, 18 STRAIPSNIŲ, TREČIOJO, ŠEŠTOJO SKIRSNIŲ PAVADINIMŲ PAKEITIMO IR PAPILDYMO IR 21 STRAIPSNIO PRIPAŽINIMO NETEKUSIU GALIOS<text:s/></text:p>
      <text:p text:style-name="P9">ĮSTATYMAS</text:p>
      <text:p text:style-name="P10"/>
      <text:p text:style-name="P11">2011 m. gruodžio 1 d. Nr. XI-1756</text:p>
      <text:p text:style-name="P12">Vilnius</text:p>
      <text:p text:style-name="P13"/>
      <text:p text:style-name="P14"><text:span text:style-name="T15">(Žin., 1994, Nr.<text:s/></text:span><text:a xlink:href="https://www.e-tar.lt/portal/lt/legalAct/TAR.1DEDD43B92AE" office:target-frame-name="_blank" xlink:show="new"><text:span text:style-name="T16">89-1706</text:span></text:a><text:span text:style-name="T17">; 2004, Nr. 88-3208, Nr.<text:s/></text:span><text:a xlink:href="https://www.e-tar.lt/portal/lt/legalAct/TAR.49F68EB98DA9" office:target-frame-name="_blank" xlink:show="new"><text:span text:style-name="T18">152-5534</text:span></text:a><text:span text:style-name="T19">;</text:span><text:span text:style-name="T20"><text:s/>2006, Nr.<text:s/></text:span><text:a xlink:href="https://www.e-tar.lt/portal/lt/legalAct/TAR.52D3D1B8E992" office:target-frame-name="_blank" xlink:show="new"><text:span text:style-name="T21">17-592</text:span></text:a><text:span text:style-name="T22">, Nr.<text:s/></text:span><text:a xlink:href="https://www.e-tar.lt/portal/lt/legalAct/TAR.E14C789C8A3B" office:target-frame-name="_blank" xlink:show="new"><text:span text:style-name="T23">68-2496</text:span></text:a><text:span text:style-name="T24">; 2008, Nr.<text:s/></text:span><text:a xlink:href="https://www.e-tar.lt/portal/lt/legalAct/TAR.958BDFBD83AA" office:target-frame-name="_blank" xlink:show="new"><text:span text:style-name="T25">81-3175</text:span></text:a><text:span text:style-name="T26">, Nr.<text:s/></text:span><text:a xlink:href="https://www.e-tar.lt/portal/lt/legalAct/TAR.9665F2D6C990" office:target-frame-name="_blank" xlink:show="new"><text:span text:style-name="T27">149-6016</text:span></text:a><text:span text:style-name="T28">; 2009, Nr.<text:s/></text:span><text:a xlink:href="https://www.e-tar.lt/portal/lt/legalAct/TAR.87D718AF8B13" office:target-frame-name="_blank" xlink:show="new"><text:span text:style-name="T29">25-982</text:span></text:a><text:span text:style-name="T30">, Nr.<text:s/></text:span><text:a xlink:href="https://www.e-tar.lt/portal/lt/legalAct/TAR.CE2E0D623A02" office:target-frame-name="_blank" xlink:show="new"><text:span text:style-name="T31">25-983</text:span></text:a><text:span text:style-name="T32">, Nr.<text:s/></text:span><text:a xlink:href="https://www.e-tar.lt/portal/lt/legalAct/TAR.D207959E0560" office:target-frame-name="_blank" xlink:show="new"><text:span text:style-name="T33">25-984</text:span></text:a><text:span text:style-name="T34">; 2010, Nr.<text:s/></text:span><text:a xlink:href="https://www.e-tar.lt/portal/lt/legalAct/TAR.B9FB8F126DEF" office:target-frame-name="_blank" xlink:show="new"><text:span text:style-name="T35">41-1933</text:span></text:a><text:span text:style-name="T36">, Nr.<text:s/></text:span><text:a xlink:href="https://www.e-tar.lt/portal/lt/legalAct/TAR.9E71326D9433" office:target-frame-name="_blank" xlink:show="new"><text:span text:style-name="T37">157-7972</text:span></text:a><text:span text:style-name="T38">; 2011, Nr.<text:s/></text:span><text:a xlink:href="https://www.e-tar.lt/portal/lt/legalAct/TAR.53E1A0AC60A2" office:target-frame-name="_blank" xlink:show="new"><text:span text:style-name="T39">77-3721</text:span></text:a><text:span text:style-name="T40">)</text:span></text:p>
      <text:p text:style-name="P41"/>
      <text:p text:style-name="P42"><text:span text:style-name="T43">1</text:span><text:span text:style-name="T44"><text:s/>straipsnis.<text:s/></text:span><text:span text:style-name="T45">2 straipsnio pakeitimas<text:s/></text:span></text:p>
      <text:p text:style-name="P46"><text:span text:style-name="T47">Pakeisti 2 straipsnį ir jį<text:s/></text:span><text:span text:style-name="T48">išdėstyti taip:</text:span></text:p>
      <text:p text:style-name="P49"/>
      <text:p text:style-name="P50"><text:span text:style-name="T51">„</text:span><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zinė socialinė išmoka<text:s/></text:span><text:span text:style-name="T59">– rodiklis socialinės apsaugos išmokoms apibrėžti ir apskaičiuoti, kurio dydį teisės aktų nustatyta tvarka tvirtina Lietuvos Respublikos Vyriausybė (toliau –<text:s/></text:span><text:span text:style-name="T60">Vyriausybė).</text:span></text:p>
      <text:p text:style-name="P61"><text:span text:style-name="T62">2</text:span><text:span text:style-name="T63">.<text:s/></text:span><text:span text:style-name="T64">Bendrai gyvenantys asmenys</text:span><text:span text:style-name="T65"><text:s/>– kaip ši sąvoka apibrėžta Lietuvos Respublikos piniginės socialinės paramos nepasiturintiems gyventojams įstatyme (toliau – Piniginės socialinės paramos nepasiturintiems gyventojams įstatymas).</text:span></text:p>
      <text:p text:style-name="P66"><text:span text:style-name="T67">3</text:span><text:span text:style-name="T68">.<text:s/></text:span><text:span text:style-name="T69">Globoja</text:span><text:span text:style-name="T70">mas vaikas<text:s/></text:span><text:span text:style-name="T71">– vaikas, kuriam įstatymų nustatyta tvarka yra nustatyta vaiko laikinoji arba nuolatinė globa ar rūpyba.</text:span></text:p>
      <text:p text:style-name="P72"><text:span text:style-name="T73">4</text:span><text:span text:style-name="T74">.<text:s/></text:span><text:span text:style-name="T75">Išmokos vaikams</text:span><text:span text:style-name="T76"><text:s/>(toliau –<text:s/></text:span><text:span text:style-name="T77">išmokos</text:span><text:span text:style-name="T78">) – periodinės ir vienkartinės piniginės išmokos, skiriamos ir mokamos vaikams ir pilnamečiams asmen</text:span><text:span text:style-name="T79">ims, nėščioms moterims, vienam iš vaiko tėvų ar globėjų (rūpintojų) šio įstatymo nustatytomis sąlygomis ir tvarka.<text:s/></text:span></text:p>
      <text:p text:style-name="P80"><text:span text:style-name="T81">5</text:span><text:span text:style-name="T82">.<text:s/></text:span><text:span text:style-name="T83">Lietuvos Respublikoje nuolat gyvenantys asmenys</text:span><text:span text:style-name="T84"><text:s/>– Lietuvos Respublikos piliečiai ir Lietuvos Respublikoje nuolat gyvenantys užsienieč</text:span><text:span text:style-name="T85">iai, kurių duomenys apie gyvenamąją vietą Lietuvos Respublikoje, o neturinčių gyvenamosios vietos – apie savivaldybę, kurios teritorijoje jie gyvena, yra įrašyti į Lietuvos Respublikos gyventojų registrą.<text:s/></text:span></text:p>
      <text:p text:style-name="P86"><text:span text:style-name="T87">6</text:span><text:span text:style-name="T88">.<text:s/></text:span><text:span text:style-name="T89">Socialinė rizika</text:span><text:span text:style-name="T90"><text:s/>– kaip ši sąvoka apibrėžta</text:span><text:span text:style-name="T91"><text:s/>Piniginės socialinės paramos nepasiturintiems gyventojams įstatyme.</text:span></text:p>
      <text:p text:style-name="P92"><text:span text:style-name="T93">7</text:span><text:span text:style-name="T94">.<text:s/></text:span><text:span text:style-name="T95">Vaiko globėjas</text:span><text:span text:style-name="T96"><text:s/></text:span><text:span text:style-name="T97">(rūpintojas)</text:span><text:span text:style-name="T98"><text:s/>– fizinis ar juridinis asmuo, kuriam įstatymų nustatyta tvarka pavesta be tėvų globos likusio vaiko priežiūra, auklėjimas, teisių bei interesų gynimas ir atstovavimas jam.“</text:span></text:p>
      <text:p text:style-name="P99"/>
      <text:p text:style-name="P100"><text:span text:style-name="T101">2</text:span><text:span text:style-name="T102"><text:s/>straipsnis.<text:s/></text:span><text:span text:style-name="T103">3 straipsnio papildymas 7 punktu<text:s/></text:span></text:p>
      <text:p text:style-name="P104"><text:span text:style-name="T105">Papildyti 3 straips</text:span><text:span text:style-name="T106">nį 7 punktu:</text:span></text:p>
      <text:p text:style-name="P107"><text:span text:style-name="T108">„</text:span><text:span text:style-name="T109">7</text:span><text:span text:style-name="T110">) globos (rūpybos) išmokos tikslinis priedas.“</text:span></text:p>
      <text:p text:style-name="P111"/>
      <text:p text:style-name="P112"><text:span text:style-name="T113">3</text:span><text:span text:style-name="T114"><text:s/>straipsnis.<text:s/></text:span><text:span text:style-name="T115">4 straipsnio 2 dalies pakeitimas</text:span></text:p>
      <text:p text:style-name="P116"><text:span text:style-name="T117">Pakeisti 4 straipsnio 2 dalį ir ją išdėstyti taip:</text:span></text:p>
      <text:p text:style-name="P118"><text:span text:style-name="T119">„</text:span><text:span text:style-name="T120">2</text:span><text:span text:style-name="T121">. Išmokoms administruoti skiriama nuo 2 iki 4 procentų šio įstatymo<text:s/></text:span><text:span text:style-name="T122">reglamentuotoms išmokoms mokėti skirtų lėšų. Konkretų išmokoms administruoti skiriamų lėšų procento dydį iki biudžetinių metų pradžios nustato socialinės apsaugos ir darbo ministras. Išmokoms administruoti panaudojama ne didesnė lėšų suma negu nustatytas i</text:span><text:span text:style-name="T123">šmokoms administruoti skiriamų lėšų procento dydis nuo panaudotų lėšų išmokoms mokėti.“</text:span></text:p>
      <text:p text:style-name="P124"/>
      <text:p text:style-name="P125"><text:span text:style-name="T126">4</text:span><text:span text:style-name="T127"><text:s/>straipsnis.<text:s/></text:span><text:span text:style-name="T128">6 straipsnio pakeitimas<text:s/></text:span></text:p>
      <text:p text:style-name="P129"><text:span text:style-name="T130">Pakeisti 6 straipsnį ir jį išdėstyti taip:</text:span></text:p>
      <text:p text:style-name="P131"/>
      <text:p text:style-name="P132"><text:span text:style-name="T133">„</text:span><text:span text:style-name="T134">6</text:span><text:span text:style-name="T135"><text:s/>straipsnis.<text:s/></text:span><text:span text:style-name="T136">Išmoka vaikui</text:span></text:p>
      <text:p text:style-name="P137"><text:span text:style-name="T138">1</text:span><text:span text:style-name="T139">. Bendrai gyvenančių asmenų auginam</text:span><text:span text:style-name="T140">am ir (ar) globojamam vaikui nuo gimimo dienos iki 2 metų yra skiriama ir mokama 0,75 bazinės socialinės išmokos dydžio išmoka per mėnesį, jeigu vidutinės bendrai gyvenančių asmenų pajamos, nustatytos Piniginės socialinės paramos nepasiturintiems gyventoja</text:span><text:span text:style-name="T141">ms įstatymo 17 straipsnio 1 dalyje, vienam asmeniui per mėnesį yra mažesnės negu 1,5 valstybės remiamų pajamų dydžio.</text:span></text:p>
      <text:p text:style-name="P142"><text:span text:style-name="T143">2</text:span><text:span text:style-name="T144">. Bendrai gyvenančių asmenų auginamam ir (ar) globojamam vaikui, kuriam globa (rūpyba) nustatyta šeimoje, yra skiriama ir mokama 0,4<text:s/></text:span><text:span text:style-name="T145">bazinės socialinės išmokos dydžio išmoka per mėnesį, jeigu vidutinės bendrai gyvenančių asmenų pajamos, nustatytos Piniginės socialinės paramos nepasiturintiems gyventojams įstatymo 17 straipsnio 1 dalyje, vienam asmeniui per mėnesį yra mažesnės negu 1,5 v</text:span><text:span text:style-name="T146">alstybės remiamų pajamų dydžio:<text:s/></text:span></text:p>
      <text:p text:style-name="P147"><text:span text:style-name="T148">1</text:span><text:span text:style-name="T149">) kai vaikas yra nuo 2 iki 7 metų;<text:s/></text:span></text:p>
      <text:p text:style-name="P150"><text:span text:style-name="T151">2</text:span><text:span text:style-name="T152">) kai vaikas yra nuo 7 iki 18 metų, jeigu bendrai gyvenantys asmenys augina ir (ar) šeimoje globoja tris ar daugiau vaikų. Išmoka mokama, kol kiekvienam vaikui sukaks 18 metų, jei</text:span><text:span text:style-name="T153">gu šių bendrai gyvenančių asmenų vyresni kaip 18 metų vaikai ar buvę šeimoje globojami vaikai mokosi pagal bendrojo ugdymo programą, pagal formaliojo profesinio mokymo programą pirmajai kvalifikacijai įgyti arba studijuoja aukštojoje mokykloje pagal dienin</text:span><text:span text:style-name="T154">ės studijų formos nuosekliųjų studijų programą ar nuolatinės studijų formos programą (įskaitant ir akademinių atostogų laikotarpį), bet ne ilgiau kaip iki jiems sukaks 24 metai.</text:span></text:p>
      <text:p text:style-name="P155"><text:span text:style-name="T156">3</text:span><text:span text:style-name="T157">. Išmoka vaikui neskiriama arba jos mokėjimas nutraukiamas, jeigu:</text:span></text:p>
      <text:p text:style-name="P158"><text:span text:style-name="T159">1</text:span><text:span text:style-name="T160">)</text:span><text:span text:style-name="T161"><text:s/>nepilnametis yra emancipuotas;<text:s/></text:span></text:p>
      <text:p text:style-name="P162"><text:span text:style-name="T163">2</text:span><text:span text:style-name="T164">) nepilnametis yra susituokęs;<text:s/></text:span></text:p>
      <text:p text:style-name="P165"><text:span text:style-name="T166">3</text:span><text:span text:style-name="T167">) nepilnametis yra suimtas, atlieka su laisvės atėmimu susijusią bausmę, jam Lietuvos Respublikos baudžiamojo proceso kodekso (toliau – Baudžiamojo proceso kodeksas) nustatyta tvark</text:span><text:span text:style-name="T168">a paskirtos priverčiamosios stacionarinio stebėjimo specializuotose psichikos sveikatos priežiūros įstaigose medicinos priemonės, paskelbta jo paieška arba jis teismo pripažintas nežinia kur esančiu, – kol neišnyksta nurodytos aplinkybės.“</text:span></text:p>
      <text:p text:style-name="P169"/>
      <text:p text:style-name="P170"><text:span text:style-name="T171">5</text:span><text:span text:style-name="T172"><text:s/>straipsnis.<text:s/></text:span><text:span text:style-name="T173">Trečiojo skirsnio pavadinimo pakeitimas</text:span></text:p>
      <text:p text:style-name="P174"><text:span text:style-name="T175">Trečiojo skirsnio pavadinime po žodžių „išmoka ir“ įrašyti žodžius „globos (rūpybos) išmokos tikslinis priedas“ ir skirsnio pavadinimą išdėstyti taip:</text:span></text:p>
      <text:p text:style-name="P176"/>
      <text:p text:style-name="P177"><text:span text:style-name="T178">„</text:span><text:span text:style-name="T179">TREČIASIS</text:span><text:span text:style-name="T180"><text:s/>SKIRSNIS</text:span></text:p>
      <text:p text:style-name="P181"><text:span text:style-name="T182">GLOBOS (RŪPYBOS) IŠMOKA IR<text:s/></text:span><text:span text:style-name="T183">GLOBOS (RŪPYBOS) IŠMOKOS TIKSLINIS PRIEDAS, VIENKARTINĖ IŠMOKA ĮSIKURTI</text:span><text:span text:style-name="T184">“.</text:span></text:p>
      <text:p text:style-name="P185"/>
      <text:p text:style-name="P186"><text:span text:style-name="T187">6</text:span><text:span text:style-name="T188"><text:s/>straipsnis.<text:s/></text:span><text:span text:style-name="T189">8 straipsnio pakeitimas</text:span></text:p>
      <text:p text:style-name="P190"><text:span text:style-name="T191">Pakeisti 8 straipsnį ir jį išdėstyti taip:</text:span></text:p>
      <text:p text:style-name="P192"/>
      <text:p text:style-name="P193"><text:span text:style-name="T194">„</text:span><text:span text:style-name="T195">8</text:span><text:span text:style-name="T196"><text:s/>straipsnis.<text:s/></text:span><text:span text:style-name="T197">Globos (rūpybos) išmoka ir globos (rūpybos) išmokos tikslinis priedas</text:span></text:p>
      <text:p text:style-name="P198"><text:span text:style-name="T199">1</text:span><text:span text:style-name="T200">. Vaikui, kuriam nustatyta globa (rūpyba) šeimoje, šeimynoje ar vaikų globos institucijoje, jo globos (rūpybos) laikotarpiu skiriama 4 bazinių socialinių išmokų dydžio išmoka per mėnesį.<text:s/></text:span></text:p>
      <text:p text:style-name="P201"><text:span text:style-name="T202">2</text:span><text:span text:style-name="T203">. Jeigu pasibaigus vaiko globai (rūpybai) dėl pilnametystė</text:span><text:span text:style-name="T204">s, emancipacijos ar santuokos sudarymo asmuo mokosi pagal bendrojo ugdymo programą, pagal formaliojo profesinio mokymo programą ar studijuoja aukštojoje mokykloje pagal dieninės studijų formos nuosekliųjų studijų programą ar nuolatinės studijų formos progr</text:span><text:span text:style-name="T205">amą (įskaitant ir akademinių atostogų laikotarpį), taip pat tuo atveju, kai yra mirę pilnamečio asmens abu tėvai<text:s/></text:span><text:soft-page-break/><text:span text:style-name="T206">(turėtas vienintelis iš tėvų), mokymosi laikotarpiu, bet ne ilgiau kaip iki asmeniui sukanka 24 metai, skiriama ir kartą per mėnesį mokama 4 ba</text:span><text:span text:style-name="T207">zinių socialinių išmokų dydžio išmoka. Ši išmoka neskiriama ir nemokama asmenims, daugiau kaip du kartus įstojusiems į tos pačios mokyklų grupės mokyklą (kaip suskirstyta pagal Lietuvos Respublikos švietimo įstatymą).</text:span></text:p>
      <text:p text:style-name="P208"><text:span text:style-name="T209">3</text:span><text:span text:style-name="T210">. Šeimynos vykdomai vaiko globai<text:s/></text:span><text:span text:style-name="T211">(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212"><text:span text:style-name="T213">4</text:span><text:span text:style-name="T214">. Kai išm</text:span><text:span text:style-name="T215">okos gavėjas, gaunantis globos (rūpybos) išmoką, įstatymų nustatyta tvarka gauna našlaičių pensiją ir (ar) vaiko išlaikymui kas mėnesį mokamą periodinę išmoką, globos (rūpybos) išmokos dydis yra lygus skirtumui tarp išmokos gavėjui nustatyto globos (rūpybo</text:span><text:span text:style-name="T216">s) išmokos dydžio ir gaunamos našlaičių pensijos bei (ar) vaiko išlaikymui kas mėnesį mokamos periodinės išmokos dydžio.</text:span></text:p>
      <text:p text:style-name="P217"><text:span text:style-name="T218">5</text:span><text:span text:style-name="T219">. Išmokos gavėjas, gaunantis šio straipsnio 2 dalyje nustatytą išmoką, turi teisę gauti stipendiją pagal mokymosi rezultatus.<text:s/></text:span></text:p>
      <text:p text:style-name="P220"><text:span text:style-name="T221">6</text:span><text:span text:style-name="T222">. Vaikui (asmeniui), kuris mokosi pagal bendrojo ugdymo ir (ar) pagal formaliojo profesinio mokymo programas ir yra išlaikomas (nemokamai gauna nakvynę ir maistą) bendrojo ugdymo mokyklos ar profesinio mokymo įstaigos bendrabutyje ar vaikų socializacijos</text:span><text:span text:style-name="T223"><text:s/>centre, mokslo metais skiriama 2 bazinių socialinių išmokų dydžio išmoka per mėnesį.</text:span></text:p>
      <text:p text:style-name="P224"><text:span text:style-name="T225">7</text:span><text:span text:style-name="T226">. Globos (rūpybos) išmoka ir globos (rūpybos) išmokos tikslinis priedas neskiriami ir nemokami:</text:span></text:p>
      <text:p text:style-name="P227"><text:span text:style-name="T228">1</text:span><text:span text:style-name="T229">) jeigu vaikas (asmuo) yra suimtas, atlieka su laisvės atėmimu susijusią bausmę, jam Baudžiamojo proceso kodekso nustatyta tvarka paskirtos priverčiamosios stacionarinio stebėjimo specializuotose psichikos sveikatos priežiūros įstaigose medicinos priemonės</text:span><text:span text:style-name="T230">, paskelbta jo paieška ar jis teismo pripažintas nežinia kur esančiu, – kol neišnyksta nurodytos aplinkybės;<text:s/></text:span></text:p>
      <text:p text:style-name="P231"><text:span text:style-name="T232">2</text:span><text:span text:style-name="T233">) jeigu vaiko laikinoji globa (rūpyba) nustatyta tėvų prašymu dėl jų laikino išvykimo iš Lietuvos Respublikos.“</text:span></text:p>
      <text:p text:style-name="P234"/>
      <text:p text:style-name="P235"><text:span text:style-name="T236">7</text:span><text:span text:style-name="T237"><text:s/>straipsnis.<text:s/></text:span><text:span text:style-name="T238">9 straipsnio pakeitimas</text:span></text:p>
      <text:p text:style-name="P239"><text:span text:style-name="T240">Pakeisti 9 straipsnį ir jį išdėstyti taip:<text:s/></text:span></text:p>
      <text:p text:style-name="P241"/>
      <text:p text:style-name="P242"><text:span text:style-name="T243">„</text:span><text:span text:style-name="T244">9</text:span><text:span text:style-name="T245"><text:s/>straipsnis.<text:s/></text:span><text:span text:style-name="T246">Vienkartinė išmoka įsikurti<text:s/></text:span></text:p>
      <text:p text:style-name="P247"><text:span text:style-name="T248">1</text:span><text:span text:style-name="T249">. Asmenims, kuriems buvo nustatyta vaiko globa (rūpyba), pasibaigus vaiko globai (rūpybai) dėl pilnametystės, emancipacijos ar santuok</text:span><text:span text:style-name="T250">os sudarymo, skiriama vienkartinė 50 bazinių socialinių išmokų dydžio, o nuo 2009 m. sausio 1 d. – 75 bazinių socialinių išmokų dydžio išmoka įsikurti.<text:s/></text:span></text:p>
      <text:p text:style-name="P251"><text:span text:style-name="T252">2</text:span><text:span text:style-name="T253">. Vienkartinė išmoka įsikurti neskiriama ir nemokama:</text:span></text:p>
      <text:p text:style-name="P254"><text:span text:style-name="T255">1</text:span><text:span text:style-name="T256">) jeigu asmuo yra išlaikomas (nemokamai g</text:span><text:span text:style-name="T257">auna nakvynę ir maistą) valstybės ar savivaldybės finansuojamoje įstaigoje;</text:span></text:p>
      <text:p text:style-name="P258"><text:span text:style-name="T259">2</text:span><text:span text:style-name="T260">) jeigu vaiko laikinoji globa (rūpyba) buvo nustatyta tėvų prašymu dėl jų laikino išvykimo iš Lietuvos Respublikos;</text:span></text:p>
      <text:p text:style-name="P261"><text:span text:style-name="T262">3</text:span><text:span text:style-name="T263">) jeigu asmuo yra suimtas, atlieka su laisvės atėmimu<text:s/></text:span><text:span text:style-name="T264">susijusią bausmę, jam Baudžiamojo proceso kodekso nustatyta tvarka paskirtos priverčiamosios stacionarinio stebėjimo specializuotose psichikos sveikatos priežiūros įstaigose medicinos priemonės, paskelbta jo paieška arba jis teismo pripažintas nežinia kur<text:s/></text:span><text:span text:style-name="T265">esančiu, – kol neišnyksta nurodytos aplinkybės.</text:span></text:p>
      <text:p text:style-name="P266"><text:span text:style-name="T267">3</text:span><text:span text:style-name="T268">. Vienkartinė išmoka įsikurti grynaisiais pinigais neišmokama, išskyrus atvejus, kai lieka nepanaudota mažesnė negu vieno bazinės socialinės išmokos dydžio išmokos dalis, kuri gali būti išmokama grynai</text:span><text:span text:style-name="T269">siais pinigais pačiam išmokos gavėjui. Vienkartinė išmoka įsikurti gali būti panaudota:</text:span></text:p>
      <text:p text:style-name="P270"><text:span text:style-name="T271">1</text:span><text:span text:style-name="T272">) būstui (gyvenamosioms patalpoms) pirkti;</text:span></text:p>
      <text:p text:style-name="P273"><text:span text:style-name="T274">2</text:span><text:span text:style-name="T275">) sumokėti daliai paskolos būstui statyti arba pirkti;<text:s/></text:span></text:p>
      <text:p text:style-name="P276"><text:span text:style-name="T277">3</text:span><text:span text:style-name="T278">) būsto nuomai;<text:s/></text:span></text:p>
      <text:p text:style-name="P279"><text:span text:style-name="T280">4</text:span><text:span text:style-name="T281">) mokesčiams už nuomojamo ar<text:s/></text:span><text:span text:style-name="T282">nuosavybės teise turimo būsto komunalines paslaugas;</text:span></text:p>
      <text:p text:style-name="P283"><text:span text:style-name="T284">5</text:span><text:span text:style-name="T285">) būstui remontuoti arba rekonstruoti;</text:span></text:p>
      <text:p text:style-name="P286"><text:span text:style-name="T287">6</text:span><text:span text:style-name="T288">) baldams, buitinei, vaizdo ir garso technikai, namų apyvokos reikmenims, vienam asmeniniam kompiuteriui įsigyti;<text:s/></text:span></text:p>
      <text:p text:style-name="P289"><text:span text:style-name="T290">7</text:span><text:span text:style-name="T291">) studijų ir neformaliojo švietimo</text:span><text:span text:style-name="T292"><text:s/>kainai padengti, mokymosi priemonėms įsigyti;</text:span></text:p>
      <text:p text:style-name="P293"><text:span text:style-name="T294">8</text:span><text:span text:style-name="T295">) žemės sklypui įsigyti;</text:span></text:p>
      <text:p text:style-name="P296"><text:span text:style-name="T297">9</text:span><text:span text:style-name="T298">) mokamų sveikatos priežiūros prekių ir paslaugų išlaidoms apmokėti.“</text:span></text:p>
      <text:p text:style-name="P299"/>
      <text:p text:style-name="P300"><text:span text:style-name="T301">8</text:span><text:span text:style-name="T302"><text:s/>straipsnis.<text:s/></text:span><text:span text:style-name="T303">12 straipsnio 2, 3, 7, 9 dalių pakeitimas ir straipsnio papildymas 10, 11<text:s/></text:span><text:span text:style-name="T304">dalimis</text:span></text:p>
      <text:p text:style-name="P305"><text:span text:style-name="T306">1</text:span><text:span text:style-name="T307">. Pakeisti 12 straipsnio 2 dalį ir ją išdėstyti taip:</text:span></text:p>
      <text:p text:style-name="P308"><text:span text:style-name="T309">„</text:span><text:span text:style-name="T310">2</text:span><text:span text:style-name="T311">. Globos (rūpybos) išmoką pilnamečiams asmenims, kurie mokosi bendrojo ugdymo mokyklose, profesinio mokymo įstaigose, aukštosiose mokyklose, skiria ir moka savivaldybės, kurios teritori</text:span><text:span text:style-name="T312">joje yra mokykla, administracija. Jeigu gyvenamąją vietą Lietuvos Respublikoje deklaravęs asmuo studijuoja užsienio valstybės</text:span><text:span text:style-name="T313"><text:s/></text:span><text:span text:style-name="T314">bendrojo ugdymo mokykloje, profesinio mokymo įstaigoje, aukštojoje mokykloje, globos (rūpybos) išmoką jam skiria ir moka savivaldy</text:span><text:span text:style-name="T315">bės, kurios teritorijoje asmuo yra deklaravęs gyvenamąją vietą, administracija.“</text:span></text:p>
      <text:p text:style-name="P316"><text:span text:style-name="T317">2</text:span><text:span text:style-name="T318">. Pakeisti 12 straipsnio 3 dalį ir ją išdėstyti taip:</text:span></text:p>
      <text:p text:style-name="P319"><text:span text:style-name="T320">„</text:span><text:span text:style-name="T321">3</text:span><text:span text:style-name="T322">. Vaiko globėjui (rūpintojui) globos (rūpybos) išmoką moka tos savivaldybės, kurios vaiko teisių apsaugos in</text:span><text:span text:style-name="T323">stitucijos teikimu vaikui buvo nustatyta globa (rūpyba) arba po 2007 m. sausio 1 d. imtinai buvo globėju (rūpintoju) paskirta apskrities viršininko įsteigta vaikų socialinės globos įstaiga, administracija. Tais atvejais, kai besimokantis vyresnis kaip 18 m</text:span><text:span text:style-name="T324">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325"><text:span text:style-name="T326">3</text:span><text:span text:style-name="T327">. Pakeisti 12 straipsnio 7 dalį ir ją išdėstyti taip:<text:s/></text:span></text:p>
      <text:p text:style-name="P328"><text:span text:style-name="T329">„</text:span><text:span text:style-name="T330">7</text:span><text:span text:style-name="T331">. Vienkartinės išmokos vaikui, vienkartinės išmokos įsikurti ir vienkartinės išmokos nėščiai moteriai dydis apskaičiuojamas pagal teisės į išmoką atsiradimo dieną galiojusius išmokos ir ba</text:span><text:span text:style-name="T332">zinės socialinės išmokos dydžius. Išmokos vaikui, išmokos privalomosios tarnybos kario vaikui ir globos (rūpybos) išmokos dydis ir globos (rūpybos) išmokos tikslinis priedas apskaičiuojami pagal tą mėnesį, už kurį išmoka mokama, galiojančius išmokos ir baz</text:span><text:span text:style-name="T333">inės socialinės išmokos dydžius.“</text:span></text:p>
      <text:p text:style-name="P334"><text:span text:style-name="T335">4</text:span><text:span text:style-name="T336">. Pakeisti 12 straipsnio 9 dalį ir ją išdėstyti taip:</text:span></text:p>
      <text:p text:style-name="P337"><text:span text:style-name="T338">„</text:span><text:span text:style-name="T339">9</text:span><text:span text:style-name="T340">. Išmoka vaikui mokama vienam iš vaiką (vaikus) auginančių tėvų (ar turimam vieninteliam iš tėvų), globėjui (rūpintojui). Išmokos gavimo būdą pasirenka išm</text:span><text:span text:style-name="T341">okos gavėjas, išskyrus tuos, kurie yra patyrę socialinę riziką.“</text:span></text:p>
      <text:p text:style-name="P342"><text:span text:style-name="T343">5</text:span><text:span text:style-name="T344">. Papildyti 12 straipsnį 10 dalimi:</text:span></text:p>
      <text:p text:style-name="P345"><text:span text:style-name="T346">„</text:span><text:span text:style-name="T347">10</text:span><text:span text:style-name="T348">. Vidutinės bendrai gyvenančių asmenų mėnesio pajamos išmokai vaikui gauti apskaičiuojamos pagal praėjusių kalendorinių metų iki teisės gauti</text:span><text:span text:style-name="T349"><text:s/>išmoką atsiradimo dienos pajamas arba, jeigu pagal praėjusių kalendorinių metų vidutines mėnesio pajamas bendrai gyvenantys asmenys neturėjo teisės gauti išmokos vaikui, pajamoms sumažėjus, vidutinės mėnesio pajamos išmokai vaikui gauti apskaičiuojamos pa</text:span><text:span text:style-name="T350">gal praėjusių 12 kalendorinių mėnesių iki kreipimosi ar teisės gauti išmoką atsiradimo dienos pajamas. Jeigu bendrai gyvenantys asmenys gauna socialinę pašalpą pagal Piniginės socialinės paramos nepasiturintiems gyventojams įstatymą ir (ar) socialinę param</text:span><text:span text:style-name="T351">ą mokiniams pagal Lietuvos Respublikos socialinės paramos mokiniams įstatymą, išmoka vaikui skiriama pagal pajamas, kurios paskutinį kartą buvo nurodytos skiriant socialinę paramą. Skaičiuojant bendrai gyvenančių asmenų pajamas, jų globojamų (rūpinamų) vai</text:span><text:span text:style-name="T352">kų pajamos į bendrai gyvenančių<text:s/></text:span><text:soft-page-break/><text:span text:style-name="T353">asmenų pajamas neįskaitomos.“</text:span></text:p>
      <text:p text:style-name="P354"><text:span text:style-name="T355">5</text:span><text:span text:style-name="T356">. Papildyti 12 straipsnį 11 dalimi:</text:span></text:p>
      <text:p text:style-name="P357"><text:span text:style-name="T358">„</text:span><text:span text:style-name="T359">11</text:span><text:span text:style-name="T360">. Bendrai gyvenančių asmenų pateikti duomenys apie gautas pajamas patikrinami Išmokų vaikams skyrimo ir mokėjimo nuostatuose nustatyta tvarka.“</text:span></text:p>
      <text:p text:style-name="P361"/>
      <text:p text:style-name="P362"><text:span text:style-name="T363">9</text:span><text:span text:style-name="T364"><text:s/>straipsnis</text:span><text:span text:style-name="T365">.<text:s/></text:span><text:span text:style-name="T366">13 straipsnio 2 dalies pakeitimas ir straipsnio papildymas 7 dalimi</text:span></text:p>
      <text:p text:style-name="P367"><text:span text:style-name="T368">1</text:span><text:span text:style-name="T369">. Pakeisti 13 straipsnio 2 dalį ir ją išdėstyti taip:</text:span></text:p>
      <text:p text:style-name="P370"><text:span text:style-name="T371">„</text:span><text:span text:style-name="T372">2</text:span><text:span text:style-name="T373">. Išmoka privalomosios tarnybos kario vaikui, globos (rūpybos) išmoka, globos (rūpybos) išmokos<text:s/></text:span><text:span text:style-name="T374">tikslinis priedas ir išmoka vaikui skiriami ir mokami nuo teisės gauti išmoką atsiradimo dienos, tačiau ne daugiau kaip už 12 praėjusių mėnesių nuo visų dokumentų, būtinų išmokai skirti, pateikimo savivaldybės administracijai dienos. Išmoka vaikui skiriama</text:span><text:span text:style-name="T375"><text:s/>12 mėnesių laikotarpiui arba trumpesniam laikotarpiui, jeigu vaikui sukanka šio įstatymo 6 straipsnio 1 ir 2 dalyse nustatytas amžius, iki kurio gali būti mokama išmoka vaikui, arba ši išmoka pradedama mokėti ir kitam tų pačių bendrai gyvenančių asmenų au</text:span><text:span text:style-name="T376">ginamam ar globojamam (rūpinamam) vaikui. Pasibaigus paskirtos išmokos vaikui mokėjimo laikotarpiui, dėl tolesnio išmokos vaikui skyrimo asmuo turi teisę kreiptis ir pateikti būtinus dokumentus išmokai gauti, taip pat nurodyti duomenis apie bendrai gyvenan</text:span><text:span text:style-name="T377">čių asmenų pajamas.“</text:span></text:p>
      <text:p text:style-name="P378"><text:span text:style-name="T379">2</text:span><text:span text:style-name="T380">. Papildyti 13 straipsnį 7 dalimi:</text:span></text:p>
      <text:p text:style-name="P381"><text:span text:style-name="T382">„</text:span><text:span text:style-name="T383">7</text:span><text:span text:style-name="T384">. Baigusiam bendrojo ugdymo programą vyresniam kaip 18 metų asmeniui globos (rūpybos) išmoka mokama iki tų metų rugsėjo 1 dienos.“</text:span></text:p>
      <text:p text:style-name="P385"/>
      <text:p text:style-name="P386"><text:span text:style-name="T387">10</text:span><text:span text:style-name="T388"><text:s/>straipsnis</text:span><text:span text:style-name="T389">.<text:s/></text:span><text:span text:style-name="T390">14 straipsnio 3 dalies pakeitimas<text:s/></text:span></text:p>
      <text:p text:style-name="P391"><text:span text:style-name="T392">14 straipsnio 3 dalyje po žodžių „teismo tvarka“ įrašyti žodžius „jei su išieškojimu susijusios administravimo išlaidos neviršija išieškotinos sumos“ ir šią dalį išdėstyti taip:</text:span></text:p>
      <text:p text:style-name="P393"><text:span text:style-name="T394">„</text:span><text:span text:style-name="T395">3</text:span><text:span text:style-name="T396">. Dėl išmokos gavėjo kaltės permokėta</text:span><text:span text:style-name="T397"><text:s/>išmokos suma turi būti grąžinama ar išskaičiuojama savivaldybės administracijos sprendimu. Iš gavėjui pagal šį įstatymą priklausančių išmokų išskaitoma ne daugiau kaip po 20 procentų mokėtinos išmokos sumos per mėnesį, išskyrus atvejus, kai gavėjas sutink</text:span><text:span text:style-name="T398">a, kad būtų išskaičiuojama daugiau kaip 20 procentų mokėtinos išmokos sumos, tol, kol bus visiškai padengta išieškoma suma. Jei išmokos mokėjimas gavėjui nutraukiamas, o visa permokėta išmokos suma negrąžinta arba neišskaičiuota, likęs įsiskolinimas išiešk</text:span><text:span text:style-name="T399">omas teismo tvarka, jei su išieškojimu susijusios administravimo išlaidos neviršija išieškotinos sumos.“</text:span></text:p>
      <text:p text:style-name="P400"/>
      <text:p text:style-name="P401"><text:span text:style-name="T402">11</text:span><text:span text:style-name="T403"><text:s/>straipsnis</text:span><text:span text:style-name="T404">.<text:s/></text:span><text:span text:style-name="T405">15 straipsnio 2 dalies pakeitimas</text:span></text:p>
      <text:p text:style-name="P406"><text:span text:style-name="T407">Pakeisti 15 straipsnio 2 dalį ir ją išdėstyti taip:</text:span></text:p>
      <text:p text:style-name="P408"><text:span text:style-name="T409">„</text:span><text:span text:style-name="T410">2</text:span><text:span text:style-name="T411">. Savivaldybių administracijos so</text:span><text:span text:style-name="T412">cialinės apsaugos ir darbo ministro nustatyta tvarka turi teikti duomenis apie jų teritorijose asmenims išmokėtas išmokas.“</text:span></text:p>
      <text:p text:style-name="P413"/>
      <text:p text:style-name="P414"><text:span text:style-name="T415">12</text:span><text:span text:style-name="T416"><text:s/>straipsnis.<text:s/></text:span><text:span text:style-name="T417">Šeštojo skirsnio pavadinimo pakeitimas</text:span></text:p>
      <text:p text:style-name="P418"><text:span text:style-name="T419">Pakeisti šeštojo skirsnio pavadinimą ir jį išdėstyti taip:</text:span></text:p>
      <text:p text:style-name="P420"/>
      <text:p text:style-name="P421"><text:span text:style-name="T422">„</text:span><text:span text:style-name="T423">ŠEŠT</text:span><text:span text:style-name="T424">ASIS</text:span><text:span text:style-name="T425"><text:s/>SKIRSNIS</text:span></text:p>
      <text:p text:style-name="P426"><text:span text:style-name="T427">IŠMOKŲ TEIKIMAS ESANT SOCIALINEI RIZIKAI</text:span><text:span text:style-name="T428">“.</text:span></text:p>
      <text:p text:style-name="P429"/>
      <text:p text:style-name="P430"><text:span text:style-name="T431">13</text:span><text:span text:style-name="T432"><text:s/>straipsnis.<text:s/></text:span><text:span text:style-name="T433">17 straipsnio pakeitimas<text:s/></text:span></text:p>
      <text:p text:style-name="P434"><text:span text:style-name="T435">Pakeisti 17 straipsnį ir jį išdėstyti taip:</text:span></text:p>
      <text:p text:style-name="P436"/>
      <text:p text:style-name="P437"><text:span text:style-name="T438">„</text:span><text:span text:style-name="T439">17</text:span><text:span text:style-name="T440"><text:s/>straipsnis.<text:s/></text:span><text:span text:style-name="T441">Išmokų teikimas asmenims, patyrusiems socialinę riziką</text:span></text:p>
      <text:p text:style-name="P442"><text:span text:style-name="T443">1</text:span><text:span text:style-name="T444">. Asmenims,<text:s/></text:span><text:span text:style-name="T445">patyrusiems socialinę riziką, šio įstatymo nustatytos išmokos teikiamos savivaldybių tarybų nustatyta tvarka.</text:span></text:p>
      <text:p text:style-name="P446"><text:span text:style-name="T447">2</text:span><text:span text:style-name="T448">. Išmokos asmenims, patyrusiems socialinę riziką, gali būti teikiamos:</text:span></text:p>
      <text:p text:style-name="P449"><text:span text:style-name="T450">1</text:span><text:span text:style-name="T451">) piniginėmis lėšomis vaiką prižiūrinčiai motinai ar tėvui (įmotei<text:s/></text:span><text:span text:style-name="T452">ar įtėviui);<text:s/></text:span></text:p>
      <text:p text:style-name="P453"><text:span text:style-name="T454">2</text:span><text:span text:style-name="T455">) piniginėmis lėšomis</text:span><text:span text:style-name="T456"><text:s/></text:span><text:span text:style-name="T457">vyresniam kaip 16 metų vaikui;</text:span></text:p>
      <text:p text:style-name="P458"><text:span text:style-name="T459">3</text:span><text:span text:style-name="T460">) maisto produktais, drabužiais, avalyne, higienos reikmenimis ir kitomis vaikams būtinomis prekėmis;</text:span></text:p>
      <text:p text:style-name="P461"><text:span text:style-name="T462">4</text:span><text:span text:style-name="T463">) socialinėmis kortelėmis, skirtomis pirkti maisto parduotuvėse;</text:span></text:p>
      <text:p text:style-name="P464"><text:span text:style-name="T465">5</text:span><text:span text:style-name="T466">)<text:s/></text:span><text:span text:style-name="T467">maitinimo talonais;</text:span></text:p>
      <text:p text:style-name="P468"><text:span text:style-name="T469">6</text:span><text:span text:style-name="T470">) paslaugomis, vadovaujantis Lietuvos Respublikos socialinių paslaugų įstatymu;</text:span></text:p>
      <text:p text:style-name="P471"><text:span text:style-name="T472">7</text:span><text:span text:style-name="T473">) apmokant vaikų maitinimo išlaidas mokyklose ar dienos centruose;</text:span></text:p>
      <text:p text:style-name="P474"><text:span text:style-name="T475">8</text:span><text:span text:style-name="T476">) apmokant vaikų išlaikymo išlaidas ikimokyklinėse įstaigose;<text:s/></text:span></text:p>
      <text:p text:style-name="P477"><text:span text:style-name="T478">9</text:span><text:span text:style-name="T479">) kita</text:span><text:span text:style-name="T480">is savivaldybių tarybų nustatytais būdais.“</text:span></text:p>
      <text:p text:style-name="P481"/>
      <text:p text:style-name="P482"><text:span text:style-name="T483">14</text:span><text:span text:style-name="T484"><text:s/>straipsnis.<text:s/></text:span><text:span text:style-name="T485">18 straipsnio 2 punkto pakeitimas</text:span></text:p>
      <text:p text:style-name="P486"><text:span text:style-name="T487">Pakeisti 18 straipsnio 2 punktą ir jį išdėstyti taip:</text:span></text:p>
      <text:p text:style-name="P488"><text:span text:style-name="T489">„</text:span><text:span text:style-name="T490">2</text:span><text:span text:style-name="T491">) tikrinti bendrai gyvenančių asmenų gyvenimo sąlygas ir, surašius buities tyrimo aktą,<text:s/></text:span><text:span text:style-name="T492">priimti sprendimą laikyti bendrai gyvenančius asmenis patyrusiais socialinę riziką;“.</text:span></text:p>
      <text:p text:style-name="P493"/>
      <text:p text:style-name="P494"><text:span text:style-name="T495">15</text:span><text:span text:style-name="T496"><text:s/>straipsnis.<text:s/></text:span><text:span text:style-name="T497">21 straipsnio pripažinimas netekusiu galios</text:span></text:p>
      <text:p text:style-name="P498"><text:span text:style-name="T499">21 straipsnį pripažinti netekusiu galios.</text:span></text:p>
      <text:p text:style-name="P500"/>
      <text:p text:style-name="P501"><text:span text:style-name="T502">16</text:span><text:span text:style-name="T503"><text:s/>straipsnis.<text:s/></text:span><text:span text:style-name="T504">Įstatymo įsigaliojimas ir įgyvendi</text:span><text:span text:style-name="T505">nimas<text:s/></text:span></text:p>
      <text:p text:style-name="P506"><text:span text:style-name="T507">1</text:span><text:span text:style-name="T508">. Šis įstatymas, išskyrus šio straipsnio 2 ir 3 dalis, įsigalioja 2012 m. sausio 1 d.</text:span></text:p>
      <text:p text:style-name="P509"><text:span text:style-name="T510">2</text:span><text:span text:style-name="T511">. Lietuvos Respublikos Vyriausybė ar jos įgaliotos institucijos iki šio įstatymo įsigaliojimo priima šio įstatymo įgyvendinamuosius teisės aktus.</text:span></text:p>
      <text:p text:style-name="P512"><text:span text:style-name="T513">3</text:span><text:span text:style-name="T514">.<text:s/></text:span><text:span text:style-name="T515">Savivaldybių tarybos iki šio įstatymo įsigaliojimo priima ar pakeičia Išmokų teikimo asmenims, patyrusiems socialinę riziką, tvarkos aprašą.</text:span></text:p>
      <text:p text:style-name="P516"><text:span text:style-name="T517">4</text:span><text:span text:style-name="T518">. Išmoka vaikui, paskirta iki šio įstatymo įsigaliojimo vaikams iki 2 metų, nuo 2012 m. sausio 1 d. iš naujo s</text:span><text:span text:style-name="T519">kiriama ir mokama pagal šio įstatymo nuostatas.</text:span></text:p>
      <text:p text:style-name="P520"><text:span text:style-name="T521">5</text:span><text:span text:style-name="T522">. Išmoka vaikui, paskirta iki šio įstatymo įsigaliojimo vyresniems kaip 2 metų vaikams, mokama iki paskirtos išmokos nustatyto mokėjimo laikotarpio pabaigos.</text:span></text:p>
      <text:p text:style-name="P523"/>
      <text:p text:style-name="P524"><text:span text:style-name="T525">Skelbiu šį Lietuvos Respublikos Seimo pr</text:span><text:span text:style-name="T526">iimtą įstatymą.<text:s/></text:span></text:p>
      <text:p text:style-name="P527"/>
      <text:p text:style-name="P528"/>
      <text:p text:style-name="P529">RESPUBLIKOS PREZIDENTĖ<text:tab/>DALIA GRYBAUSKAITĖ</text:p>
      <text:p text:style-name="P530"/>
      <text:p text:style-name="P531"><text:span text:style-name="T5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2, 3, 4, 6, 8, 9, 12, 13, 14, 15, 17, 18 STRAIPSNIŲ, TREČIOJO, ŠEŠTOJO SKIRSNIŲ PAVADINIMŲ PAKEITIMO IR PAPILDYMO IR 21 STRAIPSNIO PRIPAŽINIMO NETEKUSIU GALIOS ĮSTATYMAS</dc:title>
    <meta:initial-creator>Rima</meta:initial-creator>
    <dc:creator>CLUSadmin</dc:creator>
    <meta:creation-date>2015-07-04T08:34:00Z</meta:creation-date>
    <dc:date>2015-07-04T08:34:00Z</dc:date>
    <meta:template xlink:href="Normal" xlink:type="simple"/>
    <meta:editing-cycles>2</meta:editing-cycles>
    <meta:editing-duration>PT0S</meta:editing-duration>
    <meta:document-statistic meta:page-count="6" meta:paragraph-count="130" meta:word-count="2387" meta:character-count="19355" meta:row-count="518" meta:non-whitespace-character-count="17098"/>
  </office:meta>
</office:document-meta>
</file>