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margin-left="1.5in" fo:text-indent="-1.1062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RTOTOJŲ TEISIŲ APSAUGOS ĮSTATYMO<text:s/><text:line-break/>10, 19 IR 21 STRAIPSNIŲ PAKEITIMO<text:s/></text:p>
      <text:p text:style-name="P9">ĮSTATYMAS</text:p>
      <text:p text:style-name="P10"/>
      <text:p text:style-name="P11">2011 m. gruodžio 1 d. Nr. XI-1765</text:p>
      <text:p text:style-name="P12">Vilnius</text:p>
      <text:p text:style-name="P13"/>
      <text:p text:style-name="P14"><text:span text:style-name="T15">(Žin., 1994, Nr.<text:s/></text:span><text:a xlink:href="https://www.e-tar.lt/portal/lt/legalAct/TAR.D790096B17EE" office:target-frame-name="_blank" xlink:show="new"><text:span text:style-name="T16">94-1833</text:span></text:a><text:span text:style-name="T17">; 2007, Nr.<text:s/></text:span><text:a xlink:href="https://www.e-tar.lt/portal/lt/legalAct/TAR.0B0FDEFFCD5C" office:target-frame-name="_blank" xlink:show="new"><text:span text:style-name="T18">12-488</text:span></text:a><text:span text:style-name="T19">)</text:span></text:p>
      <text:p text:style-name="P20"/>
      <text:p text:style-name="P21"><text:span text:style-name="T22">1</text:span><text:span text:style-name="T23"><text:s/>straipsnis.<text:s/></text:span><text:span text:style-name="T24">10 straipsnio 4 dalies pakeitimas</text:span></text:p>
      <text:p text:style-name="P25"><text:span text:style-name="T26">Pakeisti 10 straipsnio 4 dalį ir ją išdėstyti taip:</text:span></text:p>
      <text:p text:style-name="P27"><text:span text:style-name="T28">„</text:span><text:span text:style-name="T29">4</text:span><text:span text:style-name="T30">. Tarybą sudaro po<text:s/></text:span><text:span text:style-name="T31">vieną Teisingumo ministerijos, Sveikatos apsaugos ministerijos, Valstybinės vartotojų teisių apsaugos tarnybos, Valstybinės maisto ir veterinarijos tarnybos (toliau – Tarnyba), Valstybinės ne maisto produktų inspekcijos prie Ūkio ministerijos (toliau – Ins</text:span><text:span text:style-name="T32">pekcija) atstovą, keturi vartotojų asociacijų atstovai ir vienas Lietuvos savivaldybių asociacijos atstovas. Tarybos nuostatus ir sudėtį tvirtina teisingumo ministras. Tarybai vadovauja Teisingumo ministerijos atstovas.“</text:span></text:p>
      <text:p text:style-name="P33"/>
      <text:p text:style-name="P34"><text:span text:style-name="T35">2</text:span><text:span text:style-name="T36"><text:s/>straipsnis.<text:s/></text:span><text:span text:style-name="T37">19 straips</text:span><text:span text:style-name="T38">nio 1 dalies pakeitimas</text:span></text:p>
      <text:p text:style-name="P39"><text:span text:style-name="T40">Pakeisti 19 straipsnio 1 dalį ir ją išdėstyti taip:</text:span></text:p>
      <text:p text:style-name="P41"><text:span text:style-name="T42">„</text:span><text:span text:style-name="T43">1</text:span><text:span text:style-name="T44">. Vartotojas, manydamas, kad pardavėjas, paslaugų teikėjas pažeidė jo teises ar įstatymų saugomus interesus, turi teisę šio skirsnio nustatyta tvarka kreiptis į pardavėją,<text:s/></text:span><text:span text:style-name="T45">paslaugų teikėją, Tarnybą, Inspekciją ar visuomenės sveikatos centrą apskrityje, taip pat į šio įstatymo 22 straipsnio 1 dalyje nurodytas ginčus nagrinėjančias institucijas ar į teismą.“</text:span></text:p>
      <text:p text:style-name="P46"/>
      <text:p text:style-name="P47"><text:span text:style-name="T48">3</text:span><text:span text:style-name="T49"><text:s/>straipsnis.<text:s/></text:span><text:span text:style-name="T50">21 straipsnio pakeitimas</text:span></text:p>
      <text:p text:style-name="P51"><text:span text:style-name="T52">Pakeisti 21 strai</text:span><text:span text:style-name="T53">psnį ir jį išdėstyti taip:</text:span></text:p>
      <text:p text:style-name="P54"/>
      <text:p text:style-name="P55"><text:span text:style-name="T56">„</text:span><text:span text:style-name="T57">21</text:span><text:span text:style-name="T58"><text:s/>straipsnis.<text:s/></text:span><text:span text:style-name="T59">Vartotojo kreipimasis į Tarnybą, Inspekciją ar visuomenės sveikatos centrą apskrityje</text:span></text:p>
      <text:p text:style-name="P60"><text:span text:style-name="T61">1</text:span><text:span text:style-name="T62">. Jeigu pardavėjas, paslaugų teikėjas nevykdo vartotojo reikalavimo dėl įsigytų nesaugių ir (ar) netinkamos kokybės<text:s/></text:span><text:span text:style-name="T63">prekių ar paslaugų, dėl prekių grąžinimo, trūkumų pašalinimo, kainos sumažinimo, keitimo ir (ar) informacijos suteikimo, vartotojas turi teisę kreiptis į Tarnybą, Inspekciją ar visuomenės sveikatos centrą apskrityje. Šios institucijos privalo išnagrinėti v</text:span><text:span text:style-name="T64">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65"><text:span text:style-name="T66">2</text:span><text:span text:style-name="T67">. Tarnyba, Inspekcija ar visuomenės sveikatos centras apskrityje, išnagrinėję vartotojo prašymą, surašo patikrinimo aktą, kuriame nurodo, ar vartotojo reikalavimas pagrįstas, ir, jeigu pagrįstas, pasiūlo pardavėjui, paslaugų teikėjui per nustatytą terminą<text:s/></text:span><text:span text:style-name="T68">įvykdyti vartotojo reikalavimą. Tarnyba, Inspekcija ar visuomenės sveikatos centras apskrityje informuoja vartotoją apie tikrinimo rezultatus.</text:span></text:p>
      <text:p text:style-name="P69"><text:span text:style-name="T70">3</text:span><text:span text:style-name="T71">. Jeigu pardavėjas, paslaugų teikėjas Tarnybos, Inspekcijos ar visuomenės sveikatos centras apskrityje pasiū</text:span><text:span text:style-name="T72">lymo tenkinti vartotojo reikalavimą netenkina, šios institucijos patikrinimo akto kopiją pateikia Valstybinei vartotojų teisių apsaugos tarnybai, kuri sprendžia klausimą dėl vartotojo teisių gynimo.</text:span></text:p>
      <text:p text:style-name="P73"><text:span text:style-name="T74">4</text:span><text:span text:style-name="T75">. Jeigu vartotojo prašymui išnagrinėti reikia atlikt</text:span><text:span text:style-name="T76">i ekspertizę ar laboratorinius tyrimus, kuriais nustatoma prekių ir (ar) su jomis susijusių paslaugų kokybė, tai atliekama iš Tarnybai, Inspekcijai ar visuomenės sveikatos centrui apskrityje tam tikslui numatytų valstybės biudžeto asignavimų, išskyrus šio<text:s/></text:span><text:span text:style-name="T77">straipsnio 5 dalyje nustatytus atvejus.</text:span></text:p>
      <text:p text:style-name="P78"><text:span text:style-name="T79">5</text:span><text:span text:style-name="T80">. Už ekspertizę ar laboratorinius tyrimus Vyriausybės ar jos įgaliotos institucijos<text:s/></text:span><text:soft-page-break/><text:span text:style-name="T81">nustatyta tvarka apmoka:</text:span></text:p>
      <text:p text:style-name="P82"><text:span text:style-name="T83">1</text:span><text:span text:style-name="T84">) pardavėjas, paslaugų teikėjas, jeigu nustatoma, kad prekės ir (ar) su jomis susijusios paslaugos<text:s/></text:span><text:span text:style-name="T85">ar kitos atlygintinos paslaugos yra netinkamos kokybės;</text:span></text:p>
      <text:p text:style-name="P86"><text:span text:style-name="T87">2</text:span><text:span text:style-name="T88">) vartotojas, jeigu Tarnybos, Inspekcijos ar visuomenės sveikatos centro apskrityje sprendimu ekspertizė ar laboratoriniai tyrimai nebūtini, o vartotojas pageidauja juos atlikti, pasitvirtinus, k</text:span><text:span text:style-name="T89">ad prekės ir (ar) su jomis susijusios paslaugos ar kitos atlygintinos paslaugos yra tinkamos kokybės.</text:span></text:p>
      <text:p text:style-name="P90"><text:span text:style-name="T91">6</text:span><text:span text:style-name="T92">. Jeigu šio straipsnio 5 dalyje nurodyti asmenys nesumoka už ekspertizę ar laboratorinius tyrimus, Tarnyba, Inspekcija ar visuomenės sveikatos cent</text:span><text:span text:style-name="T93">ras apskrityje kreipiasi į teismą dėl šių išlaidų priteisimo.“</text:span></text:p>
      <text:p text:style-name="P94"/>
      <text:p text:style-name="P95"><text:span text:style-name="T96">4</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 2012 m. liepos 1 d.</text:span></text:p>
      <text:p text:style-name="P102"><text:span text:style-name="T103">2</text:span><text:span text:style-name="T104">. Lietuvos Respublikos Vyriausybė ar</text:span><text:span text:style-name="T105"><text:s/>jos įgaliota institucija iki 2012 m. birželio 30 d. priima šio įstatymo įgyvendinamuosius teisės aktus.</text:span></text:p>
      <text:p text:style-name="P106"/>
      <text:p text:style-name="P107"><text:span text:style-name="T108">Skelbiu šį Lietuvos Respublikos Seimo priimtą įstatymą.</text:span></text:p>
      <text:p text:style-name="P109"/>
      <text:p text:style-name="P110"/>
      <text:p text:style-name="P111">RESPUBLIKOS PREZIDENTĖ<text:tab/>DALIA GRYBAUSKAITĖ</text:p>
      <text:p text:style-name="P112"/>
      <text:p text:style-name="P113"><text:span text:style-name="T1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TOJŲ TEISIŲ APSAUGOS ĮSTATYMO 10, 19 IR 21 STRAIPSNIŲ PAKEITIMO ĮSTATYMAS</dc:title>
    <meta:initial-creator>Rima</meta:initial-creator>
    <dc:creator>CLUSadmin</dc:creator>
    <meta:creation-date>2015-10-02T17:56:00Z</meta:creation-date>
    <dc:date>2015-10-02T17:56:00Z</dc:date>
    <meta:template xlink:href="Normal.dotm" xlink:type="simple"/>
    <meta:editing-cycles>2</meta:editing-cycles>
    <meta:editing-duration>PT0S</meta:editing-duration>
    <meta:document-statistic meta:page-count="2" meta:paragraph-count="35" meta:word-count="582" meta:character-count="4514" meta:row-count="136" meta:non-whitespace-character-count="3967"/>
  </office:meta>
</office:document-meta>
</file>