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LEKTRONINIŲ RYŠIŲ ĮSTATYMO 12 STRAIPSNIO PAKEITIMO<text:s/></text:p>
      <text:p text:style-name="P9">ĮSTATYMAS</text:p>
      <text:p text:style-name="P10"/>
      <text:p text:style-name="P11">2011 m. gruodžio 1 d. Nr. XI-1763</text:p>
      <text:p text:style-name="P12">Vilnius</text:p>
      <text:p text:style-name="P13"/>
      <text:p text:style-name="P14"><text:span text:style-name="T15">(Žin., 2004, Nr.<text:s/></text:span><text:a xlink:href="https://www.e-tar.lt/portal/lt/legalAct/TAR.82D8168D3049" office:target-frame-name="_blank" xlink:show="new"><text:span text:style-name="T16">69-2382</text:span></text:a><text:span text:style-name="T17">; 2008, Nr.<text:s/></text:span><text:a xlink:href="https://www.e-tar.lt/portal/lt/legalAct/TAR.168E39B9FB8E" office:target-frame-name="_blank" xlink:show="new"><text:span text:style-name="T18">137-5383</text:span></text:a><text:span text:style-name="T19">; 2011, Nr.<text:s/></text:span><text:a xlink:href="https://www.e-tar.lt/portal/lt/legalAct/TAR.4E37A1598E0C" office:target-frame-name="_blank" xlink:show="new"><text:span text:style-name="T20">91-432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2 straipsnio 9 dalies pakeit</text:span><text:span text:style-name="T27">imas</text:span></text:p>
      <text:p text:style-name="P28"><text:span text:style-name="T29">12 straipsnio 9 dalyje vietoj žodžių „Valstybinė visuomenės sveikatos priežiūros tarnyba, vykdydama“ įrašyti žodžius „Visuomenės sveikatos centrai apskrityse, atlikdami“ ir šią dalį išdėstyti taip:</text:span></text:p>
      <text:p text:style-name="P30"><text:span text:style-name="T31">„</text:span><text:span text:style-name="T32">9</text:span><text:span text:style-name="T33">. Sveikatos apsaugos ministerija, nustatydama h</text:span><text:span text:style-name="T34">igienos normas, susijusias su elektromagnetinio spinduliavimo normomis, konsultuojasi su Ryšių reguliavimo tarnyba. Sveikatos apsaugos ministerija keičiasi su Ryšių reguliavimo tarnyba informacija, susijusia su higienos normomis, turinčiomis ryšių su elekt</text:span><text:span text:style-name="T35">romagnetinio spinduliavimo normomis. Visuomenės sveikatos centrai apskrityse, atlikdami savo funkcijas, susijusias su elektromagnetinio spinduliavimo normų priežiūra, konsultuojasi su Ryšių reguliavimo tarnyba, taip pat su šia institucija keičiasi susijusi</text:span><text:span text:style-name="T36">a informac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2 m. liepos 1 d.</text:span></text:p>
      <text:p text:style-name="P45"><text:span text:style-name="T46">2</text:span><text:span text:style-name="T47">. Lietuvos Respublikos Vyriausybė ar jos įgaliota institucija iki 2012 m. birželio 30</text:span><text:span text:style-name="T48"><text:s/>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2 STRAIPSNIO PAKEITIMO ĮSTATYMAS</dc:title>
    <meta:initial-creator>Rima</meta:initial-creator>
    <dc:creator>CLUSadmin</dc:creator>
    <meta:creation-date>2015-06-19T16:22:00Z</meta:creation-date>
    <dc:date>2015-06-19T16:22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673" meta:row-count="49" meta:non-whitespace-character-count="1490"/>
  </office:meta>
</office:document-meta>
</file>