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margin-left="1.3333in" fo:text-indent="-0.9395in">
        <style:tab-stops/>
      </style:paragraph-properties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2.5%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keep-together="always" fo:widows="0" fo:orphans="0" fo:margin-left="1.3333in" fo:text-indent="-0.9395in">
        <style:tab-stops/>
      </style:paragraph-properties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per 62.5%"/>
    </style:style>
    <style:style style:name="T82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2.5%"/>
    </style:style>
    <style:style style:name="T9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2.5%"/>
    </style:style>
    <style:style style:name="T109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3937in"/>
    </style:style>
    <style:style style:name="P14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3937in"/>
    </style:style>
    <style:style style:name="P15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3937in"/>
    </style:style>
    <style:style style:name="P17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font-style="italic" style:font-style-asian="italic" style:font-style-complex="italic" fo:color="#000000"/>
    </style:style>
    <style:style style:name="T184" style:parent-style-name="DefaultParagraphFont" style:family="text">
      <style:text-properties fo:font-style="italic" style:font-style-asian="italic" style:font-style-complex="italic"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P189" style:parent-style-name="Normal" style:family="paragraph">
      <style:paragraph-properties fo:widows="0" fo:orphans="0" fo:text-align="center"/>
      <style:text-properties fo:hyphenate="false"/>
    </style:style>
    <style:style style:name="T19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<text:span text:style-name="T9">ŽMONIŲ PALAIKŲ LAIDOJIMO ĮSTATYMO<text:s/></text:span><text:span text:style-name="T10"><text:line-break/>11</text:span><text:span text:style-name="T11">1</text:span><text:span text:style-name="T12">, 16</text:span><text:span text:style-name="T13">1</text:span><text:span text:style-name="T14">, 25, 28, 29 IR 30 STRAIPSNIŲ PAKEITIMO<text:s/></text:span></text:p>
      <text:p text:style-name="P15">ĮSTATYMAS</text:p>
      <text:p text:style-name="P16"/>
      <text:p text:style-name="P17">2011 m. gruodžio 1 d. Nr. XI-1762</text:p>
      <text:p text:style-name="P18">Vilnius</text:p>
      <text:p text:style-name="P19"/>
      <text:p text:style-name="P20"><text:span text:style-name="T21">(Žin., 2007, Nr.<text:s/></text:span><text:a xlink:href="https://www.e-tar.lt/portal/lt/legalAct/TAR.C51D9C259EFE" office:target-frame-name="_blank" xlink:show="new"><text:span text:style-name="T22">140-5763</text:span></text:a><text:span text:style-name="T23">; 2010, Nr.<text:s/></text:span><text:a xlink:href="https://www.e-tar.lt/portal/lt/legalAct/TAR.80352CADA9F2" office:target-frame-name="_blank" xlink:show="new"><text:span text:style-name="T24">123-6259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1</text:span><text:span text:style-name="T31">1</text:span><text:span text:style-name="T32"><text:s/>straipsnio 3 dalies, 9 dalies 4 punkto ir 11 dalies 5 punkto pakeitimas</text:span></text:p>
      <text:p text:style-name="P33"><text:span text:style-name="T34">1</text:span><text:span text:style-name="T35">. Pakeisti 11</text:span><text:span text:style-name="T36">1</text:span><text:span text:style-name="T37"><text:s/>straipsnio 3 dalį ir ją išdėstyti taip:</text:span></text:p>
      <text:p text:style-name="P38"><text:span text:style-name="T39">„</text:span><text:span text:style-name="T40">3</text:span><text:span text:style-name="T41">.</text:span><text:span text:style-name="T42"><text:s/></text:span><text:span text:style-name="T43">Aplinkos ministerija ar jos įgaliota institucija, gavusi šio straipsnio 2 dalyje nurodytus dokumentus, per 5 darbo dienas raštu kreipiasi į visuomenės sveikatos centrus apskrityse, kad šie pateiktų duomenis ap</text:span><text:span text:style-name="T44">ie Lietuvos Respublikos visuomenės sveikatos priežiūros įstatymo ir kitų teisės aktų nustatyta tvarka pareiškėjui išduotą leidimą-higienos pasą (leidimus-higienos pasus) kremavimo veiklai. Visuomenės sveikatos centras apskrityje duomenis apie pareiškėjui i</text:span><text:span text:style-name="T45">šduotą leidimą-higienos pasą (leidimus-higienos pasus) kremavimo veiklai privalo pateikti per 10 darbo dienų nuo licencijas išduodančios institucijos rašto gavimo dienos.“</text:span></text:p>
      <text:p text:style-name="P46"><text:span text:style-name="T47">2</text:span><text:span text:style-name="T48">. Pakeisti 11</text:span><text:span text:style-name="T49">1</text:span><text:span text:style-name="T50"><text:s/>straipsnio 9 dalies 4 punktą ir jį išdėstyti taip:</text:span></text:p>
      <text:p text:style-name="P51"><text:span text:style-name="T52">„</text:span><text:span text:style-name="T53">4</text:span><text:span text:style-name="T54">) jei</text:span><text:span text:style-name="T55">gu sustabdomas šio straipsnio 1 dalyje nurodyto leidimo-higienos paso galiojimas. Visuomenės sveikatos centras apskrityje, sustabdęs leidimo-higienos paso galiojimą, turi per 3 darbo dienas apie tai raštu informuoti licencijas išduodančią instituciją ir nu</text:span><text:span text:style-name="T56">rodyti jo sustabdymo galiojimo terminą.“</text:span></text:p>
      <text:p text:style-name="P57"><text:span text:style-name="T58">3</text:span><text:span text:style-name="T59">. Pakeisti 11</text:span><text:span text:style-name="T60">1</text:span><text:span text:style-name="T61"><text:s/>straipsnio 11 dalies 5 punktą ir jį išdėstyti taip:</text:span></text:p>
      <text:p text:style-name="P62"><text:span text:style-name="T63">„</text:span><text:span text:style-name="T64">5</text:span><text:span text:style-name="T65">)</text:span><text:span text:style-name="T66"><text:s/></text:span><text:span text:style-name="T67">jeigu panaikinamas šio straipsnio 1 dalyje nurodyto leidimo-higienos paso galiojimas. Visuomenės sveikatos centras apskrityje</text:span><text:span text:style-name="T68"><text:s/></text:span><text:span text:style-name="T69">apie ta</text:span><text:span text:style-name="T70">i raštu informuoja licencijas išduodančią instituciją per 3 darbo dienas nuo leidimo-higienos paso galiojimo panaikinimo dienos.“</text:span></text:p>
      <text:p text:style-name="P71"/>
      <text:p text:style-name="P72"><text:span text:style-name="T73">2</text:span><text:span text:style-name="T74"><text:s/>straipsnis.<text:s/></text:span><text:span text:style-name="T75">16</text:span><text:span text:style-name="T76">1<text:s/></text:span><text:span text:style-name="T77">straipsnio 3 dalies, 9 dalies 4 punkto ir 11 dalies 5 punkto pakeitimas</text:span></text:p>
      <text:p text:style-name="P78"><text:span text:style-name="T79">1</text:span><text:span text:style-name="T80">. Pakeisti 16</text:span><text:span text:style-name="T81">1</text:span><text:span text:style-name="T82"><text:s/></text:span><text:span text:style-name="T83">strai</text:span><text:span text:style-name="T84">psnio 3 dalį ir ją išdėstyti taip:</text:span></text:p>
      <text:p text:style-name="P85"><text:span text:style-name="T86">„</text:span><text:span text:style-name="T87">3</text:span><text:span text:style-name="T88">. Licencijas išduodanti institucija, gavusi šio straipsnio 2 dalyje nurodytus dokumentus, per 5 darbo dienas raštu kreipiasi į visuomenės sveikatos centrą apskrityje, kad šis pateiktų duomenis apie Lietuvos Respubliko</text:span><text:span text:style-name="T89">s visuomenės sveikatos priežiūros įstatymo ir kitų teisės aktų nustatyta tvarka pareiškėjui išduotą leidimą-higienos pasą (leidimus-higienos pasus) balzamavimui. Visuomenės sveikatos centras apskrityje</text:span><text:span text:style-name="T90"><text:s/></text:span><text:span text:style-name="T91">duomenis apie pareiškėjui išduotą leidimą-higienos pas</text:span><text:span text:style-name="T92">ą (leidimus-higienos pasus) balzamavimui privalo pateikti per 10 darbo dienų nuo licencijas išduodančios institucijos rašto gavimo dienos.“</text:span></text:p>
      <text:p text:style-name="P93"><text:span text:style-name="T94">2</text:span><text:span text:style-name="T95">. Pakeisti 16</text:span><text:span text:style-name="T96">1</text:span><text:span text:style-name="T97"><text:s/></text:span><text:span text:style-name="T98">straipsnio 9 dalies 4 punktą ir jį išdėstyti taip:</text:span></text:p>
      <text:p text:style-name="P99"><text:span text:style-name="T100">„</text:span><text:span text:style-name="T101">4</text:span><text:span text:style-name="T102">) jeigu sustabdomas šio straipsnio 1<text:s/></text:span><text:span text:style-name="T103">dalies 2 punkte nurodyto leidimo-higienos paso galiojimas. Visuomenės sveikatos centras apskrityje, sustabdęs leidimo-higienos paso galiojimą, turi per 3 darbo dienas apie tai raštu informuoti licencijas išduodančią instituciją ir nurodyti jo sustabdymo ga</text:span><text:span text:style-name="T104">liojimo terminą.“</text:span></text:p>
      <text:p text:style-name="P105"><text:span text:style-name="T106">3</text:span><text:span text:style-name="T107">. Pakeisti 16</text:span><text:span text:style-name="T108">1</text:span><text:span text:style-name="T109"><text:s/></text:span><text:span text:style-name="T110">straipsnio 11 dalies 5 punktą ir jį išdėstyti taip:</text:span></text:p>
      <text:p text:style-name="P111"><text:span text:style-name="T112">„</text:span><text:span text:style-name="T113">5</text:span><text:span text:style-name="T114">) jeigu panaikinamas šio straipsnio 1 dalies 2 punkte nurodyto leidimo-higienos paso galiojimas. Visuomenės sveikatos centras apskrityje apie tai raštu<text:s/></text:span><text:span text:style-name="T115">informuoja licencijas išduodančią instituciją per 3 darbo dienas nuo leidimo-higienos paso galiojimo panaikinimo.“</text:span></text:p>
      <text:p text:style-name="P116"/>
      <text:p text:style-name="P117"><text:span text:style-name="T118">3</text:span><text:span text:style-name="T119"><text:s/>straipsnis.<text:s/></text:span><text:span text:style-name="T120">25 straipsnio 5 dalies pakeitimas</text:span></text:p>
      <text:p text:style-name="P121"><text:span text:style-name="T122">Pakeisti 25 straipsnio 5 dalį ir ją išdėstyti taip:</text:span></text:p>
      <text:p text:style-name="P123"><text:span text:style-name="T124">„</text:span><text:span text:style-name="T125">5</text:span><text:span text:style-name="T126">. Palaidotus žmogaus pal</text:span><text:span text:style-name="T127">aikus galima ekshumuoti nesibaigus kapo ramybės laikotarpiui, kai yra palaidoto žmogaus artimųjų giminaičių prašymas ir Sveikatos apsaugos ministerijos nustatyta tvarka gautas visuomenės sveikatos centro apskrityje leidimas arba prokuroro nurodymu. Ekshuma</text:span><text:span text:style-name="T128">vimo išlaidas apmoka pareiškėjas. Visuomenės sveikatos centro apskrityje leidimas nėra būtinas perkeliant rūsyje palaidotus žmogaus palaikus, nebent būtų atidaromas karstas.“</text:span></text:p>
      <text:p text:style-name="P129"/>
      <text:p text:style-name="P130"><text:span text:style-name="T131">4</text:span><text:span text:style-name="T132"><text:s/>straipsnis.<text:s/></text:span><text:span text:style-name="T133">28 straipsnio 2 dalies pakeitimas</text:span></text:p>
      <text:p text:style-name="P134"><text:span text:style-name="T135">Pakeisti 28 straipsn</text:span><text:span text:style-name="T136">io 2 dalį ir ją išdėstyti taip:</text:span></text:p>
      <text:p text:style-name="P137"><text:span text:style-name="T138">„</text:span><text:span text:style-name="T139">2</text:span><text:span text:style-name="T140">. Sprendimą dėl draudimo laidoti kapinių dalyje arba visoje jų teritorijoje priima savivaldybės, kurios teritorijoje yra kapinės, administracijos direktorius, vadovaudamasis visuomenės sveikatos centro apskrityje siūlymu</text:span><text:span text:style-name="T141">.“</text:span></text:p>
      <text:p text:style-name="P142"/>
      <text:p text:style-name="P143"><text:span text:style-name="T144">5</text:span><text:span text:style-name="T145"><text:s/>straipsnis.<text:s/></text:span><text:span text:style-name="T146">29 straipsnio 1 dalies pakeitimas</text:span></text:p>
      <text:p text:style-name="P147"><text:span text:style-name="T148">Pakeisti 29 straipsnio 1 dalį ir ją išdėstyti taip:</text:span></text:p>
      <text:p text:style-name="P149"><text:span text:style-name="T150">„</text:span><text:span text:style-name="T151">1</text:span><text:span text:style-name="T152">. Kapinės gali būti panaikinamos iškilus pavojui visuomenės sveikatai. Sprendimą dėl kapinių panaikinimo priima savivaldybės, kurios ter</text:span><text:span text:style-name="T153">itorijoje yra kapinės, taryba, vadovaudamasi visuomenės sveikatos centro apskrityje siūlymu.“</text:span></text:p>
      <text:p text:style-name="P154"/>
      <text:p text:style-name="P155"><text:span text:style-name="T156">6</text:span><text:span text:style-name="T157"><text:s/>straipsnis.<text:s/></text:span><text:span text:style-name="T158">30 straipsnio 1 dalies pakeitimas</text:span></text:p>
      <text:p text:style-name="P159"><text:span text:style-name="T160">Pakeisti 30 straipsnio 1 dalį ir ją išdėstyti taip:</text:span></text:p>
      <text:p text:style-name="P161"><text:span text:style-name="T162">„</text:span><text:span text:style-name="T163">1</text:span><text:span text:style-name="T164">. Visuomenės sveikatos centrai apskrityse</text:span><text:span text:style-name="T165"><text:s/></text:span><text:span text:style-name="T166">vyk</text:span><text:span text:style-name="T167">do kremavimo įmonių, balzamavimo licencijų turėtojų ir laidojimo paslaugų teikėjų, teikiančių žmogaus palaikų laikymo, žmogaus palaikų paruošimo šarvoti ir šarvojimo paslaugas, valstybinę visuomenės sveikatos saugos kontrolę sveikatos apsaugos ministro ar<text:s/></text:span><text:span text:style-name="T168">jo įgaliotos įstaigos nustatyta tvarka, taip pat kituose įstatymuose nustatytas kremavimo veiklos, balzamavimo, laidojimo paslaugų teikimo ir kapinių tvarkymo priežiūros ir kontrolės funkcijas.“</text:span></text:p>
      <text:p text:style-name="P169"/>
      <text:p text:style-name="P170"><text:span text:style-name="T171">7</text:span><text:span text:style-name="T172"><text:s/>straipsnis.<text:s/></text:span><text:span text:style-name="T173">Įstatymo įsigaliojimas ir įgyvendini</text:span><text:span text:style-name="T174">mas</text:span></text:p>
      <text:p text:style-name="P175"><text:span text:style-name="T176">1</text:span><text:span text:style-name="T177">. Šis įstatymas, išskyrus šio straipsnio 2 dalį, įsigalioja 2012 m. liepos 1 d.</text:span></text:p>
      <text:p text:style-name="P178"><text:span text:style-name="T179">2</text:span><text:span text:style-name="T180">. Lietuvos Respublikos Vyriausybė ar jos įgaliota institucija iki 2012 m. birželio 30 d. priima šio įstatymo įgyvendinamuosius teisės aktus.</text:span></text:p>
      <text:p text:style-name="P181"/>
      <text:p text:style-name="P182"><text:span text:style-name="T183">Skelbiu šį<text:s/></text:span><text:span text:style-name="T184">Lietuvos Respublikos Seimo priimtą įstatymą.</text:span></text:p>
      <text:p text:style-name="P185"/>
      <text:p text:style-name="P186"/>
      <text:p text:style-name="P187">RESPUBLIKOS PREZIDENTĖ<text:tab/>DALIA GRYBAUSKAITĖ</text:p>
      <text:p text:style-name="P188"/>
      <text:p text:style-name="P189"><text:span text:style-name="T19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MONIŲ PALAIKŲ LAIDOJIMO ĮSTATYMO</dc:title>
    <meta:initial-creator>Rima</meta:initial-creator>
    <dc:creator>CLUSadmin</dc:creator>
    <meta:creation-date>2015-08-03T18:13:00Z</meta:creation-date>
    <dc:date>2015-08-03T18:13:00Z</dc:date>
    <meta:template xlink:href="Normal.dotm" xlink:type="simple"/>
    <meta:editing-cycles>2</meta:editing-cycles>
    <meta:editing-duration>PT0S</meta:editing-duration>
    <meta:document-statistic meta:page-count="2" meta:paragraph-count="45" meta:word-count="740" meta:character-count="5657" meta:row-count="183" meta:non-whitespace-character-count="4962"/>
  </office:meta>
</office:document-meta>
</file>