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TableColumn296" style:family="table-column">
      <style:table-column-properties style:column-width="3.2152in" style:use-optimal-column-width="false"/>
    </style:style>
    <style:style style:name="TableColumn297" style:family="table-column">
      <style:table-column-properties style:column-width="3.2152in" style:use-optimal-column-width="false"/>
    </style:style>
    <style:style style:name="Table295" style:family="table">
      <style:table-properties style:width="6.4305in" fo:margin-left="0.0395in" table:align="left"/>
    </style:style>
    <style:style style:name="TableRow298" style:family="table-row">
      <style:table-row-properties style:min-row-height="0.0368in" style:use-optimal-row-height="false"/>
    </style:style>
    <style:style style:name="TableCell299" style:family="table-cell">
      <style:table-cell-properties fo:border="non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justify" fo:margin-right="0.1756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margin-right="0.1756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margin-right="0.1756in"/>
      <style:text-properties fo:color="#000000" fo:hyphenate="false"/>
    </style:style>
    <style:style style:name="TableCell303" style:family="table-cell">
      <style:table-cell-properties fo:border="non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 fo:margin-left="0.1618in">
        <style:tab-stops/>
      </style:paragraph-properties>
      <style:text-properties fo:color="#000000" fo:hyphenate="false"/>
    </style:style>
    <style:style style:name="P305" style:parent-style-name="Normal" style:family="paragraph">
      <style:paragraph-properties fo:widows="0" fo:orphans="0" fo:text-align="justify" fo:margin-left="0.1618in">
        <style:tab-stops/>
      </style:paragraph-properties>
      <style:text-properties fo:color="#000000" fo:hyphenate="false"/>
    </style:style>
    <style:style style:name="P306" style:parent-style-name="Normal" style:family="paragraph">
      <style:paragraph-properties fo:widows="0" fo:orphans="0" fo:text-align="justify" fo:margin-left="0.1618in">
        <style:tab-stops/>
      </style:paragraph-properties>
      <style:text-properties fo:color="#000000" fo:hyphenate="false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TURIZMO DEPARTAMENTO<text:s/></text:span></text:p>
      <text:p text:style-name="P6">PRIE LIETUVOS RESPUBLIKOS ŪKIO MINISTERIJOS DIREKTORIAUS</text:p>
      <text:p text:style-name="P7">ĮSAKYMAS</text:p>
      <text:p text:style-name="P8"/>
      <text:p text:style-name="P9">DĖL Muziejų, gamtos ir kultūros paveldo objektų ir vietovių, kuriose ekskursijos GALIMOS tik su gidu, turinčiu gido pažymėjimą, sąrašo PATVIRTINIMO</text:p>
      <text:p text:style-name="P10"/>
      <text:p text:style-name="P11">2011 m. gruodžio 1 d. Nr. V-148</text:p>
      <text:p text:style-name="P12">Vilnius</text:p>
      <text:p text:style-name="P13"/>
      <text:p text:style-name="P14"><text:span text:style-name="T15">Vadovaujantis Lietuvos Respublikos turizmo įstatymo (Žin., 1998, Nr.<text:s/></text:span><text:a xlink:href="https://www.e-tar.lt/portal/lt/legalAct/TAR.F0E2E67B1F2F" office:target-frame-name="_blank" xlink:show="new"><text:span text:style-name="T16">32-852</text:span></text:a><text:span text:style-name="T17">; 2011, Nr.<text:s/></text:span><text:a xlink:href="https://www.e-tar.lt/portal/lt/legalAct/TAR.84E248FD708D" office:target-frame-name="_blank" xlink:show="new"><text:span text:style-name="T18">85-4138</text:span></text:a><text:span text:style-name="T19">) (toliau – Įstatymas) 9 straipsnio 4 dalimi, Lietuvos Respublikos Vyriausybės 2011 m. lapkričio 16 d. nutarimo Nr. 1342 „Dėl įgaliojimų suteikimo įgyvendinant Lietuvos Respublikos turizmo į</text:span><text:span text:style-name="T20">statymą“ (Žin., 2011, Nr.<text:s/></text:span><text:a xlink:href="https://www.e-tar.lt/portal/lt/legalAct/TAR.FA5CFCBF2683" office:target-frame-name="_blank" xlink:show="new"><text:span text:style-name="T21">141-6631</text:span></text:a><text:span text:style-name="T22">) 2.3.3 punktu ir suderinus su Lietuvos Respublikos kultūros ministerija ir Lietuvos Respublikos aplinkos ministerija:</text:span></text:p>
      <text:p text:style-name="P23"><text:span text:style-name="T24">Tvirtinu</text:span><text:span text:style-name="T25"><text:s/>Muziejų, gamt</text:span><text:span text:style-name="T26">os ir kultūros paveldo objektų ir vietovių, kuriose ekskursijos galimos tik su gidu, turinčiu gido pažymėjimą, sąrašą (pridedama).</text:span></text:p>
      <text:p text:style-name="P27"/>
      <text:p text:style-name="P28"/>
      <text:p text:style-name="P29"><text:span text:style-name="T30">Direktorė<text:s/></text:span><text:span text:style-name="T31"><text:tab/>Raimonda Balnienė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Valstybinio turizmo departamento prie<text:s/></text:p>
      <text:p text:style-name="P39">Ūkio ministerijos<text:s/></text:p>
      <text:p text:style-name="P40">2011 m. gruodžio 1 d.<text:s/></text:p>
      <text:p text:style-name="P41">direktoriaus įsakymu Nr. V-148</text:p>
      <text:p text:style-name="P42"/>
      <text:p text:style-name="P43"><text:span text:style-name="T44">Muziejų, gamtos ir kultūros paveldo objektų ir vietovių, kuriose ekskursijos galimos tik su gidu, turinčiu gido pažymėjimą, sąrašas</text:span></text:p>
      <text:p text:style-name="P45"/>
      <text:p text:style-name="P46"><text:span text:style-name="T47">I</text:span><text:span text:style-name="T48">.<text:s/></text:span><text:span text:style-name="T49">Nacionaliniai muziejai</text:span></text:p>
      <text:p text:style-name="P50"/>
      <text:p text:style-name="P51"><text:span text:style-name="T52">1</text:span><text:span text:style-name="T53">. Lietuvos<text:s/></text:span><text:span text:style-name="T54">dailės muziejus, Bokšto g. 5, LT 01126 Vilnius, ir jo padaliniai:</text:span></text:p>
      <text:p text:style-name="P55"><text:span text:style-name="T56">1.1</text:span><text:span text:style-name="T57">. Nacionalinė dailės galerija, Konstitucijos pr. 22, LT-08105 Vilnius;</text:span></text:p>
      <text:p text:style-name="P58"><text:span text:style-name="T59">1.2</text:span><text:span text:style-name="T60">. Vilniaus paveikslų galerija, Didžioji g. 4, LT-01128 Vilnius;</text:span></text:p>
      <text:p text:style-name="P61"><text:span text:style-name="T62">1.3</text:span><text:span text:style-name="T63">. Radvilų rūmai, Vilniaus g. 24, LT-</text:span><text:span text:style-name="T64">01402 Vilnius;</text:span></text:p>
      <text:p text:style-name="P65"><text:span text:style-name="T66">1.4</text:span><text:span text:style-name="T67">. Taikomosios dailės muziejus, Arsenalo g. 3A, LT-01143 Vilnius;</text:span></text:p>
      <text:p text:style-name="P68"><text:span text:style-name="T69">1.5</text:span><text:span text:style-name="T70">. Prano Domšaičio galerija, Liepų g. 33, LT-92145 Klaipėda;</text:span></text:p>
      <text:p text:style-name="P71"><text:span text:style-name="T72">1.6</text:span><text:span text:style-name="T73">. Laikrodžių muziejus, Liepų g. 12, LT-92114 Klaipėda;</text:span></text:p>
      <text:p text:style-name="P74"><text:span text:style-name="T75">1.7</text:span><text:span text:style-name="T76">. Palangos Gintaro muziejus, Vyta</text:span><text:span text:style-name="T77">uto g. 17, LT-00101 Palanga;</text:span></text:p>
      <text:p text:style-name="P78"><text:span text:style-name="T79">1.8</text:span><text:span text:style-name="T80">. Miniatiūrų muziejus, L. Rėzos g. 3, LT-93101 Juodkrantė.</text:span></text:p>
      <text:p text:style-name="P81"><text:span text:style-name="T82">2</text:span><text:span text:style-name="T83">. Lietuvos nacionalinis muziejus, Arsenalo g. 1, LT-01143 Vilnius, ir jo padaliniai:</text:span></text:p>
      <text:p text:style-name="P84"><text:span text:style-name="T85">2.1</text:span><text:span text:style-name="T86">. Naujasis arsenalas, Arsenalo g. 1, LT-01143 Vilnius;</text:span></text:p>
      <text:p text:style-name="P87"><text:span text:style-name="T88">2.2</text:span><text:span text:style-name="T89">.<text:s/></text:span><text:span text:style-name="T90">Senasis arsenalas, Arsenalo g. 3, LT-01143 Vilnius;</text:span></text:p>
      <text:p text:style-name="P91"><text:span text:style-name="T92">2.3</text:span><text:span text:style-name="T93">. Gedimino pilies bokštas, Arsenalo g. 5, LT-01143 Vilnius;</text:span></text:p>
      <text:p text:style-name="P94"><text:span text:style-name="T95">2.4</text:span><text:span text:style-name="T96">. Vilniaus gynybinės sienos bastėja, Bokšto g. 20/18, LT-01126 Vilnius;</text:span></text:p>
      <text:p text:style-name="P97"><text:span text:style-name="T98">2.5</text:span><text:span text:style-name="T99">. Signatarų namai, Pilies g. 26, LT-01123 Vilnius.</text:span></text:p>
      <text:p text:style-name="P100"><text:span text:style-name="T101">3</text:span><text:span text:style-name="T102">. Nacionalinis Mikalojaus Konstantino Čiurlionio dailės muziejus, V. Putvinskio 55, LT-44248 Kaunas, ir jo padaliniai:</text:span></text:p>
      <text:p text:style-name="P103"><text:span text:style-name="T104">3.1</text:span><text:span text:style-name="T105">. Antano Žmuidzinavičiaus kūrinių ir rinkinių muziejus, V. Putvinskio 64, LT-44211 Kaunas;</text:span></text:p>
      <text:p text:style-name="P106"><text:span text:style-name="T107">3.2</text:span><text:span text:style-name="T108">. „Velnių“ muziejus, V. Put</text:span><text:span text:style-name="T109">vinskio 64, LT-44211 Kaunas;</text:span></text:p>
      <text:p text:style-name="P110"><text:span text:style-name="T111">3.3</text:span><text:span text:style-name="T112">. Mykolo Žilinsko dailės galerija, Nepriklausomybės a. 12, LT-44311 Kaunas;</text:span></text:p>
      <text:p text:style-name="P113"><text:span text:style-name="T114">3.4</text:span><text:span text:style-name="T115">. Istorinė Lietuvos Respublikos Prezidentūra Kaune, Vilniaus g. 33, LT-44290 Kaunas;</text:span></text:p>
      <text:p text:style-name="P116"><text:span text:style-name="T117">3.5</text:span><text:span text:style-name="T118">. Mikalojaus Konstantino Čiurlionio memoriali</text:span><text:span text:style-name="T119">nis muziejus, M. K. Čiurlionio g. 35, LT-66164 Druskininkai.</text:span></text:p>
      <text:p text:style-name="P120"><text:span text:style-name="T121">4</text:span><text:span text:style-name="T122">. Nacionalinis muziejus Lietuvos Didžiosios Kunigaikštystės valdovų rūmai, Katedros a. 3, LT-01143 Vilnius.</text:span></text:p>
      <text:p text:style-name="P123"/>
      <text:p text:style-name="P124"><text:span text:style-name="T125">II</text:span><text:span text:style-name="T126">.<text:s/></text:span><text:span text:style-name="T127">Respublikiniai muziejai</text:span></text:p>
      <text:p text:style-name="P128"/>
      <text:p text:style-name="P129"><text:span text:style-name="T130">5</text:span><text:span text:style-name="T131">. Lietuvos jūrų muziejus, Smiltynės g.<text:s/></text:span><text:span text:style-name="T132">3, LT-93100 Klaipėda.</text:span></text:p>
      <text:p text:style-name="P133"><text:span text:style-name="T134">6</text:span><text:span text:style-name="T135">. Lietuvos teatro, muzikos ir kino muziejus, Vilniaus g. 41, LT-01119 Vilnius.</text:span></text:p>
      <text:p text:style-name="P136"><text:span text:style-name="T137">7</text:span><text:span text:style-name="T138">. Lietuvos etnokosmologijos muziejus, Kulionių k., Čiulėnų sen., LT-33354 Molėtų r.</text:span></text:p>
      <text:p text:style-name="P139"><text:span text:style-name="T140">8</text:span><text:span text:style-name="T141">. Maironio lietuvių literatūros muziejus, Rotušės a. 13,</text:span><text:span text:style-name="T142"><text:s/>LT-44279 Kaunas, ir jo padaliniai:</text:span></text:p>
      <text:p text:style-name="P143"><text:span text:style-name="T144">8.1</text:span><text:span text:style-name="T145">. Salomėjos Nėries memorialinis muziejus, S. Nėries g. 7, LT-52249 Kaunas;</text:span></text:p>
      <text:p text:style-name="P146"><text:span text:style-name="T147">8.2</text:span><text:span text:style-name="T148">. Juozo Grušo memorialinis muziejus, Kalniečių g. 93, LT-50176 Kaunas;</text:span></text:p>
      <text:p text:style-name="P149"><text:span text:style-name="T150">8.3</text:span><text:span text:style-name="T151">. Vaikų literatūros muziejus, K. Donelaičio g. 13, LT-4</text:span><text:span text:style-name="T152">4239 Kaunas;</text:span></text:p>
      <text:p text:style-name="P153"><text:span text:style-name="T154">8.4</text:span><text:span text:style-name="T155">. B. ir V. Sruogų namai-muziejus, B. Sruogos g. 21, LT-50250 Kaunas;</text:span></text:p>
      <text:p text:style-name="P156"><text:span text:style-name="T157">8.5</text:span><text:span text:style-name="T158">. Juozo Tumo-Vaižganto memorialinis butas-muziejus, Aleksoto g. 10-4, LT-44280<text:s/></text:span><text:soft-page-break/><text:span text:style-name="T159">Kaunas.</text:span></text:p>
      <text:p text:style-name="P160"><text:span text:style-name="T161">9</text:span><text:span text:style-name="T162">. Šiaulių „Aušros“ muziejus, Vytauto g. 89, LT-77155 Šiauliai, ir<text:s/></text:span><text:span text:style-name="T163">jo padaliniai:</text:span></text:p>
      <text:p text:style-name="P164"><text:span text:style-name="T165">9.1</text:span><text:span text:style-name="T166">. Venclauskių namai, Vytauto g. 89, LT-77155 Šiauliai;</text:span></text:p>
      <text:p text:style-name="P167"><text:span text:style-name="T168">9.2</text:span><text:span text:style-name="T169">. Ch. Frenkelio vila, Vilniaus g. 74, LT-76283 Šiauliai;</text:span></text:p>
      <text:p text:style-name="P170"><text:span text:style-name="T171">9.3</text:span><text:span text:style-name="T172">. Žaliūkių malūnininko sodyba, Architektų g. 73, LT-78170 Šiauliai;</text:span></text:p>
      <text:p text:style-name="P173"><text:span text:style-name="T174">9.4</text:span><text:span text:style-name="T175">. Dviračių muziejus, Vilniaus g. 13</text:span><text:span text:style-name="T176">9, LT-76353 Šiauliai;</text:span></text:p>
      <text:p text:style-name="P177"><text:span text:style-name="T178">9.5</text:span><text:span text:style-name="T179">. Radijo ir televizijos muziejus, Vilniaus g. 174, LT-76299 Šiauliai;</text:span></text:p>
      <text:p text:style-name="P180"><text:span text:style-name="T181">9.6</text:span><text:span text:style-name="T182">. Fotografijos muziejus, Vilniaus g. 140, LT-76296 Šiauliai;</text:span></text:p>
      <text:p text:style-name="P183"><text:span text:style-name="T184">9.7</text:span><text:span text:style-name="T185">. Aušros alėjos rūmai, Aušros al. 47, LT-76301 Šiauliai;</text:span></text:p>
      <text:p text:style-name="P186"><text:span text:style-name="T187">9.8</text:span><text:span text:style-name="T188">. Poeto Jovaro nam</text:span><text:span text:style-name="T189">as, Vytauto g. 116, LT-76341 Šiauliai.</text:span></text:p>
      <text:p text:style-name="P190"><text:span text:style-name="T191">10</text:span><text:span text:style-name="T192">. Trakų istorijos muziejus, Kęstučio g. 4, LT-21104 Trakai, ir jo padaliniai:</text:span></text:p>
      <text:p text:style-name="P193"><text:span text:style-name="T194">10.1</text:span><text:span text:style-name="T195">. Trakų salos pilis, Kęstučio g. 7, Trakai;</text:span></text:p>
      <text:p text:style-name="P196"><text:span text:style-name="T197">10.2</text:span><text:span text:style-name="T198">. Sakralinio meno ekspozicija, Kęstučio g. 4 , LT-21104 Trakai;</text:span></text:p>
      <text:p text:style-name="P199"><text:span text:style-name="T200">10.3</text:span><text:span text:style-name="T201">.</text:span><text:span text:style-name="T202"><text:s/>Karaimų muziejus, Karaimų g. 22, LT-21104 Trakai;</text:span></text:p>
      <text:p text:style-name="P203"><text:span text:style-name="T204">10.4</text:span><text:span text:style-name="T205">. Medininkų pilis, Medininkų kaimas, Vilniaus r.</text:span></text:p>
      <text:p text:style-name="P206"><text:span text:style-name="T207">11</text:span><text:span text:style-name="T208">. Žemaičių vyskupystės muziejus, S. Daukanto g. 6, LT-88318 Varniai, Telšių r.</text:span></text:p>
      <text:p text:style-name="P209"/>
      <text:p text:style-name="P210"><text:span text:style-name="T211">III</text:span><text:span text:style-name="T212">.<text:s/></text:span><text:span text:style-name="T213">Savivaldybių muziejai</text:span></text:p>
      <text:p text:style-name="P214"/>
      <text:p text:style-name="P215"><text:span text:style-name="T216">12</text:span><text:span text:style-name="T217">. Kėdainių krašto<text:s/></text:span><text:span text:style-name="T218">muziejus, Didžioji g. 19, LT-57255 Kėdainiai, ir jo padaliniai:</text:span></text:p>
      <text:p text:style-name="P219"><text:span text:style-name="T220">12.1</text:span><text:span text:style-name="T221">. Daugiakultūris centras, Senoji Rinka 12, LT-57247 Kėdainiai;</text:span></text:p>
      <text:p text:style-name="P222"><text:span text:style-name="T223">12.2</text:span><text:span text:style-name="T224">. Kunigaikščių Radvilų mauzoliejus evangelikų reformatų bažnyčioje, Senoji g. 1, LT-57247 Kėdainiai;</text:span></text:p>
      <text:p text:style-name="P225"><text:span text:style-name="T226">12.3</text:span><text:span text:style-name="T227">. Arne</text:span><text:span text:style-name="T228">tų namas, Radvilų g. 21, LT-57254 Kėdainiai;</text:span></text:p>
      <text:p text:style-name="P229"><text:span text:style-name="T230">12.4</text:span><text:span text:style-name="T231">. 1863 metų sukilimo muziejus</text:span><text:span text:style-name="T232">,<text:s/></text:span><text:span text:style-name="T233">Paberžė, Gudžiūnų seniūnija, LT-58276 Kėdainių r.</text:span></text:p>
      <text:p text:style-name="P234"/>
      <text:p text:style-name="P235"><text:span text:style-name="T236">IV</text:span><text:span text:style-name="T237">.<text:s/></text:span><text:span text:style-name="T238">Žinybiniai muziejai</text:span></text:p>
      <text:p text:style-name="P239"/>
      <text:p text:style-name="P240"><text:span text:style-name="T241">13</text:span><text:span text:style-name="T242">. Genocido aukų muziejus, Aukų g. 2A, LT-01113 Vilnius.</text:span></text:p>
      <text:p text:style-name="P243"><text:span text:style-name="T244">14</text:span><text:span text:style-name="T245">. Tuskulėnų rimties<text:s/></text:span><text:span text:style-name="T246">parko memorialinis kompleksas, Žirmūnų g. 1F, LT-09101 Vilnius.</text:span></text:p>
      <text:p text:style-name="P247"><text:span text:style-name="T248">15</text:span><text:span text:style-name="T249">. Generolo Jono Žemaičio Lietuvos karo akademijos muziejus, Šilo g. 5A, LT-01123 Vilnius.</text:span></text:p>
      <text:p text:style-name="P250"/>
      <text:p text:style-name="P251"><text:span text:style-name="T252">V</text:span><text:span text:style-name="T253">.<text:s/></text:span><text:span text:style-name="T254">Kultūros paveldo vietovės</text:span></text:p>
      <text:p text:style-name="P255"/>
      <text:p text:style-name="P256"><text:span text:style-name="T257">16</text:span><text:span text:style-name="T258">. Valstybinis Kernavės kultūrinis rezervatas / Archeo</text:span><text:span text:style-name="T259">logijos ir istorijos muziejus, Kerniaus g. 4A, LT-19172 Kernavė, Širvintų r.</text:span></text:p>
      <text:p text:style-name="P260"><text:span text:style-name="T261">17</text:span><text:span text:style-name="T262">. Kauno senamiestis (unikalus kodas Kultūros vertybių registre: 20171) .</text:span></text:p>
      <text:p text:style-name="P263"><text:span text:style-name="T264">18</text:span><text:span text:style-name="T265">. Kėdainių senamiestis (unikalus kodas Kultūros vertybių registre: 16074).</text:span></text:p>
      <text:p text:style-name="P266"><text:span text:style-name="T267">19</text:span><text:span text:style-name="T268">. Klaipėdos s</text:span><text:span text:style-name="T269">enamiestis (unikalus kodas Kultūros vertybių registre: 16075).</text:span></text:p>
      <text:p text:style-name="P270"><text:span text:style-name="T271">20</text:span><text:span text:style-name="T272">. Vilniaus senamiestis (unikalus kodas Kultūros vertybių registre: 16073).</text:span></text:p>
      <text:p text:style-name="P273"/>
      <text:p text:style-name="P274"><text:span text:style-name="T275">VI</text:span><text:span text:style-name="T276">.<text:s/></text:span><text:span text:style-name="T277">Nacionaliniai parkai</text:span></text:p>
      <text:p text:style-name="P278"/>
      <text:p text:style-name="P279"><text:span text:style-name="T280">21</text:span><text:span text:style-name="T281">. Aukštaitijos nacionalinis parkas.</text:span></text:p>
      <text:p text:style-name="P282"><text:span text:style-name="T283">22</text:span><text:span text:style-name="T284">. Dzūkijos nacionalinis parkas.</text:span></text:p>
      <text:p text:style-name="P285"><text:span text:style-name="T286">23</text:span><text:span text:style-name="T287">. Kuršių nerijos nacionalinis parkas.</text:span></text:p>
      <text:p text:style-name="P288"><text:span text:style-name="T289">24</text:span><text:span text:style-name="T290">. Trakų istorinis nacionalinis parkas.</text:span></text:p>
      <text:p text:style-name="P291"><text:span text:style-name="T292">25</text:span><text:span text:style-name="T293">. Žemaitijos nacionalinis parkas.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SUDERINTA</text:p>
            <text:p text:style-name="P301">Lietuvos Respublikos aplinkos ministerijos</text:p>
            <text:p text:style-name="P302">2011 m. lapkričio 29 d. raštu Nr. (18-2)-D8-10566</text:p>
          </table:table-cell>
          <table:table-cell table:style-name="TableCell303">
            <text:p text:style-name="P304">SUDERINTA</text:p>
            <text:p text:style-name="P305">Lietuvos Respublikos kultūros ministerijos</text:p>
            <text:p text:style-name="P306">2011 m. lapkričio 29 d. raštu Nr. S2-2990</text:p>
          </table:table-cell>
        </table:table-row>
      </table:table>
      <text:p text:style-name="P307"/>
      <text:p text:style-name="P308"><text:span text:style-name="T3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user</dc:creator>
    <meta:creation-date>2017-08-02T22:01:00Z</meta:creation-date>
    <dc:date>2017-08-02T22:01:00Z</dc:date>
    <meta:template xlink:href="Normal.dotm" xlink:type="simple"/>
    <meta:editing-cycles>2</meta:editing-cycles>
    <meta:editing-duration>PT0S</meta:editing-duration>
    <meta:document-statistic meta:page-count="4" meta:paragraph-count="67" meta:word-count="840" meta:character-count="6640" meta:row-count="225" meta:non-whitespace-character-count="5867"/>
  </office:meta>
</office:document-meta>
</file>