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48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6 M. BIRŽELIO 27 D. ĮSAKYMO Nr. B1-401 „DĖL PIENO SUPIRKIMO TVARKOS APRAŠO PATVIRTINIMO“ PAKEITIMO</text:p>
      <text:p text:style-name="P9"/>
      <text:p text:style-name="P10">2011 m. lapkričio 28 d. Nr. B1-738</text:p>
      <text:p text:style-name="P11">Vilnius</text:p>
      <text:p text:style-name="P12"/>
      <text:p text:style-name="P13"><text:span text:style-name="T14">Įgyvendindamas 2004 m. balandžio 29 d. Europos Parlamento ir Tarybos reglamentą (EB) Nr. 852/2004 dėl maisto produktų higienos (OL<text:s/></text:span><text:span text:style-name="T15">2004 m. specialusis leidimas</text:span><text:span text:style-name="T16">, 13 skyrius, 34 tomas, p. 319)</text:span><text:span text:style-name="T17"><text:s/></text:span><text:span text:style-name="T18">su paskutiniais pakeitimais, padarytais 2009 m. kovo 11 d. Europos Parlamento ir Tarybos reglamentu (EB) Nr. 219/2009 (OL 2009 L 87, p. 109), ir 2004 m. balandžio 29 d. Europos Parlamento ir Tarybos reglamentą (EB) Nr. 853/2004, nustatantį konkrečius gyvūninės kilmės maisto produktų higienos reikalavimus (OL<text:s/></text:span><text:span text:style-name="T19">2004 m. specialusis leidimas</text:span><text:span text:style-name="T20">, 3 skyrius, 45 tomas, p. 14), su paskutiniais pakeitimais, padarytais 2011 m. vasario 28 d. Komisijos reglamentu (ES) Nr. 150/2011 (OL 2011 L 46, p. 14),</text:span><text:span text:style-name="T21"><text:s/></text:span><text:span text:style-name="T22">vadovaudamasis Lietuvos Respublikos veterinarijos įstatymu (Žin., 1992, Nr.<text:s/></text:span><text:a xlink:href="https://www.e-tar.lt/portal/lt/legalAct/TAR.97BDCD719E57" office:target-frame-name="_blank" xlink:show="new"><text:span text:style-name="T23">2-15</text:span></text:a><text:span text:style-name="T24">; 2010, Nr.<text:s/></text:span><text:a xlink:href="https://www.e-tar.lt/portal/lt/legalAct/TAR.0AEDBE1E8FED" office:target-frame-name="_blank" xlink:show="new"><text:span text:style-name="T25">148-7563</text:span></text:a><text:span text:style-name="T26">), Pieno supirkimo taisyklėmis, patvirtintomis Lietuvos Respublikos žemės ūkio ministro 2001 m. gegužės 9 d. įsakymu Nr. 146 (Žin., 2001, Nr.<text:s/></text:span><text:a xlink:href="https://www.e-tar.lt/portal/lt/legalAct/TAR.9ADAA6261D84" office:target-frame-name="_blank" xlink:show="new"><text:span text:style-name="T27">40-1406</text:span></text:a><text:span text:style-name="T28">; 2003, Nr.<text:s/></text:span><text:a xlink:href="https://www.e-tar.lt/portal/lt/legalAct/TAR.0CB9C1072D59" office:target-frame-name="_blank" xlink:show="new"><text:span text:style-name="T29">60-2739</text:span></text:a><text:span text:style-name="T30">; 2009, Nr.<text:s/></text:span><text:a xlink:href="https://www.e-tar.lt/portal/lt/legalAct/TAR.F04227318252" office:target-frame-name="_blank" xlink:show="new"><text:span text:style-name="T31">149-6669</text:span></text:a><text:span text:style-name="T32">), siekdamas užtikrinti žalio pieno saugą ir kokybę bei maistui netinkamo žalio pieno naudojimą ir apskaitą:</text:span></text:p>
      <text:p text:style-name="P33"><text:span text:style-name="T34">1</text:span><text:span text:style-name="T35">.<text:s/></text:span><text:span text:style-name="T36">Pakeičiu</text:span><text:span text:style-name="T37"><text:s/>Pieno supirkimo tvarkos aprašą, patvirtintą Valstybinės maisto ir veterinarijos tarnybos direktoriaus 2006 m. birželio 27 d. įsakymu Nr. B1-401 „Dėl Pieno supirkimo tvarkos aprašo patvirtinimo“ (Žin., 2006, Nr.<text:s/></text:span><text:a xlink:href="https://www.e-tar.lt/portal/lt/legalAct/TAR.5D54F0543772" office:target-frame-name="_blank" xlink:show="new"><text:span text:style-name="T38">73-2810</text:span></text:a><text:span text:style-name="T39">; 2008, Nr.<text:s/></text:span><text:a xlink:href="https://www.e-tar.lt/portal/lt/legalAct/TAR.C723E543DC07" office:target-frame-name="_blank" xlink:show="new"><text:span text:style-name="T40">9-328</text:span></text:a><text:span text:style-name="T41">), ir jį išdėstau nauja redakcija (pridedama).</text:span></text:p>
      <text:p text:style-name="P42"><text:span text:style-name="T43">2</text:span><text:span text:style-name="T44">.<text:s/></text:span><text:span text:style-name="T45">Pavedu</text:span><text:span text:style-name="T46"><text:s/>įsakymo vykdymo kontrolę Valstybinės maisto ir veterinarijos tarnybos Vidaus audito skyriaus Maisto ir veterinarinės kontrolės poskyriui.</text:span></text:p>
      <text:p text:style-name="P47"/>
      <text:p text:style-name="P48"/>
      <text:p text:style-name="P49"><text:span text:style-name="T50">Direktorius<text:s/></text:span><text:span text:style-name="T51"><text:tab/>Jonas Milius</text:span></text:p>
      <text:soft-page-break/>
      <text:p text:style-name="P52"><text:span text:style-name="T53">PATVIRTINTA</text:span></text:p>
      <text:p text:style-name="P54">Valstybinės maisto ir<text:s/></text:p>
      <text:p text:style-name="P55">veterinarijos tarnybos direktoriaus<text:s/></text:p>
      <text:p text:style-name="P56">2006 m. birželio 27 d. įsakymu Nr. B1-401</text:p>
      <text:p text:style-name="P57">(Valstybinės maisto ir<text:s/></text:p>
      <text:p text:style-name="P58">veterinarijos tarnybos direktoriaus<text:s/></text:p>
      <text:p text:style-name="P59">2011 m. lapkričio 28 d. įsakymo Nr. B1-738 redakcija)</text:p>
      <text:p text:style-name="P60"/>
      <text:p text:style-name="P61"><text:span text:style-name="T62">PIENO SUPIR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ieno supirkimo tvarkos aprašo (toliau – Aprašas) tikslas – nustatyti karvių, avių ar ožkų sveikatos reikalavimus, pieno supirkimo iš naujai registruotų pieno ūkių, pieno supirkimo sustabdymo, pieno supirkimo atnaujinimo, netinkamo maistui pieno naudojimo ir apskaitos tvarką ir atsakomybę. Aprašu siekiama kontroliuoti, kad perdirbti skirtas žalias pienas atitiktų 2004 m. balandžio 29 d. Europos Parlamento ir Tarybos reglamento (EB) Nr. 852/2004 dėl maisto produktų higienos (OL<text:s/></text:span><text:span text:style-name="T72">2004</text:span><text:span text:style-name="T73"><text:s/></text:span><text:span text:style-name="T74">m. specialusis leidimas</text:span><text:span text:style-name="T75">, 13 skyrius, 34 tomas, p. 319) su paskutiniais pakeitimais, padarytais 2009 m. balandžio 20 d. Komisijos reglamentu (ES) Nr. 219/2009 (OL 2009 L 87 p. 109 ),</text:span><text:span text:style-name="T76"><text:s/></text:span><text:span text:style-name="T77">2004 m. balandžio 29 d</text:span><text:span text:style-name="T78">.<text:s/></text:span><text:span text:style-name="T79">Europos Parlamento ir Tarybos reglamento (EB) Nr. 853/2004, nustatančio konkrečius gyvūninės kilmės maisto produktų higienos reikalavimus (OL<text:s/></text:span><text:span text:style-name="T80">2004 m. specialusis leidimas</text:span><text:span text:style-name="T81">, 3 skyrius, 45 tomas, p. 14), su paskutiniais pakeitimas, padarytais 2011 m. vasario 18 d. Komisijos reglamentu (ES) Nr. 150/2011 (OL 2011 L 46 p. 14), reikalavimus.</text:span></text:p>
      <text:p text:style-name="P82"><text:span text:style-name="T83">2</text:span><text:span text:style-name="T84">. Vartojamos sąvokos:</text:span></text:p>
      <text:p text:style-name="P85"><text:span text:style-name="T86">Įgaliotoji laboratorija</text:span><text:span text:style-name="T87"><text:s/>– nešališka akredituota tyrimų laboratorija, kurią Žemės ūkio ministerija įgalioja tirti pieno mėginius, siekdama nustatyti jo sudėties ir kokybės rodiklius, pagal kuriuos supirkėjai apmoka gamintojams už parduotą pieną. Jos veikla kontroliuojama Lietuvos Respublikos teisės aktų nustatyta tvarka.</text:span></text:p>
      <text:p text:style-name="P88"><text:span text:style-name="T89">Pieno supirkimo sustabdymo ir atnaujinimo registras</text:span><text:span text:style-name="T90"><text:s/>– žurnalas, kuriame registruojami pieno supirkimo sustabdymo ir atnaujinimo atvejai.</text:span></text:p>
      <text:p text:style-name="P91"><text:span text:style-name="T92">Pieno ūkis</text:span><text:span text:style-name="T93"><text:s/>– gamintojo nuosavybės, nuomos ar kitais pagrindais teisėtai valdomos pieno gamybos priemonės (nekilnojamasis turtas, mašinos, įranga, žemė) ir melžiamos karvės, ožkos, avys.</text:span></text:p>
      <text:p text:style-name="P94"><text:span text:style-name="T95">Valstybinės maisto ir veterinarijos tarnybos teritorinė valstybinė maisto ir veterinarijos tarnyba</text:span><text:span text:style-name="T96"><text:s/>(toliau – teritorinė VMVT) – Valstybinės maisto ir veterinarijos tarnybos teritorinis padalinys.</text:span></text:p>
      <text:p text:style-name="P97"><text:span text:style-name="T98">Valstybinė maisto ir veterinarijos tarnyba</text:span><text:span text:style-name="T99"><text:s/>(toliau – VMVT) – Lietuvos Respublikos kompetentinga institucija.</text:span></text:p>
      <text:p text:style-name="P100"><text:span text:style-name="T101">Valstybinis veterinarijos gydytojas</text:span><text:span text:style-name="T102"><text:s/>– veterinarijos gydytojas, pagal veterinarijos veiklą reglamentuojančius teisės aktus atliekantis valstybinės veterinarijos funkciją.</text:span></text:p>
      <text:p text:style-name="P103"><text:span text:style-name="T104">Privatus veterinarijos gydytojas</text:span><text:span text:style-name="T105"><text:s/>– pagal veterinarijos veiklą reglamentuojančius teisės aktus privačia veterinarijos praktika užsiimantis veterinarijos gydytojas.</text:span></text:p>
      <text:p text:style-name="P106"><text:span text:style-name="T107">3</text:span><text:span text:style-name="T108">. Kitos Apraše vartojamos sąvokos atitinka Pieno supirkimo taisyklėse, patvirtintose Lietuvos Respublikos žemės ūkio ministro 2001 m. gegužės 9 d. įsakymu Nr. 146 (Žin., 2001, Nr.<text:s/></text:span><text:a xlink:href="https://www.e-tar.lt/portal/lt/legalAct/TAR.9ADAA6261D84" office:target-frame-name="_blank" xlink:show="new"><text:span text:style-name="T109">40-1406</text:span></text:a><text:span text:style-name="T110">; 2005, Nr.<text:s/></text:span><text:a xlink:href="https://www.e-tar.lt/portal/lt/legalAct/TAR.90F046C9D7F9" office:target-frame-name="_blank" xlink:show="new"><text:span text:style-name="T111">135-4868</text:span></text:a><text:span text:style-name="T112">; 2010, Nr.<text:s/></text:span><text:a xlink:href="https://www.e-tar.lt/portal/lt/legalAct/TAR.72307A6D1769" office:target-frame-name="_blank" xlink:show="new"><text:span text:style-name="T113">133-6814</text:span></text:a><text:span text:style-name="T114">), vartojamas sąvokas.</text:span></text:p>
      <text:p text:style-name="P115"/>
      <text:p text:style-name="P116"><text:span text:style-name="T117">II</text:span><text:span text:style-name="T118">.<text:s/></text:span><text:span text:style-name="T119">KARVIŲ, OŽKŲ, AVIŲ SVEIKATOS REIKALAVIMAI</text:span></text:p>
      <text:p text:style-name="P120"/>
      <text:p text:style-name="P121"><text:span text:style-name="T122">4</text:span><text:span text:style-name="T123">. Žalias pienas turi būti gaunamas iš karvių, avių ar ožkų:</text:span></text:p>
      <text:p text:style-name="P124"><text:span text:style-name="T125">4.1</text:span><text:span text:style-name="T126">. neturinčių jokių klinikinių užkrečiamųjų ligų, per pieną perduodamų žmonėms,<text:s/></text:span><text:soft-page-break/><text:span text:style-name="T127">požymių;</text:span></text:p>
      <text:p text:style-name="P128"><text:span text:style-name="T129">4.2</text:span><text:span text:style-name="T130">. neturinčių jokių klinikinių ligos, kurios sukėlėjai galėtų užteršti pieną, požymių, ištakų iš lyties organų (dėl infekcijos), nesergančių enteritu, lyties organų uždegimu, klinikiniu mastitu ir nekarščiuojančių;</text:span></text:p>
      <text:p text:style-name="P131"><text:span text:style-name="T132">4.3</text:span><text:span text:style-name="T133">. neturinčių pieno liaukos sužeidimų, kurie galėtų turėti įtakos pienui;</text:span></text:p>
      <text:p text:style-name="P134"><text:span text:style-name="T135">4.4</text:span><text:span text:style-name="T136">. negavusių jokios neleistinų medžiagų arba produktų ir neteisėtai negydytų, kaip apibrėžta Medžiagų ir medžiagų likučių gyvūnuose ir gyvūniniuose produktuose stebėsenos taisyklėse, patvirtintose Valstybinės maisto ir veterinarijos tarnybos direktoriaus 2003 m. liepos 22 d. įsakymu Nr. B1-646 „Dėl Medžiagų ir medžiagų likučių gyvūnuose ir gyvūniniuose produktuose stebėsenos taisyklių patvirtinimo“ (Žin., 2003, Nr.<text:s/></text:span><text:a xlink:href="https://www.e-tar.lt/portal/lt/legalAct/TAR.B8E4EEC72488" office:target-frame-name="_blank" xlink:show="new"><text:span text:style-name="T137">76-3514</text:span></text:a><text:span text:style-name="T138">); jeigu leistini veterinariniai vaistai buvo paskirti, buvo laikomasi išlaukos, nurodytos informaciniame lapelyje;</text:span></text:p>
      <text:p text:style-name="P139"><text:span text:style-name="T140">4.5</text:span><text:span text:style-name="T141">. laikomų bandoje, kuri nėra užkrėsta brucelioze;</text:span></text:p>
      <text:p text:style-name="P142"><text:span text:style-name="T143">4.6</text:span><text:span text:style-name="T144">. laikomų bandoje, kuri nėra užkrėsta tuberkulioze;</text:span></text:p>
      <text:p text:style-name="P145"><text:span text:style-name="T146">4.7</text:span><text:span text:style-name="T147">. laikomų bandoje, kuriai netaikomi prekybos žaliu pienu apribojimai dėl kitų užkrečiamųjų ligų.</text:span></text:p>
      <text:p text:style-name="P148"><text:span text:style-name="T149">5</text:span><text:span text:style-name="T150">. Žalias pienas turi būti gaunamas iš karvių, laikomų bandoje, kuriai netaikomi apribojimai dėl prekybos žaliu pienu pagal Enzootinės galvijų leukozės kontrolės nurodymus, patvirtintus Valstybinės maisto ir veterinarijos tarnybos direktoriaus 2005 m. balandžio 13 d. įsakymu Nr. B1-236 „Dėl Enzootinės galvijų leukozės kontrolės nurodymų patvirtinimo“ (Žin., 2005, Nr.<text:s/></text:span><text:a xlink:href="https://www.e-tar.lt/portal/lt/legalAct/TAR.3F6A6972E09E" office:target-frame-name="_blank" xlink:show="new"><text:span text:style-name="T151">50-1689</text:span></text:a><text:span text:style-name="T152">).</text:span></text:p>
      <text:p text:style-name="P153"/>
      <text:p text:style-name="P154"><text:span text:style-name="T155">III</text:span><text:span text:style-name="T156">.<text:s/></text:span><text:span text:style-name="T157">PIENO SUPIRKIMAS IŠ NAUJAI REGISTRUOTŲ PIENO ŪKIŲ</text:span></text:p>
      <text:p text:style-name="P158"/>
      <text:p text:style-name="P159"><text:span text:style-name="T160">6</text:span><text:span text:style-name="T161">. Pieno gamintojas gali parduoti tik karvių, avių ir ožkų iš neužkrėstų tuberkulioze, brucelioze, leukoze bandų pieną.</text:span></text:p>
      <text:p text:style-name="P162"><text:span text:style-name="T163">7</text:span><text:span text:style-name="T164">. Jeigu pieno ūkis naujai registruotas, t. y. anksčiau nebuvo tikrintas, pieno gamintojas, prieš pradėdamas tiekti pieną į rinką, turi raštu kreiptis į valstybinį veterinarijos gydytoją dėl pieno ūkio patikrinimo.</text:span></text:p>
      <text:p text:style-name="P165"><text:span text:style-name="T166">8</text:span><text:span text:style-name="T167">. Valstybinis veterinarijos gydytojas per 4 darbo dienas po pieno gamintojo kreipimosi patikrina pieno ūkį, užpildo pieno ūkio patikrinimo akto (1 priedas) 2 egzempliorius.</text:span></text:p>
      <text:p text:style-name="P168"><text:span text:style-name="T169">9</text:span><text:span text:style-name="T170">. Teritorinės VMVT valstybinis veterinarijos gydytojas pieno ūkio patikrinimo akto duomenis per 2 darbo dienas suveda į VĮ Žemės ūkio informacijos ir kaimo verslo centro duomenų bazę.</text:span></text:p>
      <text:p text:style-name="P171"/>
      <text:p text:style-name="P172"><text:span text:style-name="T173">IV</text:span><text:span text:style-name="T174">.<text:s/></text:span><text:span text:style-name="T175">PIENO SUPIRKIMO SUSTABDYMAS</text:span></text:p>
      <text:p text:style-name="P176"/>
      <text:p text:style-name="P177"><text:span text:style-name="T178">10</text:span><text:span text:style-name="T179">. Pieno supirkimą sustabdo pieno supirkėjas dėl pieno kokybės rodiklių neatitikimo reikalavimams Pieno supirkimo taisyklių nustatyta tvarka (pieno supirkėjas surašo laisvos formos pieno supirkimo sustabdymo aktą, jame nurodo duomenis apie pieno ūkį, pieno supirkimo nutraukimo priežastį, datą ir pasirašo). Pieno supirkimo sustabdymo aktas atiduodamas pieno gamintojui.</text:span></text:p>
      <text:p text:style-name="P180"><text:span text:style-name="T181">11</text:span><text:span text:style-name="T182">. Pieno supirkimas gali būti sustabdytas ir teritorinės VMVT viršininko įsakymu arba taikomos administracinės nuobaudos teisės aktų nustatyta tvarka, jei pieno ūkio patikrinimo metu valstybinis veterinarijos gydytojas nustato veterinarijos, higienos ar kituose teisės aktuose nustatytų reikalavimų pažeidimų.</text:span></text:p>
      <text:p text:style-name="P183"/>
      <text:p text:style-name="P184"><text:span text:style-name="T185">V</text:span><text:span text:style-name="T186">.<text:s/></text:span><text:span text:style-name="T187">PIENO SUPIRKIMO ATNAUJINIMAS</text:span></text:p>
      <text:p text:style-name="P188"/>
      <text:p text:style-name="P189"><text:span text:style-name="T190">12</text:span><text:span text:style-name="T191">. Pieno gamintojas nepriklausomai nuo to, ar buvo taikytas Aprašo 10 ar 11 punktas, norintis, kad jo tiekiamo pieno supirkimas būtų atnaujintas, privalo pieno ūkyje pašalinti trūkumus ir kreiptis raštu į pieno supirkėją dėl pieno mėginių paėmimo ir išsiuntimo į<text:s/></text:span><text:soft-page-break/><text:span text:style-name="T192">įgaliotąją laboratoriją pieno kokybės rodikliams ištirti. Jeigu pieno gamintojui neaiškios pieno užteršimo priežastys, jis turi kreiptis į jo pieno ūkį aptarnaujantį privatų veterinarijos gydytoją.</text:span></text:p>
      <text:p text:style-name="P193"><text:span text:style-name="T194">13</text:span><text:span text:style-name="T195">. Pieno supirkėjas privalo per 2 darbo dienas paimti pieno mėginį pieno kokybės rodikliams ištirti ir jį paruošti išsiųsti į įgaliotąją laboratoriją, kaip numatyta Pieno supirkimo taisyklių 1 priede. Įgaliotojoje laboratorijoje ištyrus pieno mėginį, pieno supirkėjas ar pieno gamintojas informuojamas apie tyrimų rezultatus, kaip numatyta Pieno supirkimo taisyklėse.</text:span></text:p>
      <text:p text:style-name="P196"><text:span text:style-name="T197">14</text:span><text:span text:style-name="T198">. Jei iš įgaliotosios laboratorijos gaunami neatitinkantys teisės aktų reikalavimų pieno tyrimų rezultatai, t. y. neaiškios pieno užteršimo priežastys arba nustatytas padidėjęs somatinių ląstelių skaičius (toliau – SLS) (800 tūkst./ml), pieno gamintojas privalo kreiptis į pieno ūkį aptarnaujantį privatų veterinarijos gydytoją dėl pieno ūkio patikrinimo ir priežasčių nustatymo. Pakartotinio pieno mėginių ėmimo metu dėl pieno supirkimo atnaujinimo dalyvauja privatus veterinarijos gydytojas ar / ir teritorinės VMVT valstybinis veterinarijos gydytojas.</text:span></text:p>
      <text:p text:style-name="P199"><text:span text:style-name="T200">15</text:span><text:span text:style-name="T201">. Jei iš įgaliotosios laboratorijos gaunami Pieno supirkimo taisyklių reikalavimus atitinkantys pieno tyrimų rezultatai, pieno gamintojas raštu turi kreiptis į valstybinį veterinarijos gydytoją dėl pieno ūkio patikrinimo pieno supirkimui atnaujinti.</text:span></text:p>
      <text:p text:style-name="P202"><text:span text:style-name="T203">16</text:span><text:span text:style-name="T204">. Valstybinis veterinarijos gydytojas per 4 darbo dienas po pieno gamintojo kreipimosi:</text:span></text:p>
      <text:p text:style-name="P205"><text:span text:style-name="T206">16.1</text:span><text:span text:style-name="T207">. priima sprendimą dėl pieno supirkimo atnaujinimo pagal pateiktus pieno tyrimų rezultatus, jei pieno gamintojas prašyme nurodė pieno užteršimo priežastį, užtikrino karvių, avių ar ožkų sveikatos reikalavimų laikymąsi ir netinkamo maistui pieno naudojimą ir apskaitą;</text:span></text:p>
      <text:p text:style-name="P208"><text:span text:style-name="T209">16.2</text:span><text:span text:style-name="T210">. patikrina pieno ūkį ir, jei kyla įtarimų dėl pieno sudėties ir kokybės rodiklių, pieno ūkio patikrinimo akte dėl pieno supirkimo atnaujinimo nurodo dar kartą atlikti pieno tyrimus įgaliotojoje laboratorijoje.</text:span></text:p>
      <text:p text:style-name="P211"><text:span text:style-name="T212">17</text:span><text:span text:style-name="T213">. Jei valstybinis veterinarijos gydytojas pieno ūkio patikrinimo akte dėl pieno supirkimo atnaujinimo parašo teigiamą išvadą dėl pieno supirkimo atnaujinimo, tai pieno supirkimo sustabdymo akte valstybinis veterinarijos gydytojas turi įrašyti išvadą dėl pieno supirkimo atnaujinimo, nurodydamas įgaliotosios laboratorijos tyrimų protokolo numerį, datą, ir uždėti spaudą bei pasirašyti.</text:span></text:p>
      <text:p text:style-name="P214"><text:span text:style-name="T215">18</text:span><text:span text:style-name="T216">. Įgaliotosios laboratorijos tyrimų protokolo numerį valstybinis veterinarijos gydytojas įrašo į pieno ūkio patikrinimo aktą dėl pieno supirkimo atnaujinimo ir prideda informaciją apie per paskutinius 3 mėnesius VĮ „Pieno tyrimai“ atliktų pieno mėginių tyrimų rezultatus.</text:span></text:p>
      <text:p text:style-name="P217"><text:span text:style-name="T218">19</text:span><text:span text:style-name="T219">. Pieno supirkimas atnaujinamas, kai pieno gamintojas pieno supirkėjui pristato pieno supirkimo sustabdymo aktą ir pieno ūkio patikrinimo aktą dėl pieno supirkimo atnaujinimo su valstybinio veterinarijos gydytojo įrašu, kad galima atnaujinti pieno supirkimą. Pieno supirkimo sustabdymo akto ir pieno ūkio patikrinimo akto dėl supirkimo atnaujinimo originalai saugomi pieno supirkimo įmonėje, o jų kopijos saugomos pieno supirkimo punkte 1 metus. Jeigu pieno supirkimas vykdomas iš pieno ūkyje esančio pieno aušintuvo, pieno supirkimo sustabdymo akto ir pieno ūkio patikrinimo akto dėl pieno supirkimo atnaujinimo originalai saugomi pieno supirkimo įmonėje.</text:span></text:p>
      <text:p text:style-name="P220"><text:span text:style-name="T221">20</text:span><text:span text:style-name="T222">. Visas su pieno supirkimo atnaujinimu susijusias išlaidas padengia pieno gamintojas.</text:span></text:p>
      <text:p text:style-name="P223"/>
      <text:p text:style-name="P224"><text:span text:style-name="T225">VI</text:span><text:span text:style-name="T226">.<text:s/></text:span><text:span text:style-name="T227">NETINKAMO MAISTUI PIENO NAUDOJIMAS IR APSKAITA</text:span></text:p>
      <text:p text:style-name="P228"/>
      <text:p text:style-name="P229"><text:span text:style-name="T230">21</text:span><text:span text:style-name="T231">. Karvių, avių ar ožkų, neatitinkančių Aprašo II skyriaus reikalavimų, žalio pieno negalima vartoti maistui.</text:span></text:p>
      <text:p text:style-name="P232"><text:span text:style-name="T233">22</text:span><text:span text:style-name="T234">. Gavus teritorinės VMVT leidimą, pieną, kuris neatitinka Aprašo II skyriaus reikalavimų, galima naudoti:</text:span></text:p>
      <text:p text:style-name="P235"><text:span text:style-name="T236">22.1</text:span><text:span text:style-name="T237">. gyvūnų šėrimui:</text:span></text:p>
      <text:p text:style-name="P238"><text:span text:style-name="T239">22.1.1</text:span><text:span text:style-name="T240">. karvių, avių arba ožkų, kurioms atlikus tuberkuliozės arba bruceliozės tyrimą buvo gauti neigiami tyrimų rezultatai ir kurios neturi klinikinių šių ligų požymių, pieną,</text:span></text:p>
      <text:p text:style-name="P241"><text:span text:style-name="T242">22.1.2</text:span><text:span text:style-name="T243">. karvių, avių arba ožkų, kilusių iš tuberkulioze ir brucelioze užkrėstų bandų, tačiau nesergančių šiomis ligomis ir neturinčių klinikinių požymių, pieną, bet tik termiškai apdorotą, siekiant užtikrinti jo saugą;</text:span></text:p>
      <text:p text:style-name="P244"><text:span text:style-name="T245">22.2</text:span><text:span text:style-name="T246">. karvių, avių arba ožkų, kurioms atlikus tuberkuliozės arba bruceliozės tyrimą buvo gauti neigiami tyrimų rezultatai ar kurios buvo vakcinuotos nuo bruceliozės, ar kurioms nenustatyta klinikinių bruceliozės požymių, pieną – sūrių, kurių nokinimo trukmė yra ne trumpesnė kaip du mėnesiai arba kurie gaminami iš tokių karvių, avių arba ožkų pieno, prieš tai jį termiškai apdorojus, gamybai.</text:span></text:p>
      <text:p text:style-name="P247"><text:span text:style-name="T248">23</text:span><text:span text:style-name="T249">. Užterštas inhibitorinėmis medžiagomis ir gydomų karvių, avių ar ožkų pienas, nepasibaigus išlaukai, yra 2 kategorijos šalutinis gyvūninis produktas, kurį draudžiama vartoti kaip maistą ar gyvūnų šėrimui; jis turi būti tvarkomas pagal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 (OL L 2009 300, p. 1), 13 straipsnį, kompostuojamas komposto gamybos įmonėje arba pieno ūkio mėšlidėje, naudojamas biologinių dujų gamybai arba perdirbamas kituose teisės aktuose numatyta tvarka.</text:span></text:p>
      <text:p text:style-name="P250"><text:span text:style-name="T251">24</text:span><text:span text:style-name="T252">. Gydomos karvės, avys ar ožkos turi būti melžiamos pabaigoje arba atskiru melžimo aparatu ar rankomis. Gydomos karvės, avys ar ožkos, į kurių pieną galėjo patekti veterinarinių vaistų, turi būti registruojamos Gydomų gyvūnų registracijos žurnale, patvirtintame Valstybinės maisto ir veterinarijos tarnybos direktoriaus 2003 m. balandžio 18 d. įsakymu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253">39-1808</text:span></text:a><text:span text:style-name="T254">), ir ženklinamos taip, kad būtų galima lengvai atskirti nuo sveikų karvių, avių ar ožkų. Iki nustatytos išlaukos tokių karvių, avių ar ožkų pienas negali būti vartojamas kaip maistas ar šeriamas maistiniams gyvūnams.</text:span></text:p>
      <text:p text:style-name="P255"><text:span text:style-name="T256">25</text:span><text:span text:style-name="T257">. Karvių, avių ar ožkų, kurioms nustatyti klinikiniai mastito požymiai, pienas maistui negali būti vartojamas. Kitoms reikmėms toks pienas gali būti naudojamas tik laikantis valstybinio veterinarijos gydytojo nurodymų.</text:span></text:p>
      <text:p text:style-name="P258"><text:span text:style-name="T259">26</text:span><text:span text:style-name="T260">. Pirmų čiurkšlių pienas yra sunaikinamas arba apdorotas sušeriamas gyvuliams.</text:span></text:p>
      <text:p text:style-name="P261"><text:span text:style-name="T262">27</text:span><text:span text:style-name="T263">. Pienas, viršijantis bendro bakterinio užterštumo ir somatinių ląstelių normas, nurodytas Pieno supirkimo taisyklėse, gali būti sušeriamas to ūkio penimiems gyvuliams, tačiau jame negali būti specifinių patogenų, galinčių sukelti ligą. Toks pienas prieš šeriant gyvuliams turi būti ištirtas. Kol bus gauti tyrimų rezultatai, pienas turi būti naudojamas termiškai apdorotas arba raugintas, kaip nurodyta reglamente (EB) Nr. 1069/2009.</text:span></text:p>
      <text:p text:style-name="P264"><text:span text:style-name="T265">28</text:span><text:span text:style-name="T266">. Pieno ūkyje turi būti pildomas laisvos formos registras (žurnalas), kuriame nurodomas sušerto gyvūnams (nurodoma gyvūno rūšis) ir sunaikinto pieno kiekis ir sunaikinimo būdas.</text:span></text:p>
      <text:p text:style-name="P267"/>
      <text:p text:style-name="P268"><text:span text:style-name="T269">VII</text:span><text:span text:style-name="T270">.<text:s/></text:span><text:span text:style-name="T271">ATSAKOMYBĖ</text:span></text:p>
      <text:p text:style-name="P272"/>
      <text:p text:style-name="P273"><text:span text:style-name="T274">29</text:span><text:span text:style-name="T275">. Už šio Aprašo vykdymą atsakingas pieno gamintojas.</text:span></text:p>
      <text:p text:style-name="P276"><text:span text:style-name="T277">30</text:span><text:span text:style-name="T278">. Pieno gamintojas, pažeidęs Aprašo reikalavimus, traukiamas administracinėn atsakomybėn Lietuvos Respublikos teisės aktų nustatyta tvarka.</text:span></text:p>
      <text:p text:style-name="P279"><text:span text:style-name="T280">31</text:span><text:span text:style-name="T281">. Nacionaliniame maisto ir veterinarijos rizikos vertinimo institute ar kitoje akredituotoje laboratorijoje ištirtame piene nustačius chloramfenikolio ar kitų A grupės medžiagų, pieno supirkimas iš pieno ūkio sustabdomas 15 dienų ir pieno ūkyje 6 mėnesius valstybinė veterinarinė kontrolė atliekama dažniau.</text:span></text:p>
      <text:p text:style-name="P282"/>
      <text:p text:style-name="P283"><text:span text:style-name="T2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3-24T15:06:00Z</meta:creation-date>
    <dc:date>2016-03-24T15:06:00Z</dc:date>
    <meta:template xlink:href="Normal.dotm" xlink:type="simple"/>
    <meta:editing-cycles>2</meta:editing-cycles>
    <meta:editing-duration>PT0S</meta:editing-duration>
    <meta:document-statistic meta:page-count="5" meta:paragraph-count="357" meta:word-count="2433" meta:character-count="16436" meta:row-count="598" meta:non-whitespace-character-count="14360"/>
  </office:meta>
</office:document-meta>
</file>