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break-before="page" style:vertical-align="middle" fo:margin-left="3.1493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widows="0" fo:orphans="0" fo:margin-left="2.3333in">
        <style:tab-stops>
          <style:tab-stop style:type="right" style:leader-style="solid" style:leader-text="_" style:position="3.9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widows="0" fo:orphans="0" fo:margin-left="1.8333in">
        <style:tab-stops>
          <style:tab-stop style:type="right" style:leader-style="solid" style:leader-text="_" style:position="4.4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etter-kerning="true" style:font-size-complex="12pt"/>
    </style:style>
    <style:style style:name="T130" style:parent-style-name="DefaultParagraphFont" style:family="text">
      <style:text-properties fo:font-weight="bold" style:font-weight-asian="bold" style:letter-kerning="true" style:font-size-complex="12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style:font-size-complex="12pt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tyle="italic" style:font-style-asian="italic" fo:font-size="11pt" style:font-size-asian="11pt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tyle="italic" style:font-style-asian="italic" fo:font-size="11pt" style:font-size-asian="11pt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widows="0" fo:orphans="0" fo:text-align="center" fo:margin-left="3.3333in">
        <style:tab-stops>
          <style:tab-stop style:type="right" style:leader-style="solid" style:leader-text="_" style:position="2.9659in"/>
        </style:tab-stops>
      </style:paragraph-properties>
      <style:text-properties fo:font-style="italic" style:font-style-asian="italic" fo:font-size="11pt" style:font-size-asian="11pt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 fo:widows="0" fo:orphans="0" fo:break-before="page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68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69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70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widows="0" fo:orphans="0" fo:text-align="center"/>
    </style:style>
    <style:style style:name="TableColumn194" style:family="table-column">
      <style:table-column-properties style:column-width="1.0569in"/>
    </style:style>
    <style:style style:name="TableColumn195" style:family="table-column">
      <style:table-column-properties style:column-width="4.6347in"/>
    </style:style>
    <style:style style:name="TableColumn196" style:family="table-column">
      <style:table-column-properties style:column-width="0.7583in"/>
    </style:style>
    <style:style style:name="Table193" style:family="table">
      <style:table-properties style:width="6.45in" style:rel-width="100%" fo:margin-left="0in" table:align="lef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6" style:family="table-row">
      <style:table-row-properties style:min-row-height="0.0138in"/>
    </style:style>
    <style:style style:name="P21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1" style:family="table-row">
      <style:table-row-properties style:min-row-height="0.0138in"/>
    </style:style>
    <style:style style:name="P24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4" style:family="table-row">
      <style:table-row-properties style:min-row-height="0.0138in"/>
    </style:style>
    <style:style style:name="P25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0" style:family="table-row">
      <style:table-row-properties style:min-row-height="0.0138in"/>
    </style:style>
    <style:style style:name="P26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fo:text-align="center" fo:line-height="150%"/>
      <style:text-properties fo:font-style="italic" style:font-style-asian="italic" style:font-style-complex="italic"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5" style:family="table-row">
      <style:table-row-properties style:min-row-height="0.0138in"/>
    </style:style>
    <style:style style:name="P28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1" style:family="table-row">
      <style:table-row-properties style:min-row-height="0.0138in"/>
    </style:style>
    <style:style style:name="P29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7" style:family="table-row">
      <style:table-row-properties style:min-row-height="0.0138in"/>
    </style:style>
    <style:style style:name="P29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03" style:family="table-row">
      <style:table-row-properties style:min-row-height="0.0138in"/>
    </style:style>
    <style:style style:name="P30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 fo:text-align="end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SAKYMAS</text:p>
      <text:p text:style-name="P7"/>
      <text:p text:style-name="P8">DĖL INFORMACIJOS APIE PRADĖTĄ VYKDYTI ĮDARBINIMĄ PER LAIKINOJO ĮDARBINIMO ĮMONES IR LAIKINŲJŲ DARBUOTOJŲ SKAIČIŲ TEIKIMO LIETUVOS RESPUBLIKOS VALSTYBINEI DARBO INSPEKCIJAI TVARKOS APRAŠO PATVIRTINIMO</text:p>
      <text:p text:style-name="P9"/>
      <text:p text:style-name="P10">2011 m. gruodžio 2 d. Nr. V-298</text:p>
      <text:p text:style-name="P11">Vilnius</text:p>
      <text:p text:style-name="P12"/>
      <text:p text:style-name="P13"/>
      <text:p text:style-name="P14"><text:span text:style-name="T15">Vadovaujantis Lietuvos Respublikos įdarbinimo per laikinojo įdarbinimo įmones įstatymo (Žin., 2011, Nr.<text:s/></text:span><text:a xlink:href="https://www.e-tar.lt/portal/lt/legalAct/TAR.AFA54B21F8C3" office:target-frame-name="_blank" xlink:show="new"><text:span text:style-name="T16">69-3287</text:span></text:a><text:span text:style-name="T17">) 11 straipsnio 1 dalimi, taip pat Lietuvos Respublikos valstybinės darbo inspekcijos įstatymo (Žin., 2003, Nr.<text:s/></text:span><text:a xlink:href="https://www.e-tar.lt/portal/lt/legalAct/TAR.1FD5C3A4D10A" office:target-frame-name="_blank" xlink:show="new"><text:span text:style-name="T18">102-4585</text:span></text:a><text:span text:style-name="T19">) 8 straipsnio 2 dalies 3 punktu:</text:span></text:p>
      <text:p text:style-name="P20"><text:span text:style-name="T21">1</text:span><text:span text:style-name="T22">.<text:s/></text:span><text:span text:style-name="T23">Tvirtinu</text:span><text:span text:style-name="T24"><text:s/>Informacijos apie pradėtą vykdyti įdarbinimą per laikinojo įdarbinimo įmones ir laikinųjų darbuotojų skaičių teikimo Lietuvos Respublikos valstybinei darbo inspekcijai tvarkos aprašą (pridedama).</text:span></text:p>
      <text:p text:style-name="P25"><text:span text:style-name="T26">2</text:span><text:span text:style-name="T27">.<text:s/></text:span><text:span text:style-name="T28">Nustata</text:span><text:span text:style-name="T29">u, kad laikinojo įdarbinimo įmonės pranešimą apie pradėtą vykdyti įdarbinimą per laikinojo įdarbinimo įmones ir laikinųjų darbuotojų skaičių Valstybinės darbo inspekcijos teritoriniams skyriams pateikia ne vėliau kaip per 1 mėnesį nuo šio įsakymo įsigaliojimo.</text:span></text:p>
      <text:p text:style-name="P30"/>
      <text:p text:style-name="P31"/>
      <text:p text:style-name="P32"/>
      <text:p text:style-name="P33">Lietuvos Respublikos vyriausiojo valstybinio</text:p>
      <text:soft-page-break/>
      <text:p text:style-name="P34">darbo inspektoriaus pavaduotojas,<text:s/></text:p>
      <text:p text:style-name="P35">laikinai vykdantis</text:p>
      <text:p text:style-name="P36">Lietuvos Respublikos vyriausiojo valstybinio</text:p>
      <text:p text:style-name="P37"><text:span text:style-name="T38">darbo inspektoriaus funkcijas<text:s/></text:span><text:span text:style-name="T39"><text:tab/>Vilius Mačiulaitis</text:span></text:p>
      <text:soft-page-break/>
      <text:p text:style-name="P40"><text:span text:style-name="T41">PATVIRTINTA</text:span></text:p>
      <text:p text:style-name="P42">Lietuvos Respublikos<text:s/></text:p>
      <text:p text:style-name="P43">vyriausiojo valstybinio darbo inspektoriaus<text:s/></text:p>
      <text:p text:style-name="P44">2011 m. gruodžio 2 d. įsakymu Nr. V-298</text:p>
      <text:p text:style-name="P45"/>
      <text:p text:style-name="P46"><text:span text:style-name="T47">Informacijos apie pradėtą vykdyti įdarbinimą per laikinojo įdarbinimo įmones ir laikinųjų darbuotojų skaičių teikimo Lietuvos Respublikos valstybinei darbo inspekcijai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Informacijos apie pradėtą vykdyti įdarbinimą per laikinojo įdarbinimo įmones ir laikinųjų darbuotojų skaičių teikimo Lietuvos Respublikos valstybinei darbo inspekcijai tvarkos aprašas (toliau vadinama – Aprašas) nustato informacijos apie pradėtą vykdyti įdarbinimą per laikinojo įdarbinimo įmones ir laikinųjų darbuotojų skaičių pateikimo Lietuvos Respublikos valstybinės darbo inspekcijos (toliau – Valstybinė darbo inspekcija) teritoriniams skyriams tvarką.</text:span></text:p>
      <text:p text:style-name="P57"><text:span text:style-name="T58">2</text:span><text:span text:style-name="T59">. Šiame Apraše vartojamos sąvokos atitinka Lietuvos Respublikos darbo kodekse (Žin., 2002, Nr.<text:s/></text:span><text:a xlink:href="https://www.e-tar.lt/portal/lt/legalAct/TAR.31185A622C9F" office:target-frame-name="_blank" xlink:show="new"><text:span text:style-name="T60">64-2569</text:span></text:a><text:span text:style-name="T61">), Lietuvos Respublikos įdarbinimo per laikinojo įdarbinimo įmones įstatyme (Žin., 2011, Nr.<text:s/></text:span><text:a xlink:href="https://www.e-tar.lt/portal/lt/legalAct/TAR.AFA54B21F8C3" office:target-frame-name="_blank" xlink:show="new"><text:span text:style-name="T62">69-3287</text:span></text:a><text:span text:style-name="T63">) ir kituose teisės aktuose vartojamas</text:span><text:span text:style-name="T64"><text:s/></text:span><text:span text:style-name="T65">sąvokas.</text:span></text:p>
      <text:p text:style-name="P66"><text:span text:style-name="T67">3</text:span><text:span text:style-name="T68">. Informaciją apie pradėtą vykdyti įdarbinimą per laikinojo įdarbinimo įmones ir laikinųjų darbuotojų skaičių kaupia Valstybinė darbo inspekcija ir kas pusmetį viešai skelbia interneto svetainėje.</text:span></text:p>
      <text:p text:style-name="P69"/>
      <text:p text:style-name="P70"><text:span text:style-name="T71">II</text:span><text:span text:style-name="T72">.<text:s/></text:span><text:span text:style-name="T73">INFORMACIJOS TEIKIMO TVARKA</text:span></text:p>
      <text:p text:style-name="P74"/>
      <text:p text:style-name="P75"><text:span text:style-name="T76">4</text:span><text:span text:style-name="T77">. Laikinojo įdarbinimo įmonės priimtinu būdu (elektroninėmis priemonėmis, faksu arba paštu) pateikia pranešimą Valstybinės darbo inspekcijos teritoriniam skyriui.</text:span></text:p>
      <text:p text:style-name="P78"><text:span text:style-name="T79">5</text:span><text:span text:style-name="T80">. Laikinojo įdarbinimo įmonės Valstybinės darbo inspekcijos teritoriniam skyriui pranešimus pateikia tokia tvarka:</text:span></text:p>
      <text:p text:style-name="P81"><text:span text:style-name="T82">5.1</text:span><text:span text:style-name="T83">. apie pradėtą vykdyti įdarbinimą per laikinojo įdarbinimo įmones per 1 mėnesį, pradėjus teikti laikinąjį įdarbinimą per laikinojo įdarbinimo įmones (1 priedas);</text:span></text:p>
      <text:p text:style-name="P84"><text:span text:style-name="T85">5.2</text:span><text:span text:style-name="T86">. paskutinę pusmečio dieną pagal darbo sutartis įdarbintų faktinį laikinųjų darbuotojų skaičių – periodiškai kas pusmetį iki liepos 15 d. ir sausio 15 d. atitinkamai (2 priedas);</text:span></text:p>
      <text:p text:style-name="P87"><text:span text:style-name="T88">5.3</text:span><text:span text:style-name="T89">. apie nutrauktą veiklą, ne vėliau kaip per 5 darbo dienas (laisva forma).</text:span></text:p>
      <text:p text:style-name="P90"><text:span text:style-name="T91">6</text:span><text:span text:style-name="T92">. Valstybinės darbo inspekcijos teritoriniai skyriai gautus pranešimus registruoja teisės aktų nustatyta tvarka.</text:span></text:p>
      <text:p text:style-name="P93"/>
      <text:p text:style-name="P94"><text:span text:style-name="T95">III</text:span><text:span text:style-name="T96">.<text:s/></text:span><text:span text:style-name="T97">BAIGIAMOSIOS NUOSTATOS</text:span></text:p>
      <text:p text:style-name="P98"/>
      <text:p text:style-name="P99"><text:span text:style-name="T100">7</text:span><text:span text:style-name="T101">. Asmenys, nevykdantys informacijos apie pradėtą vykdyti įdarbinimą per laikinojo įdarbinimo įmones ir laikinųjų darbuotojų skaičių teikimą pareigos, atsako Lietuvos Respublikos įstatymų nustatyta tvarka.</text:span></text:p>
      <text:p text:style-name="P102"/>
      <text:p text:style-name="P103"><text:span text:style-name="T104">_________________</text:span></text:p>
      <text:soft-page-break/>
      <text:p text:style-name="P105"><text:span text:style-name="T106">Informacijos apie pradėtą vykdyti įdarbinimą<text:s/></text:span></text:p>
      <text:p text:style-name="P107">per laikinojo įdarbinimo įmones ir<text:s/></text:p>
      <text:p text:style-name="P108">laikinųjų darbuotojų skaičių teikimo<text:s/></text:p>
      <text:p text:style-name="P109">Lietuvos Respublikos valstybinei<text:s/></text:p>
      <text:p text:style-name="P110">darbo inspekcijai tvarkos aprašo</text:p>
      <text:p text:style-name="P111"><text:span text:style-name="T112">1</text:span><text:span text:style-name="T113"><text:s/>priedas</text:span></text:p>
      <text:p text:style-name="P114"/>
      <text:p text:style-name="P115"><text:span text:style-name="T116">(Pranešimo apie pradėtą vykdyti įdarbinimą per laikinojo įdarbinimo įmones forma)</text:span></text:p>
      <text:p text:style-name="P117"/>
      <text:p text:style-name="P118">Valstybinės darbo inspekcijos<text:tab/><text:s/>teritoriniam skyriui</text:p>
      <text:p text:style-name="P119"/>
      <text:p text:style-name="P120">(teritorinio skyriaus pavadinimas)</text:p>
      <text:p text:style-name="P121"/>
      <text:p text:style-name="P122">Užpildė<text:s/><text:tab/></text:p>
      <text:p text:style-name="P123"/>
      <text:p text:style-name="P124">(užpildžiusiojo vardas ir pavardė, pareigos (jei yra))</text:p>
      <text:p text:style-name="P125"/>
      <text:p text:style-name="P126"/>
      <text:p text:style-name="P127"/>
      <text:p text:style-name="P128"><text:span text:style-name="T129">PRANEŠIMAS APIE PRADĖTĄ VYKDYTI ĮDARBINIMĄ PER<text:s/></text:span><text:span text:style-name="T130"><text:line-break/>LAIKINOJO ĮDARBINIMO ĮMONES</text:span></text:p>
      <text:p text:style-name="P131"/>
      <text:p text:style-name="P132"/>
      <text:p text:style-name="P133"/>
      <text:p text:style-name="P134">_____________</text:p>
      <text:p text:style-name="P135"/>
      <text:p text:style-name="P136">(pildymo data)</text:p>
      <text:p text:style-name="P137"/>
      <text:p text:style-name="P138"/>
      <text:soft-page-break/>
      <text:p text:style-name="P139">1.<text:s/><text:span text:style-name="T140"><text:tab/></text:span></text:p>
      <text:p text:style-name="P141"><text:span text:style-name="T142">(įmonės, organizacijos pavadinimas, jei fizinis asmuo – vardas, pavardė)</text:span></text:p>
      <text:p text:style-name="P143"/>
      <text:p text:style-name="P144">2.<text:s/><text:span text:style-name="T145">Laikinojo įdarbinimo įmonės adresas<text:s/></text:span><text:span text:style-name="T146"><text:tab/></text:span></text:p>
      <text:p text:style-name="P147">(buveinės adresas, fizinio asmens – gyvenamosios vietos adresas)</text:p>
      <text:p text:style-name="P148"/>
      <text:p text:style-name="P149">3.<text:s/><text:span text:style-name="T150">Laikinojo įdarbinimo įmonės kodas<text:s/></text:span><text:span text:style-name="T151"><text:tab/></text:span></text:p>
      <text:p text:style-name="P152">(pildo tik juridiniai asmenys)</text:p>
      <text:p text:style-name="P153"/>
      <text:p text:style-name="P154">4.<text:span text:style-name="T155"><text:s/>Laikinojo įdarbinimo įmonės kontaktai<text:s/></text:span><text:span text:style-name="T156"><text:tab/></text:span></text:p>
      <text:p text:style-name="P157">(telefonas, el. paštas)</text:p>
      <text:p text:style-name="P158"/>
      <text:p text:style-name="P159">5.<text:s/><text:span text:style-name="T160">Laikinojo įdarbinimo įmonės veiklos pradžia<text:s/></text:span><text:span text:style-name="T161"><text:tab/></text:span></text:p>
      <text:p text:style-name="P162">(data)</text:p>
      <text:p text:style-name="P163"/>
      <text:p text:style-name="P164">_________________</text:p>
      <text:soft-page-break/>
      <text:p text:style-name="P165"><text:span text:style-name="T166">Informacijos apie pradėtą vykdyti įdarbinimą<text:s/></text:span></text:p>
      <text:p text:style-name="P167">per laikinojo įdarbinimo įmones ir<text:s/></text:p>
      <text:p text:style-name="P168">laikinųjų darbuotojų skaičių teikimo<text:s/></text:p>
      <text:p text:style-name="P169">Lietuvos Respublikos valstybinei<text:s/></text:p>
      <text:p text:style-name="P170">darbo inspekcijai tvarkos aprašo</text:p>
      <text:p text:style-name="P171">2<text:s/>priedas</text:p>
      <text:p text:style-name="P172"/>
      <text:p text:style-name="P173"><text:span text:style-name="T174">(Pranešimo apie laikinųjų darbuotojų skaičių forma)</text:span></text:p>
      <text:p text:style-name="P175"/>
      <text:p text:style-name="P176">_<text:tab/></text:p>
      <text:p text:style-name="P177"/>
      <text:p text:style-name="P178">(asmens, teikiančio pranešimą apie laikinųjų darbuotojų skaičių, vardas ir pavardė arba pavadinimas)</text:p>
      <text:p text:style-name="P179"/>
      <text:p text:style-name="P180"/>
      <text:p text:style-name="P181">Valstybinės darbo inspekcijos<text:tab/><text:s/>teritoriniam skyriui</text:p>
      <text:p text:style-name="P182"/>
      <text:p text:style-name="P183">(teritorinio skyriaus pavadinimas)</text:p>
      <text:p text:style-name="P184"/>
      <text:p text:style-name="P185"/>
      <text:p text:style-name="P186">PRANEŠIMAS APIE<text:s/><text:line-break/>LAIKINŲJŲ DARBUOTOJŲ SKAIČIŲ</text:p>
      <text:p text:style-name="P187"/>
      <text:p text:style-name="P188">_____________</text:p>
      <text:p text:style-name="P189"/>
      <text:p text:style-name="P190">(pildymo data)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Skaičius</text:p>
            </table:table-cell>
          </table:table-row>
          <table:table-row table:style-name="TableRow204">
            <table:table-cell table:style-name="TableCell205" table:number-columns-spanned="2">
              <text:p text:style-name="P206">Iš viso paskutinę pusmečio dieną įdarbintų laikinųjų darbuotojų</text:p>
            </table:table-cell>
            <table:covered-table-cell/>
            <table:table-cell table:style-name="TableCell207">
              <text:p text:style-name="P208"/>
            </table:table-cell>
          </table:table-row>
        </table:table-header-rows>
        <table:table-row table:style-name="TableRow209">
          <table:table-cell table:style-name="TableCell210" table:number-rows-spanned="2">
            <text:p text:style-name="P211">Iš jų, pagal lytį:</text:p>
          </table:table-cell>
          <table:table-cell table:style-name="TableCell212">
            <text:p text:style-name="P213">Vyrų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Moterų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Iš jų, pagal išsilavinimą:</text:p>
          </table:table-cell>
          <table:table-cell table:style-name="TableCell225">
            <text:p text:style-name="P226">Aukštasis universitetinis arba jam prilygintas išsilavinimas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ukštasis koleginis arba aukštesnysis išsilavinimas, arba iki 1995 metų įgytas specialusis vidurinis išsilavinimas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Vidurinis išsilavinimas ir įgyta profesinė kvalifikacija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Be profesinio pasirengim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Iš jų, pagal amžių:</text:p>
          </table:table-cell>
          <table:table-cell table:style-name="TableCell250">
            <text:p text:style-name="P251">iki 18 metų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8–25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5–49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0–64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irš 65 metų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5">
            <text:p text:style-name="P280">Iš jų, pagal profesijas:</text:p>
          </table:table-cell>
          <table:table-cell table:style-name="TableCell281">
            <text:p text:style-name="P282">(įrašyti profesiją)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...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Užpildė ____________________________________________</text:p>
      <text:p text:style-name="P311"/>
      <text:p text:style-name="P312">(užpildžiusiojo vardas ir pavardė, pareigos (jei yra))</text:p>
      <text:p text:style-name="P313"/>
      <text:p text:style-name="P314"/>
      <text:soft-page-break/>
      <text:p text:style-name="P3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JO VALSTYBINIO DARBO INSPEKTORIAUS</dc:title>
    <meta:initial-creator>Sandra</meta:initial-creator>
    <dc:creator>adlibuser</dc:creator>
    <meta:creation-date>2022-08-17T06:31:00Z</meta:creation-date>
    <dc:date>2022-08-17T06:31:00Z</dc:date>
    <meta:template xlink:href="Normal.dotm" xlink:type="simple"/>
    <meta:editing-cycles>2</meta:editing-cycles>
    <meta:editing-duration>PT0S</meta:editing-duration>
    <meta:document-statistic meta:page-count="9" meta:paragraph-count="75" meta:word-count="838" meta:character-count="6129" meta:row-count="191" meta:non-whitespace-character-count="5366"/>
  </office:meta>
</office:document-meta>
</file>