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fo:background-color="#FFFFFF"/>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GEGUŽĖS 27 D. NUTARIMO NR. 543 „DĖL PAVYZDINIŲ TARNYBINIŲ LENGVŲJŲ AUTOMOBILIŲ NAUDOJIMO BIUDŽETINĖSE ĮSTAIGOSE TAISYKLIŲ PATVIRTINIMO“ PAKEITIMO</text:p>
      <text:p text:style-name="Normal"/>
      <text:p text:style-name="P15">2011 m. lapkričio 30 d. Nr. 1405</text:p>
      <text:p text:style-name="P16">Vilnius</text:p>
      <text:p text:style-name="P17"/>
      <text:p text:style-name="P18">Lietuvos Respublikos Vyriausybė<text:span text:style-name="T19"><text:s/></text:span><text:span text:style-name="T20">nutari</text:span>a:</text:p>
      <text:p text:style-name="P21"><text:span text:style-name="T22">Pakeisti<text:s/></text:span>Pavyzdines tarnybinių lengvųjų automobilių naudojimo biudžetinėse įstaigose taisykles, patvirtintas Lietuvos Respublikos Vyriausybės 2009 m. gegužės 27 d. nutarimu Nr. 543 „Dėl Pavyzdinių tarnybinių lengvųjų automobilių naudojimo biudžetinėse įstaigose taisyklių patvirtinimo“ (Žin., 2009, Nr.<text:s/><text:a xlink:href="https://www.e-tar.lt/portal/lt/legalAct/TAR.98AFC2D9E6E0" office:target-frame-name="_blank" xlink:show="new"><text:span text:style-name="T23">69-2794</text:span></text:a>, Nr.<text:s/><text:a xlink:href="https://www.e-tar.lt/portal/lt/legalAct/TAR.95F2780DCC99" office:target-frame-name="_blank" xlink:show="new"><text:span text:style-name="T24">114-4855</text:span></text:a>; 2011, Nr.<text:s/><text:a xlink:href="https://www.e-tar.lt/portal/lt/legalAct/TAR.BBB9BFDEB227" office:target-frame-name="_blank" xlink:show="new"><text:span text:style-name="T25">50-2432</text:span></text:a>), ir išdėstyti 19 punktą taip:</text:p>
      <text:p text:style-name="P26">„19. Tarnybiniai lengvieji automobiliai, išskyrus Lietuvos Respublikos Vyriausybės narių naudojamus tarnybinius lengvuosius automobilius, reprezentacinius automobilius, naudojamus valstybinio ir diplomatinio protokolo reikmėms, Lietuvos Respublikos diplomatinių atstovybių, konsulinių įstaigų, atstovybių prie tarptautinių organizacijų ir specialiųjų misijų tarnybinius lengvuosius automobilius, Lietuvos Respublikos muitinės, Valstybinės mokesčių inspekcijos ir Valstybinės darbo inspekcijos prie Socialinės apsaugos ir darbo ministerijos tarnybinius lengvuosius automobilius, naudojamus kontrolės funkcijoms atlikti, privalo būti pažymėti – nurodytas įstaigos pavadinimas ir (arba) patvirtintas įstaigos logotipas.“</text:p>
      <text:p text:style-name="P27"/>
      <text:p text:style-name="P28"/>
      <text:p text:style-name="P29"/>
      <text:p text:style-name="P30">MINISTRAS PIRMININKAS<text:tab/>ANDRIUS KUBILIUS</text:p>
      <text:p text:style-name="Normal"/>
      <text:p text:style-name="Normal"/>
      <text:p text:style-name="Normal"/>
      <text:p text:style-name="P31">SUSISIEKIMO MINISTRAS<text:tab/>ELIGIJUS MASIULI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user</dc:creator>
    <meta:creation-date>2017-06-20T08:08:00Z</meta:creation-date>
    <dc:date>2017-06-20T08:08:00Z</dc:date>
    <meta:print-date>2011-11-24T13:48:00Z</meta:print-date>
    <meta:template xlink:href="Normal.dotm" xlink:type="simple"/>
    <meta:editing-cycles>2</meta:editing-cycles>
    <meta:editing-duration>PT0S</meta:editing-duration>
    <meta:document-statistic meta:page-count="1" meta:paragraph-count="14" meta:word-count="198" meta:character-count="1755" meta:row-count="56" meta:non-whitespace-character-count="1571"/>
  </office:meta>
</office:document-meta>
</file>