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1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18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SAKYMAS</text:p>
      <text:p text:style-name="P9"/>
      <text:p text:style-name="P10">DĖL APLINKOS MINISTRO 2009 M. GEGUŽĖS 27 D. ĮSAKYMO Nr. D1-290 „DĖL GAMINIŲ TIEKIMO RINKAI APSKAITOS IR ATLIEKŲ TVARKYMO ATASKAITŲ TEIKIMO TAISYKLIŲ PATVIRTINIMO“ PAKEITIMO</text:p>
      <text:p text:style-name="P11"/>
      <text:p text:style-name="P12">2011 m. gruodžio 1 d. Nr. D1-928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</text:span><text:span text:style-name="T21">Gaminių tiekimo rinkai apskaitos ir atliekų tvarkymo ataskaitų teikimo taisykles, patvirtintas aplinkos ministro 2009 m. gegužės 27 d. įsakymu Nr. D1-290 (Žin., 2009, Nr.<text:s/></text:span><text:a xlink:href="https://www.e-tar.lt/portal/lt/legalAct/TAR.0728AF7B12C5" office:target-frame-name="_blank" xlink:show="new"><text:span text:style-name="T22">65-2598</text:span></text:a><text:span text:style-name="T23">):</text:span></text:p>
      <text:p text:style-name="P24"><text:span text:style-name="T25">1.1</text:span><text:span text:style-name="T26">. išdėstau 4 punktą taip:</text:span></text:p>
      <text:p text:style-name="P27"><text:span text:style-name="T28">„</text:span><text:span text:style-name="T29">4</text:span><text:span text:style-name="T30">. Lietuvos Respublikos vidaus rinkai tiekiamų gaminių apskaita turi būti vedama elektroniniu būdu gamintojo ir (ar) importuotojo nustatyta tvarka ne rečiau kaip vieną kartą per tris mėnesius.“;</text:span></text:p>
      <text:p text:style-name="P31"><text:span text:style-name="T32">1.2</text:span><text:span text:style-name="T33">. papildau nauju 15</text:span><text:span text:style-name="T34">1</text:span><text:span text:style-name="T35"><text:s/>punktu ir jį išdėstau taip:</text:span></text:p>
      <text:p text:style-name="P36"><text:span text:style-name="T37">„</text:span><text:span text:style-name="T38">15</text:span><text:span text:style-name="T39">1</text:span><text:span text:style-name="T40">. Nuo 2013 m. sausio 1 d. Ataskaita teikiama tik elektroniniu būdu (internetu).“</text:span></text:p>
      <text:p text:style-name="P41"><text:span text:style-name="T42">2</text:span><text:span text:style-name="T43">.<text:s/></text:span><text:span text:style-name="T44">Nustata</text:span><text:span text:style-name="T45">u,<text:s/></text:span><text:span text:style-name="T46">kad šio įsakymo 1.1 punktas įsigalioja 2013 m. sausio 1 d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5-12T12:05:00Z</meta:creation-date>
    <dc:date>2016-05-12T12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045" meta:row-count="32" meta:non-whitespace-character-count="918"/>
  </office:meta>
</office:document-meta>
</file>