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416in"/>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break-before="page"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style="italic" style:font-style-asian="italic" style:font-style-complex="italic"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T326" style:parent-style-name="DefaultParagraphFont" style:family="text">
      <style:text-properties fo:text-transform="uppercase" fo:color="#000000"/>
    </style:style>
    <style:style style:name="T32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VALSTYBĖS IR SAVIVALDYBĖS ĮMONIŲ ĮSTATYMO<text:s/></text:span><text:span text:style-name="T9"><text:line-break/>4, 10, 11, 12, 13, 14, 15, 16, 17 IR 19 STRAIPSNIŲ PAKEITIMO<text:s/></text:span><text:span text:style-name="T10"><text:line-break/></text:span><text:span text:style-name="T11">ĮSTATYMAS</text:span></text:p>
      <text:p text:style-name="P12"/>
      <text:p text:style-name="P13">2011 m. gruodžio 1 d. Nr. XI-1752</text:p>
      <text:p text:style-name="P14">Vilnius</text:p>
      <text:p text:style-name="P15"/>
      <text:p text:style-name="P16"><text:span text:style-name="T17">(Žin., 1994, Nr.<text:s/></text:span><text:a xlink:href="https://www.e-tar.lt/portal/lt/legalAct/TAR.29FB2C8807FE" office:target-frame-name="_blank" xlink:show="new"><text:span text:style-name="T18">102-2049</text:span></text:a><text:span text:style-name="T19">; 2004, Nr.<text:s/></text:span><text:a xlink:href="https://www.e-tar.lt/portal/lt/legalAct/TAR.35E7B34FF641" office:target-frame-name="_blank" xlink:show="new"><text:span text:style-name="T20">4-24</text:span></text:a><text:span text:style-name="T21">; 2005, Nr.<text:s/></text:span><text:a xlink:href="https://www.e-tar.lt/portal/lt/legalAct/TAR.B1575F94662F" office:target-frame-name="_blank" xlink:show="new"><text:span text:style-name="T22">122-4360</text:span></text:a><text:span text:style-name="T23">; 2010, Nr.<text:s/></text:span><text:a xlink:href="https://www.e-tar.lt/portal/lt/legalAct/TAR.F6715339088E" office:target-frame-name="_blank" xlink:show="new"><text:span text:style-name="T24">1-16</text:span></text:a><text:span text:style-name="T25">)</text:span></text:p>
      <text:p text:style-name="P26"/>
      <text:p text:style-name="P27"><text:span text:style-name="T28">1</text:span><text:span text:style-name="T29"><text:s/>straipsnis.<text:s/></text:span><text:span text:style-name="T30">4 straipsnio 4 dalies 6 punkto pakeitimas</text:span></text:p>
      <text:p text:style-name="P31"><text:span text:style-name="T32">4 straipsnio 4 dalies 6 punkte vietoj žodžių „metinės finansinės atskaitomybės“ įrašyti žodžius „metinių finansinių ataskaitų rinkinį“ ir šį punktą išdėstyti taip:</text:span></text:p>
      <text:p text:style-name="P33"><text:span text:style-name="T34">„</text:span><text:span text:style-name="T35">6</text:span><text:span text:style-name="T36">) tvirtina įmonės metinių finansinių ataskaitų rinkinį ir pelno (nuostolių) paskirstymą;“.</text:span></text:p>
      <text:p text:style-name="P37"/>
      <text:p text:style-name="P38"><text:span text:style-name="T39">2</text:span><text:span text:style-name="T40"><text:s/>straipsnis.<text:s/></text:span><text:span text:style-name="T41">10 straipsnio 2 dalies 4 punkto pakeitimas</text:span></text:p>
      <text:p text:style-name="P42"><text:span text:style-name="T43">10 straipsnio 2 dalies 4 punkte</text:span><text:span text:style-name="T44"><text:s/></text:span><text:span text:style-name="T45">vietoj žodžių „metinės finansinės atskaitomybės“ įrašyti žodžius „metinių finansinių ataskaitų rinkinio“ ir šį punktą išdėstyti taip:</text:span></text:p>
      <text:p text:style-name="P46"><text:span text:style-name="T47">„</text:span><text:span text:style-name="T48">4</text:span><text:span text:style-name="T49">) pritaria įmonės metinių finansinių ataskaitų rinkinio projektui bei įmonės paskirstytinojo pelno (nuostolių) paskirstymo projektui;“.</text:span></text:p>
      <text:p text:style-name="P50"/>
      <text:p text:style-name="P51"><text:span text:style-name="T52">3</text:span><text:span text:style-name="T53"><text:s/>straipsnis.<text:s/></text:span><text:span text:style-name="T54">11 straipsnio 6 dalies 3 punkto pakeitimas</text:span></text:p>
      <text:p text:style-name="P55"><text:span text:style-name="T56">11 straipsnio 6 dalies 3 punkte</text:span><text:span text:style-name="T57"><text:s/></text:span><text:span text:style-name="T58">vietoj žodžių „metinės finansinės atskaitomybės“ įrašyti žodžius „metinių finansinių ataskaitų rinkinio“ ir šį punktą išdėstyti taip:</text:span></text:p>
      <text:p text:style-name="P59"><text:span text:style-name="T60">„</text:span><text:span text:style-name="T61">3</text:span><text:span text:style-name="T62">) įmonės metinių finansinių ataskaitų rinkinio sudarymą ir jo pateikimą kartu su auditoriaus išvada bei audito ataskaita įmonės savininko teises ir pareigas įgyvendinančiai institucijai per 3 mėnesius nuo finansinių metų pabaigos;“.</text:span></text:p>
      <text:p text:style-name="P63"/>
      <text:p text:style-name="P64"><text:span text:style-name="T65">4</text:span><text:span text:style-name="T66"><text:s/>straipsnis.<text:s/></text:span><text:span text:style-name="T67">12 straipsnio 6 dalies pakeitimas ir papildymas 7 dalimi<text:s/></text:span></text:p>
      <text:p text:style-name="P68"><text:span text:style-name="T69">1</text:span><text:span text:style-name="T70">. Pakeisti 12 straipsnio 6 dalį ir ją išdėstyti taip:</text:span></text:p>
      <text:p text:style-name="P71"><text:span text:style-name="T72">„</text:span><text:span text:style-name="T73">6</text:span><text:span text:style-name="T74">.</text:span><text:span text:style-name="T75"><text:s/></text:span><text:span text:style-name="T76">Kiti rezervai sudaromi</text:span><text:span text:style-name="T77"><text:s/></text:span><text:span text:style-name="T78">įstatuose nustatyta tvarka iš įmonės paskirstytinojo pelno, naudojami įmonės įstatuose nustatytiems tikslams ir naikinami įmonės įstatuose nustatyta tvarka. Šie rezervai gali būti sudaromi tik po to, kai yra atliktas šio straipsnio 4 dalyje nustatyto dydžio atskaitymas į privalomąjį rezervą. Skirstant finansinių metų pelną kiti nepanaudoti rezervai gali būti pervedami į paskirstytinąjį pelną (nuostolius).“</text:span></text:p>
      <text:p text:style-name="P79"><text:span text:style-name="T80">2</text:span><text:span text:style-name="T81">. Papildyti 12 straipsnį 7 dalimi:</text:span></text:p>
      <text:p text:style-name="P82"><text:span text:style-name="T83">„</text:span><text:span text:style-name="T84">7</text:span><text:span text:style-name="T85">. Įmonės turto vertės padidėjimas savininko kapitalo ar turtą, kuris pagal įstatymus gali būti tik valstybės nuosavybė, atitinkančio kapitalo dalyje registruojamas:</text:span></text:p>
      <text:p text:style-name="P86"><text:span text:style-name="T87">1</text:span><text:span text:style-name="T88">) iš įmonės lėšų, tai yra iš nepaskirstytojo pelno (nuostolių) ir kitų rezervų (išskyrus privalomąjį rezervą) sukurto turto verte;</text:span></text:p>
      <text:p text:style-name="P89"><text:span text:style-name="T90">2</text:span><text:span text:style-name="T91">) iš įmonės savininko turtui įsigyti, sukurti ar jo vertei padidinti skirtų lėšų sukurto turto verte;</text:span></text:p>
      <text:p text:style-name="P92"><text:span text:style-name="T93">3</text:span><text:span text:style-name="T94">) įmonės savininko perduoto turto verte.“</text:span></text:p>
      <text:p text:style-name="P95"/>
      <text:p text:style-name="P96"><text:span text:style-name="T97">5</text:span><text:span text:style-name="T98"><text:s/>straipsnis.<text:s/></text:span><text:span text:style-name="T99">13 straipsnio pakeitimas<text:s/></text:span></text:p>
      <text:p text:style-name="P100"><text:span text:style-name="T101">Pakeisti 13 straipsnį ir jį išdėstyti taip:</text:span></text:p>
      <text:p text:style-name="P102"/>
      <text:p text:style-name="P103"><text:span text:style-name="T104">„</text:span><text:span text:style-name="T105">13</text:span><text:span text:style-name="T106"><text:s/>straipsnis.<text:s/></text:span><text:span text:style-name="T107">Įmonės turtas</text:span></text:p>
      <text:p text:style-name="P108"><text:span text:style-name="T109">1</text:span><text:span text:style-name="T110">. Įmonei įmonės savininko perduotas ir įmonės įgytas turtas nuosavybės teise priklauso įmonės savininkui.</text:span></text:p>
      <text:p text:style-name="P111"><text:span text:style-name="T112">2</text:span><text:span text:style-name="T113">. Įmonei gali būti perduodamas bet koks įmonės savininko turtas, kurį pagal Valstybės<text:s/></text:span><text:soft-page-break/><text:span text:style-name="T114">ir savivaldybių turto valdymo, naudojimo ir disponavimo juo įstatymą galima perduoti įmonei patikėjimo teise valdyti, naudoti ir juo disponuoti. Turtas perduodamas teisės aktų nustatyta tvarka, turto perdavimo akte nurodant jo balansinę vertę. Įmonės savininko perduotą turtą įmonė valdo, naudoja ir juo disponuoja patikėjimo teise įmonės</text:span><text:span text:style-name="T115"><text:s/></text:span><text:span text:style-name="T116">įstatuose nustatyta tvarka ir sąlygomis, nepažeisdama šio ir kitų įstatymų bei kitų asmenų teisių ir interesų.<text:s/></text:span></text:p>
      <text:p text:style-name="P117"><text:span text:style-name="T118">3</text:span><text:span text:style-name="T119">. Įmonei įstatymų nustatytais pagrindais ir tvarka gali būti skiriamos lėšos įmonės savininko teises ir pareigas įgyvendinančios institucijos sprendimu. Sprendimą iš įmonės lėšų arba iš įmonei skirtų lėšų sukurto turto verte registruoti įmonės savininko kapitalo ar turtą, kuris pagal įstatymus gali būti tik valstybės nuosavybė, atitinkančio kapitalo dalies padidėjimą priima Vyriausybė arba savivaldybės taryba, vadovaudamasi Vyriausybės nustatyta tvarka.</text:span></text:p>
      <text:p text:style-name="P120"><text:span text:style-name="T121">4</text:span><text:span text:style-name="T122">. Iš įmonei skirtų lėšų sukurtas turtas laikomas dotacija, kai lėšos skiriamos infrastruk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123"><text:span text:style-name="T124">5</text:span><text:span text:style-name="T125">. Sprendime įmonei perduoti įmonės savininko turtą patikėjimo teise, jeigu perduodamas turtas nėra dotacija, turi būti nurodyta, kurioje nuosavo kapitalo dalyje – įmonės savininko kapitalo ar turtą, kuris pagal įstatymus gali būti tik valstybės nuosavybė, atitinkančio kapitalo – turi būti registruojamas įmonės turto vertės padidėjimas. Įmonei perduodamas patikėjimo teise valdyti turtas laikytinas dotacija, jeigu šis turtas yra trumpalaikis. Sprendime dėl turto perdavimo patikėjimo teise turi būti nurodyta, kad turtas yra dotacija.</text:span></text:p>
      <text:p text:style-name="P126"><text:span text:style-name="T127">6</text:span><text:span text:style-name="T128">.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span><text:span text:style-name="T129"><text:s/></text:span></text:p>
      <text:p text:style-name="P130"><text:span text:style-name="T131">7</text:span><text:span text:style-name="T132">. Apie Vyriausybės ar savivaldybės tarybos sprendimą perduoti įmonės turto dalį įmonės vadovas per 30 dienų nuo sprendimo priėmimo turi viešai paskelbti įmonės įstatuose nurodytame dienraštyje arba raštu pranešti kiekvienam įmonės kreditoriui. Įmonė privalo suteikti papildomą prievolių įvykdymo užtikrinimą to pareikalavusiam kreditoriui, jeigu yra pagrindas manyti, kad prievolę įvykdyti bus sunkiau. Kreditorius reikalavimus gali pateikti ne vėliau kaip per 2 mėnesius nuo viešo paskelbimo apie sprendimą perduoti įmonės turto dalį dienos arba nuo rašytinio pranešimo įteikimo jam dienos.<text:s/></text:span></text:p>
      <text:p text:style-name="P133"><text:span text:style-name="T134">8</text:span><text:span text:style-name="T135">. Atlikus turto vertinimą, įmonės turtas apskaitoje turi būti registruojamas pagal turto būklę jo vertinimo dieną turto vertinimo ataskaitoje nurodyta verte.“</text:span></text:p>
      <text:p text:style-name="P136"/>
      <text:p text:style-name="P137"><text:span text:style-name="T138">6</text:span><text:span text:style-name="T139"><text:s/>straipsnis.<text:s/></text:span><text:span text:style-name="T140">14 straipsnio pakeitimas</text:span></text:p>
      <text:p text:style-name="P141"><text:span text:style-name="T142">Pakeisti 14 straipsnį ir jį išdėstyti taip:</text:span></text:p>
      <text:p text:style-name="P143"/>
      <text:p text:style-name="P144"><text:span text:style-name="T145">„</text:span><text:span text:style-name="T146">14</text:span><text:span text:style-name="T147"><text:s/>straipsnis.<text:s/></text:span><text:span text:style-name="T148">Įmonės finansinių ataskaitų rinkinys</text:span></text:p>
      <text:p text:style-name="P149"><text:span text:style-name="T150">1</text:span><text:span text:style-name="T151">. Įmonės finansinių ataskaitų rinkinys sudaromas buhalterinę apskaitą ir finansinę atskaitomybę reglamentuojančių teisės aktų nustatyta tvarka.<text:s/></text:span></text:p>
      <text:p text:style-name="P152"><text:span text:style-name="T153">2</text:span><text:span text:style-name="T154">. Įmonės metinių finansinių ataskaitų rinkinį ne vėliau kaip per 4 mėnesius, pasibaigus įmonės finansiniams metams, turi patvirtinti įmonės savininko teises ir pareigas įgyvendinanti institucija.<text:s/></text:span></text:p>
      <text:p text:style-name="P155"><text:span text:style-name="T156">3</text:span><text:span text:style-name="T157">. Tvirtinamas tik audituotas metinių finansinių ataskaitų rinkinys.</text:span></text:p>
      <text:p text:style-name="P158"><text:span text:style-name="T159">4</text:span><text:span text:style-name="T160">. Patvirtintas metinių finansinių ataskaitų rinkinys per 30 dienų nuo jo patvirtinimo dienos kartu su auditoriaus išvada ir audito ataskaita turi būti pateiktas Juridinių asmenų<text:s/></text:span><text:soft-page-break/><text:span text:style-name="T161">registrui.<text:s/></text:span></text:p>
      <text:p text:style-name="P162"><text:span text:style-name="T163">5</text:span><text:span text:style-name="T164">. Įmonės tarpinių finansinių ataskaitų 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65"/>
      <text:p text:style-name="P166"><text:span text:style-name="T167">7</text:span><text:span text:style-name="T168"><text:s/>straipsnis.<text:s/></text:span><text:span text:style-name="T169">15 straipsnio pakeitimas</text:span></text:p>
      <text:p text:style-name="P170"><text:span text:style-name="T171">Pakeisti 15 straipsnį ir jį išdėstyti taip:</text:span></text:p>
      <text:p text:style-name="P172"/>
      <text:p text:style-name="P173"><text:span text:style-name="T174">„</text:span><text:span text:style-name="T175">15</text:span><text:span text:style-name="T176"><text:s/>straipsnis.<text:s/></text:span><text:span text:style-name="T177">Pelno (nuostolių) paskirstymas</text:span></text:p>
      <text:p text:style-name="P178"><text:span text:style-name="T179">1</text:span><text:span text:style-name="T180">. Įmonės paskirstytinasis pelnas (nuostoliai) turi būti paskirstytas (paskirstyti) ne vėliau kaip per 4 mėnesius, pasibaigus įmonės finansiniams metams.<text:s/></text:span></text:p>
      <text:p text:style-name="P181"><text:span text:style-name="T182">2</text:span><text:span text:style-name="T183">. Įmonės vadovas turi parengti ir kartu su įmonės metinių finansinių ataskaitų rinkiniu pateikti įmonės savininko teises ir pareigas įgyvendinančiai institucijai tvirtinti sprendimo dėl įmonės paskirstytinojo pelno (nuostolių) paskirstymo projektą. Projekte turi būti nurodyta:</text:span></text:p>
      <text:p text:style-name="P184"><text:span text:style-name="T185">1</text:span><text:span text:style-name="T186">) ankstesnių finansinių metų nepaskirstytasis pelnas (nuostoliai) ataskaitinių finansinių metų pabaigoje;</text:span></text:p>
      <text:p text:style-name="P187"><text:span text:style-name="T188">2</text:span><text:span text:style-name="T189">) ataskaitinių finansinių metų grynasis pelnas (nuostoliai);</text:span></text:p>
      <text:p text:style-name="P190"><text:span text:style-name="T191">3</text:span><text:span text:style-name="T192">) pelno (nuostolių) ataskaitoje nepripažintas ataskaitinių finansinių metų pelnas (nuostoliai);</text:span></text:p>
      <text:p text:style-name="P193"><text:span text:style-name="T194">4</text:span><text:span text:style-name="T195">) paskirstytinasis pelnas (nuostoliai) ataskaitinių finansinių metų pabaigoje;</text:span></text:p>
      <text:p text:style-name="P196"><text:span text:style-name="T197">5</text:span><text:span text:style-name="T198">) pervedimai iš rezervų;</text:span></text:p>
      <text:p text:style-name="P199"><text:span text:style-name="T200">6</text:span><text:span text:style-name="T201">) paskirstytinasis pelnas (nuostoliai);</text:span></text:p>
      <text:p text:style-name="P202"><text:span text:style-name="T203">7</text:span><text:span text:style-name="T204">) pelno dalis, skiriama į privalomąjį rezervą;</text:span></text:p>
      <text:p text:style-name="P205"><text:span text:style-name="T206">8</text:span><text:span text:style-name="T207">) pelno dalis, skiriama į rezervus, naudojamus darbuotojų premijoms, socialiniams, kultūriniams ir panašiems tikslams;</text:span></text:p>
      <text:p text:style-name="P208"><text:span text:style-name="T209">9</text:span><text:span text:style-name="T210">) pelno dalis, skiriama į kitus rezervus;</text:span></text:p>
      <text:p text:style-name="P211"><text:span text:style-name="T212">10</text:span><text:span text:style-name="T213">) į valstybės ar savivaldybės biudžetą įmokama įmonės pelno įmoka;</text:span></text:p>
      <text:p text:style-name="P214"><text:span text:style-name="T215">11</text:span><text:span text:style-name="T216">) nepaskirstytasis pelnas (nuostoliai), perkeliamas (perkeliami) į kitus finansinius metus.</text:span></text:p>
      <text:p text:style-name="P217"><text:span text:style-name="T218">3</text:span><text:span text:style-name="T219">. Į rezervus darbuotojų premijoms, socialiniams, kultūriniams ir panašiems tikslams gali būti skiriama ne daugiau kaip 1/10 paskirstytinojo pelno.</text:span></text:p>
      <text:p text:style-name="P220"><text:span text:style-name="T221">4</text:span><text:span text:style-name="T222">. Įmonės paskirstytinąjį pelną (nuostolius) sudaro ataskaitinių finansinių metų pelno (nuostolių) ir ankstesnių finansinių metų nepaskirstytojo pelno (nuostolių) ataskaitinių finansinių metų pabaigoje bei pervedimų iš rezervų suma.<text:s/></text:span></text:p>
      <text:p text:style-name="P223"><text:span text:style-name="T224">5</text:span><text:span text:style-name="T225">. Įmonės savininko teises ir pareigas įgyvendinanti institucija negali tvirtinti jai pateikto šio straipsnio 2 dalyje nurodyto sprendimo dėl įmonės paskirstytinojo pelno (nuostolių) paskirstymo projekto, kuriame numatyta į valstybės ar savivaldybės biudžetą mokama įmonės pelno įmoka, jeigu tenkinama bent viena iš šių sąlygų:</text:span></text:p>
      <text:p text:style-name="P226"><text:span text:style-name="T227">1</text:span><text:span text:style-name="T228">) įmonė yra nemoki ar po į valstybės ar savivaldybės biudžetą sumokėtos pelno įmokos taptų nemoki;</text:span></text:p>
      <text:p text:style-name="P229"><text:span text:style-name="T230">2</text:span><text:span text:style-name="T231">) paskirstytinojo pelno (nuostolių) suma yra neigiama (gauta nuostolių);</text:span></text:p>
      <text:p text:style-name="P232"><text:span text:style-name="T233">3</text:span><text:span text:style-name="T234">) įmonės nuosavas kapitalas yra mažesnis arba įmokėjus į valstybės ar savivaldybės biudžetą ne mažesnę negu šio straipsnio 6 dalyje nustatyto dydžio įmonės pelno įmoką taptų mažesnis už įmonės savininko kapitalo, privalomojo rezervo, perkainojimo rezervo sumą;</text:span></text:p>
      <text:p text:style-name="P235"><text:span text:style-name="T236">4</text:span><text:span text:style-name="T237">) įmonės pajamų ir sąnaudų struktūrą ir pelno paskirstymą tiesiogiai reglamentuoja Europos Sąjungos teisės aktai.</text:span></text:p>
      <text:p text:style-name="P238"><text:span text:style-name="T239">6</text:span><text:span text:style-name="T240">. Įmonės savininko teises ir pareigas įgyvendinanti institucija privalo užtikrinti, kad iš įmonės paskirstytinojo pelno į valstybės ar savivaldybės biudžetą įmokama įmonės pelno įmoka būtų 50 procentų įmonės ataskaitinių finansinių metų pelno. Vyriausybė ar savivaldybės taryba jų nustatyta tvarka gali nustatyti mažesnę įmonės pelno įmoką, jeigu:</text:span></text:p>
      <text:p text:style-name="P241"><text:span text:style-name="T242">1</text:span><text:span text:style-name="T243">) įmonės įgyvendina arba dalyvauja įgyvendinant Vyriausybės sprendimu pripažintą<text:s/></text:span><text:soft-page-break/><text:span text:style-name="T244">valstybei svarbų ekonominį projektą;</text:span></text:p>
      <text:p text:style-name="P245"><text:span text:style-name="T246">2</text:span><text:span text:style-name="T247">) įmonės nuosavas kapitalas po į valstybės ar savivaldybės biudžetą sumokėtos įmonės pelno įmokos taptų mažesnis už įmonės savininko kapitalo, privalomojo rezervo ir perkainojimo rezervo sumą.<text:s/></text:span></text:p>
      <text:p text:style-name="P248"><text:span text:style-name="T249">7</text:span><text:span text:style-name="T250">. Įmonė pelno įmoką į valstybės ar savivaldybės biudžetą turi pervesti ne vėliau kaip per vieną mėnesį nuo sprendimo paskirstyti pelną priėmimo dienos.“</text:span></text:p>
      <text:p text:style-name="P251"/>
      <text:p text:style-name="P252"><text:span text:style-name="T253">8</text:span><text:span text:style-name="T254"><text:s/>straipsnis.<text:s/></text:span><text:span text:style-name="T255">16 straipsnio 1 dalies pakeitimas</text:span></text:p>
      <text:p text:style-name="P256"><text:span text:style-name="T257">16 straipsnio 1 dalyje vietoj žodžių „metine finansine atskaitomybe“ įrašyti žodžius „metinių finansinių ataskaitų rinkiniu“ ir šią dalį išdėstyti taip:</text:span></text:p>
      <text:p text:style-name="P258"><text:span text:style-name="T259">„</text:span><text:span text:style-name="T260">1</text:span><text:span text:style-name="T261">. Įmonės vadovas turi parengti ir kartu su įmonės metinių finansinių ataskaitų rinkiniu pateikti įmonės savininko teises ir pareigas įgyvendinančiai institucijai ataskaitinių finansinių metų įmonės veiklos ataskaitą.“</text:span></text:p>
      <text:p text:style-name="P262"/>
      <text:p text:style-name="P263"><text:span text:style-name="T264">9</text:span><text:span text:style-name="T265"><text:s/>straipsnis.<text:s/></text:span><text:span text:style-name="T266">17 straipsnio pakeitimas</text:span></text:p>
      <text:p text:style-name="P267"><text:span text:style-name="T268">Pakeisti 17 straipsnį ir jį išdėstyti taip:</text:span></text:p>
      <text:p text:style-name="P269"/>
      <text:p text:style-name="P270"><text:span text:style-name="T271">„</text:span><text:span text:style-name="T272">17</text:span><text:span text:style-name="T273"><text:s/>straipsnis.<text:s/></text:span><text:span text:style-name="T274">Įmonės auditas<text:s/></text:span></text:p>
      <text:p text:style-name="P275"><text:span text:style-name="T276">1</text:span><text:span text:style-name="T277">. Valstybės įmonės metinių finansinių ataskaitų rinkinį turi patikrinti įmonės savininko teises ir pareigas įgyvendinančios institucijos parinktas auditorius ar audito įmonė. Auditorius ar audito įmonė parenkama Viešųjų pirkimų įstatymo nustatyta tvarka. Sutartis sudaroma tarp auditoriaus ar audito įmonės, įmonės ir įmonės savininko teises ir pareigas įgyvendinančios institucijos. Audito paslaugas apmoka įmonė.</text:span></text:p>
      <text:p text:style-name="P278"><text:span text:style-name="T279">2</text:span><text:span text:style-name="T280">. Savivaldybės įmonės metinių finansinių ataskaitų rinkinį turi patikrinti savivaldybės kontrolės ir audito institucija. Savivaldybės taryba gali priimti sprendimą atlikti tam tikros veiklos nepriklausomą auditą. Auditorius ar audito įmonė parenkama Viešųjų pirkimų įstatymo nustatyta tvarka. Sutartis sudaroma tarp auditoriaus ar audito įmonės, įmonės ir savivaldybės vykdomosios institucijos. Audito paslaugas apmoka įmonė.</text:span></text:p>
      <text:p text:style-name="P281"><text:span text:style-name="T282">3</text:span><text:span text:style-name="T283">. Atlikus auditą, įmonei pateikiama auditoriaus išvada ir audito ataskaita.</text:span></text:p>
      <text:p text:style-name="P284"><text:span text:style-name="T285">4</text:span><text:span text:style-name="T286">. Įmonės valstybinis veiklos auditas atliekamas įstatymų nustatytais atvejais ir tvarka.</text:span></text:p>
      <text:p text:style-name="P287"><text:span text:style-name="T288">5</text:span><text:span text:style-name="T289">. Įmonės vidaus auditas atliekamas vadovaujantis vidaus auditą reglamentuojančiais teisės aktais.“</text:span></text:p>
      <text:p text:style-name="P290"/>
      <text:p text:style-name="P291"><text:span text:style-name="T292">10</text:span><text:span text:style-name="T293"><text:s/>straipsnis.<text:s/></text:span><text:span text:style-name="T294">19 straipsnio 4 dalies 6 punkto pakeitimas</text:span></text:p>
      <text:p text:style-name="P295"><text:span text:style-name="T296">19 straipsnio 4 dalies 6 punkte</text:span><text:span text:style-name="T297"><text:s/></text:span><text:span text:style-name="T298">vietoj žodžių „metinėmis finansinėmis atskaitomybėmis“ įrašyti žodžius „metinių finansinių ataskaitų rinkiniais“ ir šį punktą išdėstyti taip:</text:span></text:p>
      <text:p text:style-name="P299"><text:span text:style-name="T300">„</text:span><text:span text:style-name="T301">6</text:span><text:span text:style-name="T302">) kur ir nuo kada galima susipažinti su juridinio asmens, kuris veiks po pertvarkymo, steigimo dokumentais ir pertvarkomos įmonės praėjusių 3 finansinių metų metinių finansinių ataskaitų rinkiniais.“</text:span></text:p>
      <text:p text:style-name="P303"/>
      <text:p text:style-name="P304"><text:span text:style-name="T305">11</text:span><text:span text:style-name="T306"><text:s/>straipsnis.<text:s/></text:span><text:span text:style-name="T307">Įstatymo įsigaliojimas ir įgyvendinimas</text:span></text:p>
      <text:p text:style-name="P308"><text:span text:style-name="T309">1</text:span><text:span text:style-name="T310">. Šis įstatymas, išskyrus šio straipsnio 2 dalį, įsigalioja 2012 m. sausio 1 d.</text:span></text:p>
      <text:p text:style-name="P311"><text:span text:style-name="T312">2</text:span><text:span text:style-name="T313">. Lietuvos Respublikos Vyriausybė arba jos įgaliota institucija iki 2012 m. sausio 1 d. parengia ir priima šio įstatymo įgyvendinamuosius teisės aktus.</text:span></text:p>
      <text:p text:style-name="P314"><text:span text:style-name="T315">3</text:span><text:span text:style-name="T316">. Šio įstatymo nuostatos dėl įmonės pelno įmokos į valstybės arba savivaldybės biudžetą pradedamos taikyti skirstant įmonių 2011 finansinių metų pelną (nuostolius).</text:span></text:p>
      <text:p text:style-name="P317"><text:span text:style-name="T318">4</text:span><text:span text:style-name="T319">. Lietuvos Respublikos Vyriausybė peržiūri valstybės įmonių privalomojo rezervo perviršį, kitus rezervus ir nepaskirstytąjį pelną (nuostolius) ir iki 2012 m. kovo 31 d. priima sprendimus dėl valstybės įmonės savininko kapitalo ar turtą, kuris pagal įstatymus gali būti valstybės nuosavybė, atitinkančio kapitalo padidinimo privalomojo rezervo perviršio, kitų rezervų ir nepaskirstytojo pelno verte.<text:s/></text:span></text:p>
      <text:p text:style-name="P320"/>
      <text:p text:style-name="P321"><text:span text:style-name="T322">Skelbiu šį Lietuvos Respublikos Seimo priimtą įstatymą.</text:span></text:p>
      <text:p text:style-name="P323"/>
      <text:p text:style-name="P324"/>
      <text:p text:style-name="P325"><text:span text:style-name="T326">RESPUBLIKOS PREZIDENTĖ</text:span><text:span text:style-name="T32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ĖS ĮMONIŲ ĮSTATYMO 4, 10, 11, 12, 13, 14, 15, 16, 17 IR 19 STRAIPSNIŲ PAKEITIMO ĮSTATYMAS</dc:title>
    <meta:initial-creator>Rima</meta:initial-creator>
    <dc:creator>adlibuser</dc:creator>
    <meta:creation-date>2019-02-19T14:01:00Z</meta:creation-date>
    <dc:date>2019-02-19T14:01:00Z</dc:date>
    <meta:template xlink:href="Normal.dotm" xlink:type="simple"/>
    <meta:editing-cycles>2</meta:editing-cycles>
    <meta:editing-duration>PT0S</meta:editing-duration>
    <meta:document-statistic meta:page-count="5" meta:paragraph-count="28" meta:word-count="2106" meta:character-count="14086" meta:row-count="100" meta:non-whitespace-character-count="12008"/>
  </office:meta>
</office:document-meta>
</file>