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416in" style:font-size-complex="12pt" style:language-asian="lt" style:country-asian="LT"/>
    </style:style>
    <style:style style:name="T14" style:parent-style-name="DefaultParagraphFont" style:family="text">
      <style:text-properties fo:color="#000000" fo:letter-spacing="0.0291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06in" style:font-size-complex="12pt" style:language-asian="lt" style:country-asian="LT"/>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T8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T85" style:parent-style-name="DefaultParagraphFont" style:family="text">
      <style:text-properties fo:color="#000000" fo:letter-spacing="-0.0006in" style:font-size-complex="12pt" style:language-asian="lt" style:country-asian="LT"/>
    </style:style>
    <style:style style:name="T8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fo:letter-spacing="-0.0006in" style:font-size-complex="12pt" style:language-asian="lt" style:country-asian="LT"/>
    </style:style>
    <style:style style:name="T8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in" style:font-size-complex="12pt" style:language-asian="lt" style:country-asian="LT"/>
    </style:style>
    <style:style style:name="T184" style:parent-style-name="DefaultParagraphFont" style:family="text">
      <style:text-properties fo:color="#000000" fo:letter-spacing="-0.002in"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416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style:tab-stops>
          <style:tab-stop style:type="right" style:position="6.2993in"/>
        </style:tab-stops>
      </style:paragraph-properties>
      <style:text-properties fo:hyphenate="false"/>
    </style:style>
    <style:style style:name="T199" style:parent-style-name="DefaultParagraphFont" style:family="text">
      <style:text-properties fo:text-transform="uppercase" fo:color="#000000" style:font-size-complex="12pt" style:language-asian="lt" style:country-asian="LT"/>
    </style:style>
    <style:style style:name="T200" style:parent-style-name="DefaultParagraphFont" style:family="text">
      <style:text-properties fo:text-transform="uppercase" fo:color="#000000" style:font-size-complex="12pt" style:language-asian="lt" style:country-asian="LT"/>
    </style:style>
    <style:style style:name="P20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02" style:parent-style-name="Normal" style:family="paragraph">
      <style:paragraph-properties fo:widows="0" fo:orphans="0"/>
      <style:text-properties fo:hyphenate="false"/>
    </style:style>
  </office:automatic-styles>
  <office:body>
    <office:text text:use-soft-page-breaks="true">
      <text:p text:style-name="P1"><text:span text:style-name="T2">LIETUVOS RESPUBLIKOS APLINKOS MINISTRO</text:span></text:p>
      <text:p text:style-name="P3">ĮSAKYMAS</text:p>
      <text:p text:style-name="P4"/>
      <text:p text:style-name="P5">DĖL APLINKOS MINISTRO 2007 M. LIEPOS 13 D. ĮSAKYMO Nr. D1-405 „DĖL APLINKOS APSAUGOS REIKALAVIMŲ TRANSPORTO PRIEMONIŲ TECHNINEI PRIEŽIŪRAI IR REMONTUI APRAŠO PATVIRTINIMO“ PAKEITIMO</text:p>
      <text:p text:style-name="P6"/>
      <text:p text:style-name="P7">2011 m. lapkričio 29 d. Nr. D1-920</text:p>
      <text:p text:style-name="P8">Vilnius</text:p>
      <text:p text:style-name="P9"/>
      <text:p text:style-name="P10"><text:span text:style-name="T11">1</text:span><text:span text:style-name="T12">.<text:s/></text:span><text:span text:style-name="T13">Pakeičiu</text:span><text:span text:style-name="T14"><text:s/></text:span><text:span text:style-name="T15">Aplinkos apsaugos reikalavimų transporto priemonių techninei priežiūrai ir remontui aprašą, patvirtintą Lietuvos Respublikos aplinkos ministro 2007 m. liepos 13 d. įsakymu Nr. D1-405 „Dėl Aplinkos apsaugos reikalavimų transporto priemonių techninei priežiūrai ir remontui aprašo patvirtinimo“ (Žin., 2007, Nr.<text:s/></text:span><text:a xlink:href="https://www.e-tar.lt/portal/lt/legalAct/TAR.484EE5E5FCAF" office:target-frame-name="_blank" xlink:show="new"><text:span text:style-name="T16">85-3430</text:span></text:a><text:span text:style-name="T17">; 2011, Nr.<text:s/></text:span><text:a xlink:href="https://www.e-tar.lt/portal/lt/legalAct/TAR.F45925CA12D9" office:target-frame-name="_blank" xlink:show="new"><text:span text:style-name="T18">16-767</text:span></text:a><text:span text:style-name="T19">):</text:span></text:p>
      <text:p text:style-name="P20"><text:span text:style-name="T21">1.1</text:span><text:span text:style-name="T22">. išdėstau 5 punktą taip:</text:span></text:p>
      <text:p text:style-name="P23"><text:span text:style-name="T24">„</text:span><text:span text:style-name="T25">5</text:span><text:span text:style-name="T26">. Asmenims, kurie atlieka savo transporto priemonių techninę priežiūrą ir remontą ir neteikia transporto priemonių techninės priežiūros ir remonto paslaugų kitiems asmenims, taikomi Aprašo 5.1–5.3 punktai. Šie asmenys privalo:</text:span></text:p>
      <text:p text:style-name="P27"><text:span text:style-name="T28">5.1</text:span><text:span text:style-name="T29">. neteršti aplinkos ir vadovautis Atliekų tvarkymo taisyklėse, patvirtintose Lietuvos Respublikos aplinkos ministro 1999 m. liepos 14 d. įsakymu Nr. 217 (Žin., 1999, Nr.<text:s/></text:span><text:a xlink:href="https://www.e-tar.lt/portal/lt/legalAct/TAR.38E37AB6E8E6" office:target-frame-name="_blank" xlink:show="new"><text:span text:style-name="T30">63-2065</text:span></text:a><text:span text:style-name="T31">; 2011, Nr.<text:s/></text:span><text:a xlink:href="https://www.e-tar.lt/portal/lt/legalAct/TAR.D3D241048062" office:target-frame-name="_blank" xlink:show="new"><text:span text:style-name="T32">57-2721</text:span></text:a><text:span text:style-name="T33">), nurodytais reikalavimais;</text:span></text:p>
      <text:p text:style-name="P34"><text:span text:style-name="T35">5.2</text:span><text:span text:style-name="T36">. transporto priemonių eksploatacijai netinkamus naudoti skysčius (išskyrus vandenį) tvarkyti kaip pavojingąsias atliekas. Šiuos skysčius draudžiama išpilti į aplinką ar nuotakyną;</text:span></text:p>
      <text:p text:style-name="P37"><text:span text:style-name="T38">5.3</text:span><text:span text:style-name="T39">. turėti dokumentą, patvirtinantį transporto priemonių techninės priežiūros ir remonto atliekų perdavimą atliekas apdorojančiai įmonei (pvz., sąskaitą faktūrą, atliekų perdavimo–priėmimo aktą, kuriuose nurodyti perduotų atliekų rūšis, atliekų kodas ir svoris, atliekų perdavimo<text:s/></text:span><text:soft-page-break/><text:span text:style-name="T40">data) ir laikyti jį ne mažiau nei metus.“;</text:span></text:p>
      <text:p text:style-name="P41"><text:span text:style-name="T42">1.2</text:span><text:span text:style-name="T43">. išdėstau 6 punktą taip:</text:span></text:p>
      <text:p text:style-name="P44"><text:span text:style-name="T45">„</text:span><text:span text:style-name="T46">6</text:span><text:span text:style-name="T47">. Veiklos vykdytojas transporto priemonių techninės priežiūros ir remonto veiklą turi organizuoti taip, kad būtų užtikrintas šiame Apraše nustatytų aplinkos apsaugos reikalavimų laikymasis ir imtasi prevencinių priemonių, siekiant išvengti neigiamo poveikio aplinkai. Transporto priemonių techninės priežiūros ir remonto veikla turi būti vykdoma negyvenamosios paskirties pastatuose: paslaugų paskirties (tik autoservisuose), garažų paskirties, gamybos ir pramonės paskirties pastatuose (tik gamyklose, dirbtuvėse).“;</text:span></text:p>
      <text:p text:style-name="P48"><text:span text:style-name="T49">1.3</text:span><text:span text:style-name="T50">. išdėstau 7 punktą taip:</text:span></text:p>
      <text:p text:style-name="P51"><text:span text:style-name="T52">„</text:span><text:span text:style-name="T53">7</text:span><text:span text:style-name="T54">. Transporto priemonių techninės priežiūros ir remonto veiklai dėl atliekų susidarymo taršos integruotos prevencijos ir kontrolės leidimas neprivalomas, išskyrus Taršos integruotos prevencijos ir kontrolės leidimų išdavimo, atnaujinimo ir panaikinimo taisyklių, patvirtintų Lietuvos Respublikos aplinkos ministro 2002 m. vasario 27 d. įsakymu Nr. 80 (Žin., 2002, Nr.<text:s/></text:span><text:a xlink:href="https://www.e-tar.lt/portal/lt/legalAct/TAR.5C8F10257E92" office:target-frame-name="_blank" xlink:show="new"><text:span text:style-name="T55">85-3684</text:span></text:a><text:span text:style-name="T56">; 2005, Nr.<text:s/></text:span><text:a xlink:href="https://www.e-tar.lt/portal/lt/legalAct/TAR.E12CE39182E0" office:target-frame-name="_blank" xlink:show="new"><text:span text:style-name="T57">103-3829</text:span></text:a><text:span text:style-name="T58">), 2 priedo 8, 10 punktuose nurodytus reikalavimus.“;</text:span></text:p>
      <text:p text:style-name="P59"><text:span text:style-name="T60">1.4</text:span><text:span text:style-name="T61">. papildau 8 punktą 6 pastraipa ir ją išdėstau taip:</text:span></text:p>
      <text:p text:style-name="P62"><text:span text:style-name="T63">„Kitos Apraše vartojamos sąvokos atitinka Atliekų tvarkymo įstatyme vartojamas sąvokas.“;</text:span></text:p>
      <text:p text:style-name="P64"><text:span text:style-name="T65">1.5</text:span><text:span text:style-name="T66">. išdėstau 9.3 punktą taip:</text:span></text:p>
      <text:p text:style-name="P67"><text:span text:style-name="T68">„</text:span><text:span text:style-name="T69">9.3</text:span><text:span text:style-name="T70">. visi nutekėję pavojingi aplinkai skysčiai turi būti surenkami (sorbuojami, valomi ar pan.) ir tvarkomi kaip pavojingosios atliekos;“;</text:span></text:p>
      <text:p text:style-name="P71"><text:span text:style-name="T72">1.6</text:span><text:span text:style-name="T73">. pripažįstu netekusiu galios 11 punktą;</text:span></text:p>
      <text:p text:style-name="P74"><text:span text:style-name="T75">1.7</text:span><text:span text:style-name="T76">. išdėstau 13 punktą taip:</text:span></text:p>
      <text:p text:style-name="P77"><text:span text:style-name="T78">„</text:span><text:span text:style-name="T79">13</text:span><text:span text:style-name="T80">. Priežiūros ir remonto veiklos metu susidariusios atliekos turi būti tvarkomos pagal Atliekų tvarkymo taisyklėse, patvirtintose Lietuvos Respublikos aplinkos ministro 1999 m. liepos 14 d. įsakymu Nr. 217 (Žin., 1999, Nr.<text:s/></text:span><text:a xlink:href="https://www.e-tar.lt/portal/lt/legalAct/TAR.38E37AB6E8E6" office:target-frame-name="_blank" xlink:show="new"><text:span text:style-name="T81">63-2065</text:span></text:a><text:span text:style-name="T82">; 2011, Nr.<text:s/></text:span><text:a xlink:href="https://www.e-tar.lt/portal/lt/legalAct/TAR.D3D241048062" office:target-frame-name="_blank" xlink:show="new"><text:span text:style-name="T83">57-2721</text:span></text:a><text:span text:style-name="T84">), Baterijų ir akumuliatorių bei baterijų ir akumuliatorių atliekų tvarkymo taisyklėse, patvirtintose Lietuvos Respublikos aplinkos ministro 2008 m. liepos 21 d. įsakymu Nr. D1-386 „Dėl Baterijų ir akumuliatorių bei baterijų ir<text:s/></text:span><text:soft-page-break/><text:span text:style-name="T85">akumuliatorių atliekų tvarkymo taisyklių patvirtinimo“ (Žin., 2002, Nr.<text:s/></text:span><text:a xlink:href="https://www.e-tar.lt/portal/lt/legalAct/TAR.62382E378D38" office:target-frame-name="_blank" xlink:show="new"><text:span text:style-name="T86">1-12</text:span></text:a><text:span text:style-name="T87">; 2008, Nr.<text:s/></text:span><text:a xlink:href="https://www.e-tar.lt/portal/lt/legalAct/TAR.4146DB314867" office:target-frame-name="_blank" xlink:show="new"><text:span text:style-name="T88">86-3439</text:span></text:a><text:span text:style-name="T89">) nustatytus reikalavimus.“;</text:span></text:p>
      <text:p text:style-name="P90"><text:span text:style-name="T91">1.8</text:span><text:span text:style-name="T92">. išdėstau 15 punktą taip:</text:span></text:p>
      <text:p text:style-name="P93"><text:span text:style-name="T94">„</text:span><text:span text:style-name="T95">15</text:span><text:span text:style-name="T96">. Veiklos vykdytojas privalo rūšiuoti, laikinai laikyti, supakuoti vežimui pavojingąsias atliekas taip, kad jos nekeltų pavojaus žmonių sveikatai ir aplinkai:</text:span></text:p>
      <text:p text:style-name="P97"><text:span text:style-name="T98">15.1</text:span><text:span text:style-name="T99">. pavojingosios atliekos turi būti rūšiuojamos pagal atskiras rūšis ir laikinai laikomos sandariuose, atspariuose laikomoms medžiagoms konteineriuose ar pakuotėse;</text:span></text:p>
      <text:p text:style-name="P100"><text:span text:style-name="T101">15.2</text:span><text:span text:style-name="T102">. visi laikinai laikomų, supakuotų vežimui pavojingųjų atliekų konteineriai ar pakuotės turi būti paženklinti;</text:span></text:p>
      <text:p text:style-name="P103"><text:span text:style-name="T104">15.3</text:span><text:span text:style-name="T105">. pavojingųjų atliekų ženklinimo etiketė turi būti parengta pagal Atliekų tvarkymo taisyklių reikalavimus, joje pateikta informacija turi būti aiškiai matoma ir atspari aplinkos poveikiui;</text:span></text:p>
      <text:p text:style-name="P106"><text:span text:style-name="T107">15.4</text:span><text:span text:style-name="T108">. pakuotės, konteineriai turi būti sukonstruoti ir pagaminti taip, kad juose esančios pavojingosios atliekos negalėtų išsipilti, išsibarstyti, išgaruoti ar kitaip patekti į aplinką;</text:span></text:p>
      <text:p text:style-name="P109"><text:span text:style-name="T110">15.5</text:span><text:span text:style-name="T111">. pakuočių, konteinerių medžiagos turi būti atsparios juose supakuotų pavojingųjų atliekų ir atskirų jų komponentų poveikiui ir nereaguoti su šiomis atliekomis ar jų komponentais;</text:span></text:p>
      <text:p text:style-name="P112"><text:span text:style-name="T113">15.6</text:span><text:span text:style-name="T114">. pakuočių, konteinerių dangčiai ir kamščiai turi būti tvirti ir sandarūs, sukonstruoti ir pagaminti taip, kad juos būtų galima saugiai atidaryti ir uždaryti, laikymo, perkėlimo ar vežimo metu nesutrūktų, neatsilaisvintų ir neatsidarytų ir juose esančios medžiagos nepatektų į aplinką;</text:span></text:p>
      <text:p text:style-name="P115"><text:span text:style-name="T116">15.7</text:span><text:span text:style-name="T117">. perduodant pavojingąsias atliekas vežėjui, būtina Atliekų tvarkymo taisyklėse nustatyta tvarka pildyti pavojingųjų atliekų lydraštį.“;</text:span></text:p>
      <text:p text:style-name="P118"><text:span text:style-name="T119">1.9</text:span><text:span text:style-name="T120">. išdėstau 17 punktą taip:</text:span></text:p>
      <text:p text:style-name="P121"><text:span text:style-name="T122">„</text:span><text:span text:style-name="T123">17</text:span><text:span text:style-name="T124">. Veiklos vykdytojas privalo vykdyti atliekų susidarymo apskaitą ir teikti atliekų susidarymo apskaitos metines ataskaitas vadovaujantis Atliekų susidarymo ir tvarkymo apskaitos ir ataskaitų teikimo taisyklėse,</text:span><text:span text:style-name="T125"><text:s/></text:span><text:span text:style-name="T126">patvirtintose Lietuvos Respublikos aplinkos ministro 2011 m. gegužės 3 d. įsakymu Nr. D1-367 (Žin., 2011, Nr.<text:s/></text:span><text:a xlink:href="https://www.e-tar.lt/portal/lt/legalAct/TAR.B8FFB9E4F47F" office:target-frame-name="_blank" xlink:show="new"><text:span text:style-name="T127">57-2720</text:span></text:a><text:span text:style-name="T128">), nustatytais reikalavimais.“;</text:span></text:p>
      <text:p text:style-name="P129"><text:span text:style-name="T130">1.10</text:span><text:span text:style-name="T131">. pripažįstu netekusiais galios 18, 19 punktus;</text:span></text:p>
      <text:p text:style-name="P132"><text:span text:style-name="T133">1.11</text:span><text:span text:style-name="T134">. išdėstau 20 punktą taip:</text:span></text:p>
      <text:p text:style-name="P135"><text:span text:style-name="T136">„</text:span><text:span text:style-name="T137">20</text:span><text:span text:style-name="T138">. Pirmą kartą teikiant atliekų susidarymo apskaitos metinę ataskaitą, veiklos vykdytojas kartu su atliekų susidarymo apskaitos metine ataskaita privalo pateikti Lietuvos Respublikos aplinkos ministerijos regiono aplinkos apsaugos departamentui Veiklos vykdytojo, vykdančio transporto priemonių techninę priežiūrą ir remontą, deklaraciją (toliau – Deklaracija) pagal Aprašo 3 priedą. Pasikeitus duomenims, kuriuos būtina nurodyti Deklaracijoje, veiklos vykdytojas turi Deklaraciją patikslinti ir pateikti ją kartu su atliekų susidarymo apskaitos metine ataskaita apie praėjusius metus.“;</text:span></text:p>
      <text:p text:style-name="P139"><text:span text:style-name="T140">1.12</text:span><text:span text:style-name="T141">. pripažįstu netekusiu galios 21 punktą;</text:span></text:p>
      <text:p text:style-name="P142"><text:span text:style-name="T143">1.13</text:span><text:span text:style-name="T144">. išdėstau 22 punktą taip:</text:span></text:p>
      <text:p text:style-name="P145"><text:span text:style-name="T146">„</text:span><text:span text:style-name="T147">22</text:span><text:span text:style-name="T148">. Veiklos vykdytojas, neturintis nustatyta tvarka išduoto Taršos integruotos prevencijos ir kontrolės leidimo, gali laikinai laikyti transporto priemonių techninės priežiūros ir remonto veiklos metu susidariusias pavojingąsias ir nepavojingąsias atliekas susidarymo vietoje iki jų surinkimo, vadovaujantis šiame Apraše ir Atliekų tvarkymo taisyklėse nustatytais atliekų laikino laikymo reikalavimais.“;</text:span></text:p>
      <text:p text:style-name="P149"><text:span text:style-name="T150">1.14</text:span><text:span text:style-name="T151">. išdėstau 23 punktą taip:</text:span></text:p>
      <text:p text:style-name="P152"><text:span text:style-name="T153">„</text:span><text:span text:style-name="T154">23</text:span><text:span text:style-name="T155">. Veiklos vykdytojas, kurio veikloje susidaro baterijų ir akumuliatorių atliekos, privalo turėti specialius konteinerius baterijoms ir akumuliatoriams, kaip nustatyta Baterijų ir akumuliatorių bei baterijų ir akumuliatorių atliekų tvarkymo taisyklėse.“;</text:span></text:p>
      <text:p text:style-name="P156"><text:span text:style-name="T157">1.15</text:span><text:span text:style-name="T158">. išdėstau 24 punktą taip:</text:span></text:p>
      <text:p text:style-name="P159"><text:span text:style-name="T160">„</text:span><text:span text:style-name="T161">24</text:span><text:span text:style-name="T162">. Draudžiama alyvų atliekas deginti buitiniuose katiluose, skirtuose patalpoms šildyti. Alyvų atliekų deginimui taikomi Atliekų deginimo aplinkosauginiai reikalavimai, patvirtinti Lietuvos Respublikos aplinkos ministro 2002 m. gruodžio 31 d. įsakymu Nr. 699 (Žin., 2003, Nr.<text:s/></text:span><text:a xlink:href="https://www.e-tar.lt/portal/lt/legalAct/TAR.A6BE5BE0C398" office:target-frame-name="_blank" xlink:show="new"><text:span text:style-name="T163">31-1290</text:span></text:a><text:span text:style-name="T164">), šiai veiklai būtina turėti nustatyta tvarka išduotą galiojantį Taršos integruotos prevencijos ir kontrolės leidimą.“;</text:span></text:p>
      <text:p text:style-name="P165"><text:span text:style-name="T166">1.16</text:span><text:span text:style-name="T167">. išdėstau 25 punktą taip:</text:span></text:p>
      <text:p text:style-name="P168"><text:span text:style-name="T169">„</text:span><text:span text:style-name="T170">25</text:span><text:span text:style-name="T171">. Veiklos vykdytojas privalo priimti visas transporto priemonių techninės priežiūros ir remonto veiklos metu susidariusias nepavojingąsias ir pavojingąsias atliekas. Jas grąžinti transporto priemonės savininkui ar naudotojui draudžiama. Šis punktas netaikomas pakartotiniam naudojimui tinkamoms detalėms.“;</text:span></text:p>
      <text:p text:style-name="P172"><text:span text:style-name="T173">1.17</text:span><text:span text:style-name="T174">. išdėstau 27 punktą taip:</text:span></text:p>
      <text:p text:style-name="P175"><text:span text:style-name="T176">„</text:span><text:span text:style-name="T177">27</text:span><text:span text:style-name="T178">. Institucijos, kontroliuojančios aplinkos apsaugos reikalavimų transporto priemonių techninei priežiūrai ir remontui laikymąsi, gali tikrinti techninės priežiūros ir remonto paslaugų užsakymo paraiškas, naudotų atsarginių dalių ir medžiagų pirkimo dokumentus, atliekų susidarymo apskaitos žurnalą norėdamos nustatyti susidarančias atliekas, atliekų kiekį ir jų tvarkymą.“;</text:span></text:p>
      <text:p text:style-name="P179"><text:span text:style-name="T180">1.18</text:span><text:span text:style-name="T181">. išdėstau 29.4 punktą taip:</text:span></text:p>
      <text:p text:style-name="P182"><text:span text:style-name="T183">„</text:span><text:span text:style-name="T184">29.4</text:span><text:span text:style-name="T185">. nuotekos, susidariusios po variklių, transmisijos, pakabos plovimo, vadovaujantis nuotekų tvarkymą reglamentuojančių teisės aktų reikalavimais, gali būti išleidžiamos į komunalinių nuotekų nuotakynus ar kitų asmenų valdomus nuotakynus tik turint jų valdytojo sutikimą (sutartį) priimti būtent tokias nuotekas. Variklių, transmisijos, pakabos plovimo nuotekos į aplinką gali būti išleidžiamos tik turint (nepriklausomai nuo kiekio) šiai veiklai galiojantį Taršos integruotos prevencijos ir kontrolės leidimą.“;</text:span></text:p>
      <text:p text:style-name="P186"><text:span text:style-name="T187">1.19</text:span><text:span text:style-name="T188">. 3 priedo „Veiklos vykdytojo, vykdančio transporto priemonių techninę priežiūrą ir remontą, deklaracija“ lentelės „Suteikiamos paslaugos bei darbų apimtis“ šeštoje eilutėje vietoj žodžių „(Aprašo 5 priedas)“ įrašau žodžius „(Atliekų susidarymo ir tvarkymo apskaitos ir ataskaitų teikimo taisyklių 5 priedas)“;</text:span></text:p>
      <text:p text:style-name="P189"><text:span text:style-name="T190">1.20</text:span><text:span text:style-name="T191">. pripažįstu netekusiais galios 1, 2 ir 5 priedus.</text:span></text:p>
      <text:p text:style-name="P192"><text:span text:style-name="T193">2</text:span><text:span text:style-name="T194">.<text:s/></text:span><text:span text:style-name="T195">Nustata</text:span><text:span text:style-name="T196">u, kad šių Taisyklių 6 punktas įsigalioja 2013 m. sausio 1 d.</text:span></text:p>
      <text:p text:style-name="P197"/>
      <text:p text:style-name="P198"><text:span text:style-name="T199">Aplinkos ministras<text:s/></text:span><text:span text:style-name="T200"><text:tab/>Gediminas Kazlauskas</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3" meta:paragraph-count="74" meta:word-count="1248" meta:character-count="10335" meta:row-count="269" meta:non-whitespace-character-count="9161"/>
  </office:meta>
</office:document-meta>
</file>