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style-complex="italic"/>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style>
    <style:style style:name="P10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text-properties fo:font-size="11pt" style:font-size-asian="11pt"/>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text-indent="0.3937in"/>
      <style:text-properties fo:font-style="italic" style:font-style-asian="italic"/>
    </style:style>
    <style:style style:name="P132" style:parent-style-name="Normal" style:family="paragraph">
      <style:paragraph-properties fo:widows="0" fo:orphans="0" fo:text-align="justify"/>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tab-stops>
          <style:tab-stop style:type="right" style:leader-style="solid" style:leader-text="_" style:position="6.2993in"/>
        </style:tab-stops>
      </style:paragraph-properties>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style:tab-stops>
          <style:tab-stop style:type="right" style:leader-style="solid" style:leader-text="_" style:position="6.2993in"/>
        </style:tab-stops>
      </style:paragraph-properties>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fo:text-align="justify" fo:margin-left="1.2479in" fo:text-indent="-0.2479in">
        <style:tab-stops/>
      </style:paragraph-properties>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margin-left="1.2479in" fo:text-indent="-0.2479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margin-left="1.2479in" fo:text-indent="-0.2479in">
        <style:tab-stops/>
      </style:paragraph-properties>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margin-left="1.2479in" fo:text-indent="-0.2479in">
        <style:tab-stops>
          <style:tab-stop style:type="left" style:position="0.002in"/>
          <style:tab-stop style:type="right" style:leader-style="solid" style:leader-text="_" style:position="5.0513in"/>
        </style:tab-stops>
      </style:paragraph-properties>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style:tab-stops>
          <style:tab-stop style:type="left" style:position="1.25in"/>
          <style:tab-stop style:type="right" style:leader-style="solid" style:leader-text="_" style:position="6.2993in"/>
        </style:tab-stops>
      </style:paragraph-propertie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tab-stops>
          <style:tab-stop style:type="right" style:leader-style="solid" style:leader-text="_" style:position="6.2993in"/>
        </style:tab-stops>
      </style:paragraph-properties>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margin-left="1in" fo:text-indent="-0.25in">
        <style:tab-stops/>
      </style:paragraph-properties>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margin-left="1in" fo:text-indent="-0.25in">
        <style:tab-stops/>
      </style:paragraph-properties>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margin-left="1in" fo:text-indent="-0.25in">
        <style:tab-stops/>
      </style:paragraph-properties>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margin-left="1in" fo:text-indent="-0.25in">
        <style:tab-stops/>
      </style:paragraph-properties>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margin-left="1in" fo:text-indent="-0.25in">
        <style:tab-stops/>
      </style:paragraph-properties>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margin-left="1in" fo:text-indent="-0.25in">
        <style:tab-stops/>
      </style:paragraph-properties>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margin-left="1in" fo:text-indent="-0.25in">
        <style:tab-stops/>
      </style:paragraph-properties>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margin-left="1in" fo:text-indent="-0.25in">
        <style:tab-stops/>
      </style:paragraph-properties>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margin-left="1in" fo:text-indent="-0.25in">
        <style:tab-stops/>
      </style:paragraph-properties>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margin-left="1in" fo:text-indent="-0.25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tab-stops>
          <style:tab-stop style:type="right" style:leader-style="solid" style:leader-text="_" style:position="6.2993in"/>
        </style:tab-stops>
      </style:paragraph-properties>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style:tab-stops>
          <style:tab-stop style:type="right" style:leader-style="solid" style:leader-text="_" style:position="6.2993in"/>
        </style:tab-stops>
      </style:paragraph-properties>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fo:widows="0" fo:orphans="0" fo:text-align="center"/>
    </style:style>
    <style:style style:name="P263" style:parent-style-name="Normal" style:family="paragraph">
      <style:paragraph-properties fo:widows="0" fo:orphans="0"/>
    </style:style>
    <style:style style:name="P26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72" style:parent-style-name="Normal" style:family="paragraph">
      <style:paragraph-properties fo:widows="0" fo:orphans="0" fo:margin-left="3.2486in">
        <style:tab-stops/>
      </style:paragraph-properties>
    </style:style>
    <style:style style:name="P273" style:parent-style-name="Normal" style:family="paragraph">
      <style:paragraph-properties fo:widows="0" fo:orphans="0" fo:margin-left="3.2486in">
        <style:tab-stops/>
      </style:paragraph-properties>
    </style:style>
    <style:style style:name="P274" style:parent-style-name="Normal" style:family="paragraph">
      <style:paragraph-properties fo:widows="0" fo:orphans="0" fo:margin-left="3.2486in">
        <style:tab-stops/>
      </style:paragraph-properties>
    </style:style>
    <style:style style:name="P275" style:parent-style-name="Normal" style:family="paragraph">
      <style:paragraph-properties fo:widows="0" fo:orphans="0" fo:margin-left="3.2486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widows="0" fo:orphans="0" fo:margin-left="3.2486in">
        <style:tab-stops/>
      </style:paragraph-properties>
    </style:style>
    <style:style style:name="P278" style:parent-style-name="Normal" style:family="paragraph">
      <style:paragraph-properties fo:widows="0" fo:orphans="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text-properties fo:font-size="11pt" style:font-size-asian="11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text-properties fo:font-style="italic" style:font-style-asian="italic"/>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fo:margin-left="1.25in" fo:text-indent="-0.25in">
        <style:tab-stops/>
      </style:paragraph-properties>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margin-left="1.25in" fo:text-indent="-0.25in">
        <style:tab-stops/>
      </style:paragraph-properties>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margin-left="1.25in" fo:text-indent="-0.25in">
        <style:tab-stops/>
      </style:paragraph-properties>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margin-left="1.25in" fo:text-indent="-0.25in">
        <style:tab-stops>
          <style:tab-stop style:type="left" style:position="0in"/>
          <style:tab-stop style:type="right" style:leader-style="solid" style:leader-text="_" style:position="5.0493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style:tab-stops>
          <style:tab-stop style:type="right" style:leader-style="solid" style:leader-text="_" style:position="6.2993in"/>
        </style:tab-stops>
      </style:paragraph-properties>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style:tab-stops>
          <style:tab-stop style:type="right" style:leader-style="solid" style:leader-text="_" style:position="6.2993in"/>
        </style:tab-stops>
      </style:paragraph-propertie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widows="0" fo:orphans="0" fo:text-align="justify" fo:text-indent="0.3937in"/>
      <style:text-properties fo:font-style="italic" style:font-style-asian="italic"/>
    </style:style>
    <style:style style:name="P357" style:parent-style-name="Normal" style:family="paragraph">
      <style:paragraph-properties fo:widows="0" fo:orphans="0" fo:text-align="justify"/>
      <style:text-properties fo:font-style="italic" style:font-style-asian="italic"/>
    </style:style>
    <style:style style:name="P358" style:parent-style-name="Normal" style:family="paragraph">
      <style:paragraph-properties fo:widows="0" fo:orphans="0" fo:text-align="justify" fo:margin-left="1in" fo:text-indent="-0.25in">
        <style:tab-stops/>
      </style:paragraph-properties>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margin-left="1in" fo:text-indent="-0.25in">
        <style:tab-stops/>
      </style:paragraph-propertie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margin-left="1in" fo:text-indent="-0.25in">
        <style:tab-stops/>
      </style:paragraph-properties>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fo:margin-left="0.7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margin-left="1in" fo:text-indent="-0.25in">
        <style:tab-stops/>
      </style:paragraph-propertie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margin-left="1in" fo:text-indent="-0.25in">
        <style:tab-stops/>
      </style:paragraph-properties>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margin-left="1in" fo:text-indent="-0.25in">
        <style:tab-stops/>
      </style:paragraph-propertie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margin-left="1in" fo:text-indent="-0.25in">
        <style:tab-stops/>
      </style:paragraph-propertie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margin-left="1in" fo:text-indent="-0.25in">
        <style:tab-stops/>
      </style:paragraph-propertie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margin-left="1in" fo:text-indent="-0.25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margin-left="1in" fo:text-indent="-0.25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margin-left="1in" fo:text-indent="-0.25in">
        <style:tab-stops/>
      </style:paragraph-properties>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fo:margin-left="0.7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margin-left="1in" fo:text-indent="-0.25in">
        <style:tab-stops/>
      </style:paragraph-properties>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margin-left="1in" fo:text-indent="-0.25in">
        <style:tab-stops/>
      </style:paragraph-properties>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margin-left="1in" fo:text-indent="-0.25in">
        <style:tab-stops/>
      </style:paragraph-propertie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margin-left="1in" fo:text-indent="-0.25in">
        <style:tab-stops/>
      </style:paragraph-properties>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margin-left="1in" fo:text-indent="-0.25in">
        <style:tab-stops/>
      </style:paragraph-properties>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fo:margin-left="1in" fo:text-indent="-0.25in">
        <style:tab-stops/>
      </style:paragraph-propertie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margin-left="1in" fo:text-indent="-0.25in">
        <style:tab-stops/>
      </style:paragraph-propertie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fo:margin-left="0.7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margin-left="1in" fo:text-indent="-0.25in">
        <style:tab-stops/>
      </style:paragraph-properties>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margin-left="1in" fo:text-indent="-0.25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margin-left="1in" fo:text-indent="-0.25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margin-left="1in" fo:text-indent="-0.25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justify" fo:margin-left="1in" fo:text-indent="-0.25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margin-left="1in" fo:text-indent="-0.25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margin-left="1in" fo:text-indent="-0.25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style:style>
    <style:style style:name="P501" style:parent-style-name="Normal" style:family="paragraph">
      <style:paragraph-properties fo:widows="0" fo:orphans="0"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PRANEŠIMŲ IR INFORMACIJOS APIE NUSTATOMUS ĮSISTEIGIMO ARBA NUSTATOMUS AR PANAIKINAMUS PASLAUGŲ TEIKIMO LAISVEI TAIKOMUS REIKALAVIMUS TEIKIMO</text:p>
      <text:p text:style-name="Normal"/>
      <text:p text:style-name="P14">2011 m. lapkričio 30 d. Nr. 1389</text:p>
      <text:p text:style-name="P15">Vilnius</text:p>
      <text:p text:style-name="P16"/>
      <text:p text:style-name="P17">Vadovaudamasi Lietuvos Respublikos paslaugų įstatymo (<text:span text:style-name="T18">Žin., 2009,<text:s/></text:span><text:span text:style-name="T19">Nr.<text:s/></text:span><text:a xlink:href="https://www.e-tar.lt/portal/lt/legalAct/TAR.28F4561D519F" office:target-frame-name="_blank" xlink:show="new"><text:span text:style-name="T20">153-6901</text:span></text:a>) (toliau – Paslaugų įstatymas) 4 straipsnio 3 ir 4 dalimis ir 9 straipsnio 5 ir 6 dalimis, Lietuvos Respublikos Vyriausybė<text:span text:style-name="T21"><text:s/></text:span><text:span text:style-name="T22">nutari</text:span>a:</text:p>
      <text:p text:style-name="P23">1. Patvirtinti Pranešimų ir informacijos apie nustatomus įsisteigimo arba nustatomus ar panaikinamus paslaugų teikimo laisvei taikomus reikalavimus teikimo<text:span text:style-name="T24"><text:s/>tvarkos aprašą</text:span><text:span text:style-name="T25"><text:s/></text:span>(pridedama).</text:p>
      <text:p text:style-name="P26">2. Įgalioti Ūkio ministeriją atlikti Paslaugų įstatymo 4 straipsnio 3 ir 4 dalyse ir 9 straipsnio 5 ir 6 dalyse nustatytas Lietuvos Respublikos Vyriausybės įgaliotos institucijos funkcijas.</text:p>
      <text:p text:style-name="P27"/>
      <text:p text:style-name="P28"/>
      <text:p text:style-name="P29">MINISTRAS PIRMININKAS<text:tab/>ANDRIUS KUBILIUS</text:p>
      <text:p text:style-name="Normal"/>
      <text:p text:style-name="P30">ŪKIO MINISTRAS<text:tab/>RIMANTAS ŽYLIUS</text:p>
      <text:p text:style-name="Normal"/>
      <text:p text:style-name="P31">_________________</text:p>
      <text:p text:style-name="P32"/>
      <text:p text:style-name="P33"/>
      <text:p text:style-name="P40">PATVIRTINTA</text:p>
      <text:p text:style-name="P41">Lietuvos Respublikos Vyriausybės<text:s/></text:p>
      <text:p text:style-name="P42">2011 m. lapkričio 30 d. nutarimu Nr. 1389<text:s/></text:p>
      <text:p text:style-name="P43"/>
      <text:p text:style-name="P44"><text:span text:style-name="T45">PRANEŠIMŲ IR INFORMACIJOS<text:s/></text:span><text:span text:style-name="T46">APIE NUSTATOMUS ĮSISTEIGIMO ARBA NUSTATOMUS AR PANAIKINAMUS PASLAUGŲ TEIKIMO LAISVEI TAIKOMUS REIKALAVIMUS TEIKIMO</text:span><text:span text:style-name="T47"><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1.<text:s/><text:span text:style-name="T56">Pranešimų ir informacijos apie nustatomus įsisteigimo arba nustatomus ar panaikinamus<text:s/></text:span><text:span text:style-name="T57">paslaugų teikimo laisvei taikomus reikalavimus teikimo tvarkos aprašas</text:span><text:span text:style-name="T58"><text:s/></text:span>(toliau – Aprašas) reguliuoja Lietuvos Respublikos paslaugų įstatyme (<text:span text:style-name="T59">Žin., 2009,<text:s/></text:span><text:span text:style-name="T60">Nr.<text:s/></text:span><text:a xlink:href="https://www.e-tar.lt/portal/lt/legalAct/TAR.28F4561D519F" office:target-frame-name="_blank" xlink:show="new"><text:span text:style-name="T61">153-6901</text:span></text:a>) nustatytos<text:s/>Lietuvos Respublikos kompetentingoms institucijoms pareigos teikti informaciją apie parengtus teisės aktų, kuriuose Lietuvos Respublikoje įsisteigusiems teikėjams nustatomi reikalavimai arba Lietuvos Respublikoje laikinai teikiančių paslaugas kitų valstybių narių teikėjams nustatomi ar panaikinami reikalavimai, projektus, šių teisės aktų įgyvendinimo tvarką, taip pat nustato pranešimų apie priimtus teisės aktus, kuriuose įtvirtinti Lietuvos Respublikos paslaugų įstatyme nustatyti įsisteigimo laisvei taikomi arba įtvirtinami ar panaikinami bet kokie paslaugų teikimo laisvei taikomi reikalavimai (toliau – pranešimas), teikimo procedūrą.<text:s/></text:p>
      <text:p text:style-name="P62">2. Apraše vartojamos sąvokos apibrėžtos Lietuvos Respublikos paslaugų įstatyme ir kituose teisės aktuose.</text:p>
      <text:p text:style-name="P63"/>
      <text:p text:style-name="P64"><text:span text:style-name="T65">II</text:span><text:span text:style-name="T66">.</text:span><text:s/><text:span text:style-name="T67">IN</text:span><text:span text:style-name="T68">FORMACIJOS IR PRANEŠIMŲ APIE</text:span><text:s/><text:span text:style-name="T69">ĮSISTEIGIMO LAISVEI TAIKOMUS REIKALAVIMUS TEIKIMO PAGRINDAI</text:span></text:p>
      <text:p text:style-name="P70"/>
      <text:p text:style-name="P71">3. Parengus teisės akto, kuriame nustatomas bent vienas Lietuvos Respublikos paslaugų įstatymo 4 straipsnio 2 dalyje nurodytas įsisteigimo laisvei taikomas reikalavimas, projektą, Lietuvos Respublikos kompetentinga institucija turi gauti Ūkio ministerijos išvadas dėl šio projekto. Lietuvos Respublikos kompetentinga institucija rašte kartu su teisės akto projektu Ūkio ministerijai pateikia informaciją apie tokių reikalavimų nustatymą ir pagrindimą, kad projekte nustatomi įsisteigimo laisvei taikomi reikalavimai atitinka nediskriminavimo, būtinumo, proporcingumo principus.</text:p>
      <text:p text:style-name="P72">4. Priėmus teisės aktą, kuriame nustatomas bent vienas Lietuvos Respublikos paslaugų įstatymo 4 straipsnio 2 dalyje nurodytas įsisteigimo laisvei taikomas reikalavimas, Lietuvos Respublikos kompetentinga institucija Aprašo IV skyriaus nustatyta tvarka Ūkio ministerijai pateikia šio teisės akto kopiją ar teisės akto interneto nuorodą ir nustatyta<text:s/>tvarka užpildytą pranešimą apie Lietuvos Respublikoje įsisteigusiems teikėjams taikomą naują reikalavimą (toliau – A forma) (1 priedas).</text:p>
      <text:p text:style-name="P73"/>
      <text:p text:style-name="P74"><text:span text:style-name="T75">III</text:span><text:span text:style-name="T76">.</text:span><text:s/><text:span text:style-name="T77">INFORMACIJOS IR PRANEŠIMŲ APIE</text:span><text:s/><text:span text:style-name="T78">PASLAUGŲ TEIKIMO LAISVEI TAIKOMUS REIKALAVIMUS TEIKIMO PAGRINDAI</text:span></text:p>
      <text:p text:style-name="P79"/>
      <text:p text:style-name="P80">5. Parengus teisės akto, kuriame nustatomas arba panaikinamas bet koks reikalavimas Lietuvos Respublikoje laikinai teikiančiam paslaugas kitoje valstybėje narėje teisėtai įsteigtam teikėjui, projektą, Lietuvos Respublikos kompetentinga institucija turi gauti Ūkio ministerijos išvadas dėl šio projekto. Lietuvos Respublikos kompetentinga institucija rašte kartu su teisės akto projektu pateikia Ūkio ministerijai informaciją apie tokių reikalavimų nustatymą arba panaikinimą ir pagrindimą, kad nustatomi reikalavimai atitinka nediskriminavimo, būtinumo, proporcingumo principus ir yra pagrįsti viešosios tvarkos,<text:s/><text:soft-page-break/>visuomenės saugumo, visuomenės sveikatos ar aplinkos apsaugos tikslais, arba, jeigu teisės akto projekte atsisakoma bent vieno reikalavimo, pateikiamos tokio reikalavimo panaikinimo priežastys.</text:p>
      <text:p text:style-name="P81">6. Priėmus teisės aktą, kuriame nustatomas arba panaikinamas bet koks reikalavimas Lietuvos Respublikoje laikinai teikiančiam paslaugas kitoje valstybėje narėje teisėtai įsteigtam teikėjui, Lietuvos Respublikos<text:s/>kompetentinga institucija Aprašo IV skyriaus nustatyta tvarka Ūkio ministerijai pateikia šio teisės akto kopiją ar teisės akto interneto nuorodą ir nustatyta tvarka užpildytą pranešimą apie reikalavimą, kurį Lietuvos Respublika taiko arba atsisako taikyti<text:s/>Lietuvos Respublikoje laikinai teikiantiems paslaugas kitoje valstybėje narėje įsisteigusiems teikėjams (toliau – B forma) (2 priedas).</text:p>
      <text:p text:style-name="P82"/>
      <text:p text:style-name="P83"><text:span text:style-name="T84">IV</text:span><text:span text:style-name="T85">.</text:span><text:s/><text:span text:style-name="T86">PRANEŠIMŲ TEIKIMO, PERSIUNTIMO IR PRIĖMIMO PROCEDŪRA</text:span></text:p>
      <text:p text:style-name="P87"/>
      <text:p text:style-name="P88">7. Priėmus teisės aktą, nustatantį įsisteigimo ar paslaugų teikimo laisvei taikomus reikalavimus arba panaikinantį paslaugų teikimo laisvei taikomus reikalavimus, Lietuvos Respublikos kompetentinga institucija per 10 darbo dienų nuo teisės akto oficialaus paskelbimo Ūkio ministerijai pateikia užpildytą A formą arba B formą ir teisės akto, kuriame įtvirtinti ar panaikinti reikalavimai, kopiją ar teisės akto interneto nuorodą.<text:span text:style-name="T89"><text:s/></text:span>Dokumentai pateikiami elektronine forma „MS Word“ („doc“, „docx“) formatu ir siunčiami elektroniniu paštu.</text:p>
      <text:p text:style-name="P90">8. Ūkio ministerija, gavusi Aprašo 7 punkte nurodytus dokumentus, peržiūri, ar formos užpildytos tinkamai, t. y. ar pateikta visa prašoma informacija, atsakyta į visus klausimus, prisegtas reikalavimą nustatantis ar panaikinantis teisės aktas arba pateikta teisės akto interneto<text:s/>nuoroda, tinkamai suformuluotas įsisteigimo ar paslaugų teikimo laisvei taikomas reikalavimas, pagrindimas išsamus ir panašiai.<text:s/></text:p>
      <text:p text:style-name="P91">9. Jeigu A forma ar B forma užpildytos netinkamai, Ūkio ministerija per 5 darbo dienas nuo jų gavimo elektroninėmis priemonėmis informuoja Lietuvos Respublikos kompetentingą instituciją apie šių formų trūkumus. Lietuvos Respublikos kompetentinga institucija nurodytus A formos ar B formos trūkumus turi visiškai pašalinti per 10 darbo dienų. Šis terminas skaičiuojamas nuo tos dienos, kurią Lietuvos Respublikos kompetentinga institucija gauna Ūkio ministerijos pastabas.</text:p>
      <text:p text:style-name="P92">10. Ūkio ministerija Aprašo 7 punkte nurodytus dokumentus ne vėliau kaip per 10 darbo dienų elektronine forma persiunčia Europos Komisijai. Šis terminas skaičiuojamas nuo tos dienos, kurią Ūkio ministerija gauna tinkamai užpildytą A formą ar B formą. Lietuvos Respublikos kompetentingai institucijai nepašalinus A formos ar B formos Ūkio ministerijos nurodytų trūkumų,<text:s/><text:span text:style-name="T93">ne vėliau kaip per 10 darbo dienų</text:span><text:s/>nuo Aprašo 9<text:s/>punkte nustatyto termino trūkumams pašalinti pabaigos Europos Komisijai siunčiamos tokios formos, kokias yra gavusi Ūkio ministerija.</text:p>
      <text:p text:style-name="P94">11. Jeigu priimtame teisės akte nustatyti keli įsisteigimo arba įtvirtinami ar panaikinami keli paslaugų teikimo laisvę ribojantys reikalavimai, dėl kiekvieno iš šių reikalavimų pildoma atskira A forma arba B forma.</text:p>
      <text:p text:style-name="P95">12. Jeigu reikalavimas, apie kurį pranešama, taikomas ne tik Lietuvos Respublikoje laikinai teikiantiems paslaugas kitų valstybių narių teikėjams, bet ir<text:s/>Lietuvos Respublikoje įsisteigusiems teikėjams, ir jis priskiriamas vienam iš Lietuvos Respublikos paslaugų įstatymo 4 straipsnio 2 dalyje nustatytų reikalavimų, pildoma tik B forma.<text:s/></text:p>
      <text:p text:style-name="P96">13. Ūkio ministerija Europos Komisijos persiųstus kitų valstybių narių pranešimus apie teisės teikti paslaugas įgijimui arba paslaugų teikimo veiklos vykdymui nustatomus reikalavimus elektroninėmis priemonėmis persiunčia Lietuvos Respublikos kompetentingoms institucijoms pagal kompetenciją.</text:p>
      <text:p text:style-name="P97"/>
      <text:p text:style-name="P98">_________________</text:p>
      <text:p text:style-name="P99"/>
      <text:p text:style-name="P100"/>
      <text:p text:style-name="P109">Pranešimų ir informacijos apie nustatomus<text:s/></text:p>
      <text:p text:style-name="P110">įsisteigimo arba nustatomus ar panaikinamus<text:s/></text:p>
      <text:p text:style-name="P111">paslaugų teikimo laisvei taikomus<text:s/></text:p>
      <text:p text:style-name="P112">reikalavimus teikimo<text:span text:style-name="T113"><text:s/>tvarkos aprašo</text:span></text:p>
      <text:p text:style-name="P114">1<text:s/>priedas<text:s/></text:p>
      <text:p text:style-name="P115"/>
      <text:p text:style-name="P116"><text:span text:style-name="T117">(Pranešimo formos pavyzdys)</text:span></text:p>
      <text:p text:style-name="P118"/>
      <text:p text:style-name="P119">_____________________________</text:p>
      <text:p text:style-name="P120">(dokumento sudarytojo pavadinimas)</text:p>
      <text:p text:style-name="P121"/>
      <text:p text:style-name="P122"><text:span text:style-name="T123">PRANEŠIMAS APIE LIETUVOS RESPUBLIKOJE ĮSISTEIGUSIEMS TEIKĖJAMS TAIKOMĄ NAUJĄ REIKALAVIMĄ (A FORMA)</text:span></text:p>
      <text:p text:style-name="P124"/>
      <text:p text:style-name="P125"><text:span text:style-name="T126">Šią formą reikia naudoti pranešant apie priimtus teisės aktus, kuriuose yra vienai iš aš</text:span><text:span text:style-name="T127">tuonių Lietuvos Respublikos paslaugų įstatymo (Žin., 2009, Nr.<text:s/></text:span><text:a xlink:href="https://www.e-tar.lt/portal/lt/legalAct/TAR.28F4561D519F" office:target-frame-name="_blank" xlink:show="new"><text:span text:style-name="T128">153-6901</text:span></text:a><text:span text:style-name="T129">) (toliau – Paslaugų įstatymas) 4 straipsnio 2 dalyje (2006 m. gruodžio 12 d. Europos Parlamento ir Tarybos direktyvos 2006/123/EB dėl paslaugų vidaus rinkoje (OL 2006 L 376, p. 36) (toliau – Paslaugų direktyva) 15 straipsnio 2 dalyje) išvardytų kategorijų</text:span><text:span text:style-name="T130"><text:s/>priskiriamų reikalavimų, kuriuos Lietuvos Respublikos kompetentingos institucijos taiko Lietuvos Respublikos teritorijoje įsisteigusiems teikėjams.<text:s/></text:span></text:p>
      <text:p text:style-name="P131">Užpildytos A formos pateikimas Lietuvos Respublikos Vyriausybės įgaliotai institucijai leis užtikrinti, kad būtų vykdomos Paslaugų direktyvos 15 straipsnio 7 dalyje nustatytos pranešimo prievolės.</text:p>
      <text:p text:style-name="P132"/>
      <text:p text:style-name="P133"><text:span text:style-name="T134">1</text:span><text:span text:style-name="T135">. Valstybė narė</text:span></text:p>
      <text:p text:style-name="P136">_<text:tab/></text:p>
      <text:p text:style-name="P137"/>
      <text:p text:style-name="P138"><text:span text:style-name="T139">2</text:span><text:span text:style-name="T140">. Teisės akto, kuriame yra reikalavimas, apie kurį pranešama, pavadinimas, data ir numeris<text:s/></text:span>(<text:span text:style-name="T141">pridėkite teisės akto, kuriame yra reikalavi</text:span><text:span text:style-name="T142">mas, apie kurį pranešama, kopiją arba teisės akto interneto nuorodą</text:span>)</text:p>
      <text:p text:style-name="P143">_<text:tab/></text:p>
      <text:p text:style-name="Normal"/>
      <text:p text:style-name="P144"><text:span text:style-name="T145">3</text:span><text:span text:style-name="T146">. Reikalavimas nustatytas</text:span><text:s/>(<text:span text:style-name="T147">pažymėkite vieną langelį</text:span>):</text:p>
      <text:p text:style-name="P148"><text:span text:style-name="T149"></text:span><text:span text:style-name="T150">[]</text:span><text:s/><text:span text:style-name="T151">valstybės lygiu</text:span></text:p>
      <text:p text:style-name="P152"><text:span text:style-name="T153"></text:span><text:span text:style-name="T154">[]</text:span><text:s/><text:span text:style-name="T155">regionų lygiu, būtent ______________________</text:span></text:p>
      <text:p text:style-name="P156"><text:span text:style-name="T157"></text:span><text:span text:style-name="T158">[]</text:span><text:s/><text:span text:style-name="T159">vietos lygiu, būtent<text:s/></text:span><text:span text:style-name="T160">________________________savivaldybėje</text:span></text:p>
      <text:p text:style-name="P161"><text:span text:style-name="T162"></text:span><text:span text:style-name="T163">[]</text:span><text:s/><text:span text:style-name="T164">profesinės sąjungos, asociacijos ar kitos organizacijos lygiu, būtent<text:s/></text:span><text:span text:style-name="T165"><text:line-break/>_</text:span><text:span text:style-name="T166"><text:tab/></text:span></text:p>
      <text:p text:style-name="P167"/>
      <text:p text:style-name="P168"><text:span text:style-name="T169">4</text:span><text:span text:style-name="T170">. Nustatyto reikalavimo įsigaliojimo data</text:span></text:p>
      <text:p text:style-name="Normal"/>
      <text:p text:style-name="P171"><text:span text:style-name="T172">5</text:span><text:span text:style-name="T173">. Konkreti teisės akto struktūrinė dalis, kurioje yra reikalavimas, apie kurį pranešam</text:span><text:span text:style-name="T174">a<text:s/></text:span></text:p>
      <text:p text:style-name="P175">_<text:tab/></text:p>
      <text:p text:style-name="Normal"/>
      <text:p text:style-name="P176"><text:span text:style-name="T177">6</text:span><text:span text:style-name="T178">. Paslaugų teikimo veikla (veiklos), kuriai (kurioms) taikomas reikalavimas, apie kurį pranešama (arba, kai tinka, nurodyti, kad reikalavimas, apie kurį pranešama, yra daugelio rūšių paslaugų teikimo veiklai taikomas horizontalusis reikalavimas</text:span><text:span text:style-name="T179">)</text:span></text:p>
      <text:p text:style-name="P180">_<text:tab/></text:p>
      <text:p text:style-name="Normal"/>
      <text:p text:style-name="P181"><text:span text:style-name="T182">7</text:span><text:span text:style-name="T183">. Reikalavimas, apie kurį pranešama, yra</text:span><text:s/>(<text:span text:style-name="T184">pažymėkite vieną langelį</text:span>):<text:span text:style-name="T185"><text:s/></text:span></text:p>
      <text:p text:style-name="P186"><text:span text:style-name="T187"></text:span><text:span text:style-name="T188">[]</text:span><text:s/><text:span text:style-name="T189">kiekybinis ar teritorinis apribojimas, pirmiausia apribojimas, susijęs su gyventojų skaičiumi arba minimaliu geografiniu atstumu tarp teikėjų</text:span></text:p>
      <text:p text:style-name="P190"><text:span text:style-name="T191"></text:span><text:span text:style-name="T192">[]</text:span><text:s/><text:span text:style-name="T193">įpareigojimas teikėjui<text:s/></text:span><text:span text:style-name="T194">būti tam tikros teisinės formos</text:span></text:p>
      <text:p text:style-name="P195"><text:span text:style-name="T196"></text:span><text:span text:style-name="T197">[]</text:span><text:s/><text:span text:style-name="T198">reikalavimas teikėjui dėl minimalaus kapitalo, dalyvių kvalifikacijos ar kitokie reikalavimai, turintys įtakos teisei būti teikėjo dalyviu</text:span></text:p>
      <text:p text:style-name="P199"><text:span text:style-name="T200"></text:span><text:span text:style-name="T201">[]</text:span><text:s/><text:span text:style-name="T202">apribojimas, dėl kurio tam tikras paslaugas gali teikti tik tam tikri teikėja</text:span><text:span text:style-name="T203">i (išskyrus Lietuvos Respublikos reglamentuojamų profesijų kvalifikacijų pripažinimo įstatyme (Žin., 2008, Nr.<text:s/></text:span><text:a xlink:href="https://www.e-tar.lt/portal/lt/legalAct/TAR.074B2F6259F9" office:target-frame-name="_blank" xlink:show="new"><text:span text:style-name="T204">47-1747</text:span></text:a><text:span text:style-name="T205">) nustatytus atvejus arba kai tai nustatyta Europos Sąjungo</text:span><text:span text:style-name="T206">s teisės aktuose)<text:s/></text:span></text:p>
      <text:p text:style-name="P207"><text:span text:style-name="T208"></text:span><text:span text:style-name="T209">[]</text:span><text:s/><text:span text:style-name="T210">draudimas teikėjui būti daugiau negu vieno juridinio asmens, turinčio buveinę Lietuvos Respublikos teritorijoje, dalyviu<text:s/></text:span></text:p>
      <text:p text:style-name="P211"><text:span text:style-name="T212"></text:span><text:span text:style-name="T213">[]</text:span><text:s/><text:span text:style-name="T214">reikalavimas teikėjui dėl minimalaus darbuotojų skaičiaus<text:s/></text:span></text:p>
      <text:p text:style-name="P215"><text:span text:style-name="T216"></text:span><text:span text:style-name="T217">[]</text:span><text:s/><text:span text:style-name="T218">reikalavimas teikėjui dėl teikiamų paslaugų minimalių ir (arba) maksimalių įkainių<text:s/></text:span></text:p>
      <text:p text:style-name="P219"><text:span text:style-name="T220"></text:span><text:span text:style-name="T221">[]</text:span><text:s/><text:span text:style-name="T222">įpareigojimas teikėjui teikiant paslaugą teikti ir kitas paslaugas<text:s/></text:span></text:p>
      <text:p text:style-name="P223"/>
      <text:p text:style-name="P224"><text:span text:style-name="T225">8</text:span><text:span text:style-name="T226">. Trumpas reikalavimo, apie kurį pranešama, aprašymas</text:span></text:p>
      <text:p text:style-name="P227">_<text:tab/></text:p>
      <text:p text:style-name="Normal"/>
      <text:p text:style-name="P228"><text:span text:style-name="T229">9</text:span><text:span text:style-name="T230">. Ar reikalavimas, apie kurį pr</text:span><text:span text:style-name="T231">anešama, būtinas konkrečiai užduočiai, susijusiai su bendrų ekonominių interesų paslauga, atlikti (pagal Paslaugų direktyvos 15 straipsnio 4 dalį)?<text:s/></text:span></text:p>
      <text:p text:style-name="P232"><text:span text:style-name="T233"></text:span><text:span text:style-name="T234">[]</text:span><text:s/><text:span text:style-name="T235">Taip</text:span><text:s/>(<text:span text:style-name="T236">pereikite prie klausimų 9a ir 9b, kad užbaigtumėte pranešimą; tokiu atveju į klausimus 10 ir 11 a</text:span><text:span text:style-name="T237">tsakyti nereikia</text:span>)<text:span text:style-name="T238"><text:s/></text:span></text:p>
      <text:p text:style-name="P239"><text:span text:style-name="T240"></text:span><text:span text:style-name="T241">[]</text:span><text:s/><text:span text:style-name="T242">Ne</text:span><text:s/>(<text:span text:style-name="T243">pereikite prie klausimų 10 ir 11, kad užbaigtumėte pranešimą</text:span>)<text:span text:style-name="T244"><text:s/></text:span></text:p>
      <text:p text:style-name="P245"/>
      <text:p text:style-name="P246"><text:span text:style-name="T247">9a. Kokia tai bendrų ekonominių interesų paslauga?</text:span></text:p>
      <text:p text:style-name="P248">_<text:tab/></text:p>
      <text:p text:style-name="Normal"/>
      <text:p text:style-name="P249"><text:span text:style-name="T250">9b. Kokia užduotis susijusi su bendrų ekonominių interesų paslauga, ir kodėl šis reikalavimas būtinas<text:s/></text:span><text:span text:style-name="T251">tai konkrečiai užduočiai atlikti?</text:span></text:p>
      <text:p text:style-name="P252">_<text:tab/></text:p>
      <text:p text:style-name="Normal"/>
      <text:p text:style-name="P253"><text:span text:style-name="T254">10</text:span><text:span text:style-name="T255">. Koks yra svarbus visuomenės interesas, kuriuo, jūsų manymu, pateisinamas reikalavimo, apie kurį pranešama, priėmimas?<text:s/></text:span></text:p>
      <text:p text:style-name="P256">_<text:tab/></text:p>
      <text:p text:style-name="Normal"/>
      <text:p text:style-name="P257"><text:span text:style-name="T258">11</text:span><text:span text:style-name="T259">. Išsamus pagrindimas: kodėl, jūsų manymu, reikalavimas, apie kurį pranešama, yra</text:span><text:span text:style-name="T260"><text:s/>nediskriminacinis ir tinkamas siekiant užsibrėžto tikslo ir kodėl tas tikslas negali būti pasiektas mažiau ribojančia priemone?<text:s/></text:span></text:p>
      <text:p text:style-name="P261">_<text:tab/></text:p>
      <text:p text:style-name="Normal"/>
      <text:p text:style-name="P262">_________________</text:p>
      <text:p text:style-name="P263"/>
      <text:p text:style-name="P264"/>
      <text:p text:style-name="P272">Pranešimų ir informacijos apie nustatomus<text:s/></text:p>
      <text:p text:style-name="P273">įsisteigimo arba nustatomus ar panaikinamus<text:s/></text:p>
      <text:p text:style-name="P274">paslaugų teikimo laisvei taikomus<text:s/></text:p>
      <text:p text:style-name="P275">reikalavimus teikimo<text:span text:style-name="T276"><text:s/>tvarkos aprašo</text:span></text:p>
      <text:p text:style-name="P277">2<text:s/>priedas<text:s/></text:p>
      <text:p text:style-name="P278"/>
      <text:p text:style-name="P279"><text:span text:style-name="T280">(Pranešimo formos pavyzdys)</text:span></text:p>
      <text:p text:style-name="P281"/>
      <text:p text:style-name="P282">_____________________________</text:p>
      <text:p text:style-name="P283">(dokumento sudarytojo pavadinimas)</text:p>
      <text:p text:style-name="P284"/>
      <text:p text:style-name="P285"><text:span text:style-name="T286">PRANEŠIMAS APIE NAUJĄ REIKALA</text:span><text:span text:style-name="T287">VIMĄ, KURĮ LIETUVOS RESPUBLIKA TAIKO ARBA ATSISAKO TAIKYTI LIETUVOS RESPUBLIKOJE LAIKINAI TEIKIANTIEMS PASLAUGAS KITOJE VALSTYBĖJE NARĖJE ĮSISTEIGUSIEMS TEIKĖJAMS (B FORMA)</text:span></text:p>
      <text:p text:style-name="P288"/>
      <text:p text:style-name="P289">Šią formą reikia naudoti pranešant apie priimtus teisės aktus, kuriuose yra 2006<text:s/>m. gruodžio 12 d. Europos Parlamento ir Tarybos direktyvos 2006/123/EB dėl paslaugų vidaus rinkoje (OL 2006 L 376, p. 36) (toliau – Paslaugų direktyva) 16 straipsnio 2 dalyje nurodytų reikalavimų, kuriuos Lietuvos Respublika taiko arba atsisako taikyti laikinųjų paslaugų teikėjams. Užpildytos B formos pateikimas Lietuvos Respublikos Vyriausybės įgaliotai institucijai leis užtikrinti, kad būtų vykdomos Paslaugų direktyvos 39 straipsnio 5 dalyje nustatytos pranešimo prievolės.</text:p>
      <text:p text:style-name="P290"><text:span text:style-name="T291">Jeigu reikalavimas, apie kurį p</text:span><text:span text:style-name="T292">ranešama, taikomas ne tik laikinųjų paslaugų teikėjams, bet ir įsisteigusiems paslaugų teikėjams ir priskiriamas vienai iš aštuonių Lietuvos Respublikos paslaugų įstatymo (Žin., 2009, Nr.<text:s/></text:span><text:a xlink:href="https://www.e-tar.lt/portal/lt/legalAct/TAR.28F4561D519F" office:target-frame-name="_blank" xlink:show="new"><text:span text:style-name="T293">153-6901</text:span></text:a><text:span text:style-name="T294">) (toliau – Paslaugų įstatymas) 4 straipsnio 2 dalyje (Paslaugų direktyvos 15 straipsnio 2 dalyje) išvardytų kategorijų, tai turėtų būti nurodyta šios formos 11 punkte. Šiuo konkrečiu atveju užpildytos B formos pateikimas Lietuvos Respub</text:span><text:span text:style-name="T295">likos Vyriausybės įgaliotai institucijai leis užtikrinti, kad būtų vykdomos Paslaugų direktyvos 15 straipsnio 7 dalyje ir 39 straipsnio 5 dalyje nustatytos pranešimo prievolės (tokiu atveju nereikia pildyti atskiros A formos).</text:span></text:p>
      <text:p text:style-name="P296"/>
      <text:p text:style-name="P297"><text:span text:style-name="T298">1</text:span><text:span text:style-name="T299">. Valstybė narė</text:span></text:p>
      <text:p text:style-name="P300">_<text:tab/></text:p>
      <text:p text:style-name="Normal"/>
      <text:p text:style-name="P301"><text:span text:style-name="T302">2</text:span><text:span text:style-name="T303">. Teisės akto, kuriame yra reikalavimas, apie kurį pranešama, pavadinimas, data ir numeris<text:s/></text:span>(<text:span text:style-name="T304">pridėkite teisės akto, kuriame yra reikalavimas, apie kurį pranešama, kopiją arba teisės akto interneto nuorodą</text:span>)</text:p>
      <text:p text:style-name="P305">_<text:tab/></text:p>
      <text:p text:style-name="P306"/>
      <text:p text:style-name="P307"><text:span text:style-name="T308">3</text:span><text:span text:style-name="T309">. Reikalavimas nustatytas</text:span><text:s/>(<text:span text:style-name="T310">pažymėkite vien</text:span><text:span text:style-name="T311">ą langelį</text:span>):</text:p>
      <text:p text:style-name="P312"><text:span text:style-name="T313"></text:span><text:span text:style-name="T314">[]</text:span><text:s/><text:span text:style-name="T315">valstybės lygiu</text:span></text:p>
      <text:p text:style-name="P316"><text:span text:style-name="T317"></text:span><text:span text:style-name="T318">[]</text:span><text:s/><text:span text:style-name="T319">regionų lygiu, būtent ______________________</text:span></text:p>
      <text:p text:style-name="P320"><text:span text:style-name="T321"></text:span><text:span text:style-name="T322">[]</text:span><text:s/><text:span text:style-name="T323">vietos lygiu, būtent ________________________</text:span></text:p>
      <text:p text:style-name="P324"><text:span text:style-name="T325"></text:span><text:span text:style-name="T326">[]</text:span><text:s/><text:span text:style-name="T327">profesinės sąjungos, asociacijos ar kitos organizacijos lygiu, būtent<text:s/></text:span><text:span text:style-name="T328"><text:line-break/>_</text:span><text:span text:style-name="T329"><text:tab/></text:span></text:p>
      <text:p text:style-name="P330"/>
      <text:p text:style-name="P331"><text:span text:style-name="T332">4</text:span><text:span text:style-name="T333">. Nustatomo reikalavimo įsigaliojimo ar p</text:span><text:span text:style-name="T334">anaikinimo data<text:s/></text:span></text:p>
      <text:p text:style-name="P335">_<text:tab/></text:p>
      <text:p text:style-name="Normal"/>
      <text:p text:style-name="P336"><text:span text:style-name="T337">5</text:span><text:span text:style-name="T338">. Konkreti teisės akto struktūrinė dalis, kurioje yra reikalavimas, apie kurį<text:s/></text:span><text:soft-page-break/><text:span text:style-name="T339">pranešama</text:span></text:p>
      <text:p text:style-name="P340">_<text:tab/></text:p>
      <text:p text:style-name="Normal"/>
      <text:p text:style-name="P341"><text:span text:style-name="T342">6</text:span><text:span text:style-name="T343">. Paslaugų teikimo veikla (veiklos), kuriai (kurioms) taikomas reikalavimas, apie kurį pranešama (arba, kai tinka, nurodyti, kad reik</text:span><text:span text:style-name="T344">alavimas, apie kurį pranešama, yra daugelio rūšių paslaugų teikimo veiklai taikomas horizontalusis reikalavimas)</text:span></text:p>
      <text:p text:style-name="P345">_<text:tab/></text:p>
      <text:p text:style-name="Normal"/>
      <text:p text:style-name="P346"><text:span text:style-name="T347">7</text:span><text:span text:style-name="T348">. Reikalavimas, apie kurį pranešama, yra</text:span><text:s/>(<text:span text:style-name="T349">pažymėkite vieną langelį</text:span>):<text:span text:style-name="T350"><text:s/></text:span></text:p>
      <text:p text:style-name="P351"><text:span text:style-name="T352">Pastaba.</text:span><text:span text:style-name="T353"><text:s/>Pagal Paslaugų direktyvos 39 straipsnio 5 dalį valstybės narės turi perduoti Europos Komisijai visus naujus į Paslaugų direktyvos 16 straipsnio 2 dalies taikymo sritį patenkančius reikalavimus, kuriuos jos ketina taikyti kitoje valstybėje narėje įsisteigu</text:span><text:span text:style-name="T354">siems laikinųjų paslaugų teikėjams. Siekiant palengvinti pranešimų teikimą, toliau pateikiamas reikalavimų, įskaitant išvardytuosius Paslaugų įstatymo 4 straipsnio 2 dalyje (Paslaugų direktyvos 15 straipsnio 2 dalyje), pavyzdžių sąrašas. Paslaugų direktyvo</text:span><text:span text:style-name="T355">s 16 straipsnio 2 dalyje nustatyti reikalavimai taip pat išvardyti šioje formoje, nors pagal Paslaugų direktyvos 16 straipsnį juos draudžiama taikyti laikinųjų paslaugų teikėjams ir jų taikymas gali būti pateisinamas tik išskirtiniais atvejais.<text:s/></text:span></text:p>
      <text:p text:style-name="P356">Pranešimo<text:s/>prievolė pagal Paslaugų direktyvos 39 straipsnio 5 dalį neapsiriboja pirmiau minėtame nebaigtiniame sąraše nurodytais reikalavimais. Lietuvos Respublikos kompetentingos institucijos, priimančios Paslaugų direktyvos 16 straipsnio 2 dalyje nurodytus reikalavimus, neišvardytus šioje formoje, turėtų pažymėti langelį „kitas laikinųjų paslaugų teikėjams taikomas įpareigojimas“.<text:s/></text:p>
      <text:p text:style-name="P357"/>
      <text:p text:style-name="P358"><text:span text:style-name="T359"></text:span><text:span text:style-name="T360">[]</text:span><text:s/><text:span text:style-name="T361">įpareigojimas teikėjui prieš pradedant teikti paslaugas Lietuvos Respublikoje pateikti deklaraciją ar kitaip informuoti Lietuvos Re</text:span><text:span text:style-name="T362">spublikos kompetentingą instituciją</text:span></text:p>
      <text:p text:style-name="P363"><text:span text:style-name="T364"></text:span><text:span text:style-name="T365">[]</text:span><text:s/><text:span text:style-name="T366">įpareigojimas teikėjui Lietuvos Respublikos teritorijoje turėti buveinę ar paskirti atstovą</text:span></text:p>
      <text:p text:style-name="P367"><text:span text:style-name="T368"></text:span><text:span text:style-name="T369">[]</text:span><text:s/><text:span text:style-name="T370">įpareigojimas teikėjui įsigyti profesinės civilinės atsakomybės draudimą arba pateikti garantiją ar panašią priemonę<text:s/></text:span></text:p>
      <text:p text:style-name="P371"><text:span text:style-name="T372">* * * *</text:span></text:p>
      <text:p text:style-name="P373"><text:span text:style-name="T374"></text:span><text:span text:style-name="T375">[]</text:span><text:s/><text:span text:style-name="T376">kiekybinis ir teritorinis apribojimas, pirmiausia apribojimas, susijęs su gyventojų skaičiumi arba minimaliu geografiniu atstumu tarp teikėjų</text:span></text:p>
      <text:p text:style-name="P377"><text:span text:style-name="T378"></text:span><text:span text:style-name="T379">[]</text:span><text:s/><text:span text:style-name="T380">įpareigojimas teikėjui būti tam tikros teisinės formos</text:span></text:p>
      <text:p text:style-name="P381"><text:span text:style-name="T382"></text:span><text:span text:style-name="T383">[]</text:span><text:s/><text:span text:style-name="T384">reikalavimas teikėjui dėl minimalau</text:span><text:span text:style-name="T385">s kapitalo, dalyvių kvalifikacijos ar kitokie reikalavimai, turintys įtakos teisei būti teikėjo dalyviu</text:span></text:p>
      <text:p text:style-name="P386"><text:span text:style-name="T387"></text:span><text:span text:style-name="T388">[]</text:span><text:s/><text:span text:style-name="T389">apribojimas, dėl kurio tam tikras paslaugas gali teikti tik tam tikri teikėjai (išskyrus Lietuvos Respublikos reglamentuojamų profesijų kvalifikacij</text:span><text:span text:style-name="T390">ų pripažinimo įstatyme (Žin., 2008, Nr.<text:s/></text:span><text:a xlink:href="https://www.e-tar.lt/portal/lt/legalAct/TAR.074B2F6259F9" office:target-frame-name="_blank" xlink:show="new"><text:span text:style-name="T391">47-1747</text:span></text:a><text:span text:style-name="T392">) nustatytus atvejus arba kai tai nustatyta Europos Sąjungos teisės aktuose)<text:s/></text:span></text:p>
      <text:p text:style-name="P393"><text:span text:style-name="T394"></text:span><text:span text:style-name="T395">[]</text:span><text:s/><text:span text:style-name="T396">draudimas teikėjui būti daugiau negu vieno jurid</text:span><text:span text:style-name="T397">inio asmens, turinčio buveinę Lietuvos Respublikos teritorijoje, dalyviu<text:s/></text:span></text:p>
      <text:p text:style-name="P398"><text:span text:style-name="T399"></text:span><text:span text:style-name="T400">[]</text:span><text:s/><text:span text:style-name="T401">reikalavimas teikėjui dėl minimalaus darbuotojų skaičiaus<text:s/></text:span></text:p>
      <text:p text:style-name="P402"><text:span text:style-name="T403"></text:span><text:span text:style-name="T404">[]</text:span><text:s/><text:span text:style-name="T405">reikalavimas teikėjui dėl teikiamų paslaugų minimalių ir (arba) maksimalių įkainių<text:s/></text:span></text:p>
      <text:p text:style-name="P406"><text:span text:style-name="T407"></text:span><text:span text:style-name="T408">[]</text:span><text:s/><text:span text:style-name="T409">įpareigojimas teikėjui teik</text:span><text:span text:style-name="T410">iant paslaugą teikti ir kitas paslaugas<text:s/></text:span></text:p>
      <text:p text:style-name="P411"><text:span text:style-name="T412">* * * *</text:span></text:p>
      <text:p text:style-name="P413"><text:span text:style-name="T414"></text:span><text:span text:style-name="T415">[]</text:span><text:s/><text:span text:style-name="T416">reikalavimas, kad teikėjas būtų įsteigtas Lietuvos Respublikoje</text:span></text:p>
      <text:p text:style-name="P417"><text:span text:style-name="T418"></text:span><text:span text:style-name="T419">[]</text:span><text:s/><text:span text:style-name="T420">reikalavimas gauti leidimą iš Lietuvos Respublikos kompetentingos institucijos prieš pradedant paslaugų teikimo veiklą Lietuvos Res</text:span><text:span text:style-name="T421">publikoje, taip pat įsiregistruoti Lietuvos Respublikos viešame registre<text:s/></text:span><text:soft-page-break/><text:span text:style-name="T422">arba Lietuvos Respublikoje veikiančiose profesinėse organizacijose, išskyrus Lietuvos Respublikos paslaugų įstatyme (Žin., 2009, Nr.<text:s/></text:span><text:a xlink:href="https://www.e-tar.lt/portal/lt/legalAct/TAR.28F4561D519F" office:target-frame-name="_blank" xlink:show="new"><text:span text:style-name="T423">153-6901</text:span></text:a><text:span text:style-name="T424">) arba Europos Sąjungos teisės aktuose ar jų įgyvendinamuosiuose Lietuvos Respublikos teisės aktuose nustatytus atvejus</text:span></text:p>
      <text:p text:style-name="P425"><text:span text:style-name="T426"></text:span><text:span text:style-name="T427">[]</text:span><text:s/><text:span text:style-name="T428">reikalavimas, draudžiantis teikėjui turėti Lietuvos Respublikoje tam tikrą infrastruktūrą, kuri</text:span><text:span text:style-name="T429">os reikia teikėjui paslaugoms teikti</text:span></text:p>
      <text:p text:style-name="P430"><text:span text:style-name="T431"></text:span><text:span text:style-name="T432">[]</text:span><text:s/><text:span text:style-name="T433">reikalavimas teikėjui sudaryti su gavėju susitarimus, apribojančius savarankiškai dirbančių asmenų paslaugų teikimą arba neleidžiančius jiems jų teikti</text:span></text:p>
      <text:p text:style-name="P434"><text:span text:style-name="T435"></text:span><text:span text:style-name="T436">[]</text:span><text:s/><text:span text:style-name="T437">reikalavimas prieš pradedant veiklą Lietuvos Respublikoje<text:s/></text:span><text:span text:style-name="T438">turėti identifikacijos dokumentus (specialius tapatybės dokumentus), išduotus Lietuvos Respublikos kompetentingų institucijų</text:span></text:p>
      <text:p text:style-name="P439"><text:span text:style-name="T440"></text:span><text:span text:style-name="T441">[]</text:span><text:s/><text:span text:style-name="T442">reikalavimas, nustatantis paslaugoms teikti reikalingos įrangos ir medžiagų panaudojimą (išskyrus atvejus, kai tokie reikalavim</text:span><text:span text:style-name="T443">ai nustatyti siekiant apsaugoti asmenų sveikatą ar užtikrinti saugumą darbo metu)</text:span></text:p>
      <text:p text:style-name="P444"><text:span text:style-name="T445"></text:span><text:span text:style-name="T446">[]</text:span><text:s/><text:span text:style-name="T447">reikalavimai gavėjams, kuriais ribojamas naudojimasis kitoje valstybėje narėje įsteigto teikėjo teikiama paslauga, ypač reikalavimas gauti leidimą iš Lietuvos Respublikos kompetentingų institucijų arba pateikti joms deklaraciją, taip pat teikiamo finansavi</text:span><text:span text:style-name="T448">mo diskriminacinio pobūdžio apribojimai dėl to, kad teikėjas yra įsteigtas kitoje valstybėje narėje, arba dėl vietos, kurioje paslauga teikiama<text:s/></text:span></text:p>
      <text:p text:style-name="P449"><text:span text:style-name="T450">* * * *</text:span></text:p>
      <text:p text:style-name="P451"><text:span text:style-name="T452"></text:span><text:span text:style-name="T453">[]</text:span><text:s/><text:span text:style-name="T454">kitas įpareigojimas, taikomas laikinai Lietuvos Respublikoje paslaugas teikiančiam teikėjui</text:span></text:p>
      <text:p text:style-name="P455"/>
      <text:p text:style-name="P456"><text:span text:style-name="T457">8</text:span><text:span text:style-name="T458">. Trumpas reikalavimo, apie kurį pranešama, aprašymas<text:s/></text:span></text:p>
      <text:p text:style-name="P459">_<text:tab/></text:p>
      <text:p text:style-name="Normal"/>
      <text:p text:style-name="P460"><text:span text:style-name="T461">9</text:span><text:span text:style-name="T462">. Laikoma, kad laikinųjų paslaugų teikėjams taikomas ar panaikinamas reikalavimas, apie kurį pranešama, yra pateisinamas dėl priežasčių, susijusių su:<text:s/></text:span></text:p>
      <text:p text:style-name="P463"><text:span text:style-name="T464"></text:span><text:span text:style-name="T465">[]</text:span><text:s/><text:span text:style-name="T466">viešąja tvarka</text:span></text:p>
      <text:p text:style-name="P467"><text:span text:style-name="T468"></text:span><text:span text:style-name="T469">[]</text:span><text:s/><text:span text:style-name="T470">visuomenės saugu</text:span><text:span text:style-name="T471">mu</text:span></text:p>
      <text:p text:style-name="P472"><text:span text:style-name="T473"></text:span><text:span text:style-name="T474">[]</text:span><text:s/><text:span text:style-name="T475">visuomenės sveikata</text:span></text:p>
      <text:p text:style-name="P476"><text:span text:style-name="T477"></text:span><text:span text:style-name="T478">[]</text:span><text:s/><text:span text:style-name="T479">aplinkos apsauga<text:s/></text:span></text:p>
      <text:p text:style-name="P480"/>
      <text:p text:style-name="P481"><text:span text:style-name="T482">10</text:span><text:span text:style-name="T483">. Išsamus pagrindimas: kodėl jūs manote, kad nustatytas laikinųjų paslaugų teikėjams taikomas</text:span><text:span text:style-name="T484"><text:s/></text:span><text:span text:style-name="T485">naujas reikalavimas yra nediskriminacinis ir tinkamas siekiant užsibrėžto tikslo, ir kodėl tas tikslas neg</text:span><text:span text:style-name="T486">ali būti pasiektas mažiau ribojančia priemone arba, jeigu priimtu teisės aktu atsisakoma laikiniesiems paslaugų teikėjams taikomo reikalavimo, kokios yra atsisakymo priežastys</text:span></text:p>
      <text:p text:style-name="P487">_<text:tab/></text:p>
      <text:p text:style-name="Normal"/>
      <text:p text:style-name="P488"><text:span text:style-name="T489">11</text:span><text:span text:style-name="T490">. Ar šis reikalavimas taikomas ir laikiniesiems paslaugų teikėjams, ir</text:span><text:span text:style-name="T491"><text:s/>Lietuvos Respublikoje įsisteigusiems paslaugų teikėjams ir apie jį pranešama Paslaugų direktyvos 15 straipsnio 7 dalies ir 39 straipsnio 5 dalies tikslais?<text:s/></text:span></text:p>
      <text:p text:style-name="P492"><text:span text:style-name="T493"></text:span><text:span text:style-name="T494">[]</text:span><text:s/><text:span text:style-name="T495">Taip</text:span></text:p>
      <text:p text:style-name="P496"><text:span text:style-name="T497"></text:span><text:span text:style-name="T498">[]</text:span><text:s/><text:span text:style-name="T499">Ne</text:span></text:p>
      <text:p text:style-name="P500"/>
      <text:p text:style-name="P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margin-right="0.25in">
        <style:tab-stops>
          <style:tab-stop style:type="center" style:position="2.884in"/>
          <style:tab-stop style:type="right" style:position="5.768in"/>
        </style:tab-stops>
      </style:paragraph-properties>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font-size="11pt" style:font-size-asian="11pt"/>
    </style:style>
    <style:style style:name="P269" style:parent-style-name="Normal" style:family="paragraph">
      <style:paragraph-properties>
        <style:tab-stops>
          <style:tab-stop style:type="center" style:position="3in"/>
          <style:tab-stop style:type="right" style:position="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2</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2"><draw:frame draw:style-name="F103" text:anchor-type="paragraph" svg:y="0.0006in" draw:z-index="0"><draw:text-box fo:min-height="0in" fo:min-width="0in"><text:p text:style-name="P101"><text:page-number text:fixed="false">2</text:page-number></text:p></draw:text-box></draw:frame></text:p>
        <text:p text:style-name="P104">(1 priedas)</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266"><draw:frame draw:style-name="F267" text:anchor-type="paragraph" svg:y="0.0006in" draw:z-index="0"><draw:text-box fo:min-height="0in" fo:min-width="0in"><text:p text:style-name="P265"><text:span text:style-name="T268"><text:page-number text:fixed="false">3</text:page-number></text:span></text:p></draw:text-box></draw:frame></text:p>
      </style:header>
      <style:footer>
        <text:p text:style-name="P269"/>
      </style:footer>
    </style:master-page>
    <style:master-page style:next-style-name="MP3" style:name="MPF3" style:page-layout-name="PL3">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Ų IR INFORMACIJOS APIE NUSTATOMUS ĮSISTEIGIMO ARBA NUSTATOMUS AR PANAIKINAMUS PASLAUGŲ TEIKIMO LAISVEI TAIKOMUS REIKALAVIMUS TEIKIMO</dc:title>
    <meta:initial-creator>lrvk</meta:initial-creator>
    <dc:creator>CLUSadmin</dc:creator>
    <meta:creation-date>2015-09-19T00:55:00Z</meta:creation-date>
    <dc:date>2015-09-19T00:55:00Z</dc:date>
    <meta:print-date>2011-11-24T12:22:00Z</meta:print-date>
    <meta:template xlink:href="Normal.dotm" xlink:type="simple"/>
    <meta:editing-cycles>2</meta:editing-cycles>
    <meta:editing-duration>PT0S</meta:editing-duration>
    <meta:document-statistic meta:page-count="8" meta:paragraph-count="173" meta:word-count="2542" meta:character-count="20343" meta:row-count="513" meta:non-whitespace-character-count="17974"/>
  </office:meta>
</office:document-meta>
</file>