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APKRIČIO 12 D. NUTARIMO NR. 1225 „DĖL VEIKSMŲ PROGRAMŲ ADMINISTRAVIMO IR FINANSAVIMO TAISYKLIŲ PATVIRTINIMO“ PAKEITIMO</text:span></text:p>
      <text:p text:style-name="Normal"/>
      <text:p text:style-name="P17">2011 m. lapkričio 30 d. Nr. 1385</text:p>
      <text:p text:style-name="P18">Vilnius</text:p>
      <text:p text:style-name="P19"/>
      <text:p text:style-name="P20">Lietuvos Respublikos Vyriausybė<text:span text:style-name="T21"><text:s/></text:span><text:span text:style-name="T22">nutari</text:span>a:</text:p>
      <text:p text:style-name="P23">1. Pakeis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24">137-5429</text:span></text:a>):</text:p>
      <text:p text:style-name="P25">1.1. Pripažinti netekusiu galios 12.4 punktą.</text:p>
      <text:p text:style-name="P26">1.2. Papildyti 12<text:span text:style-name="T27">1<text:s/></text:span>punktu:</text:p>
      <text:p text:style-name="P28">„12<text:span text:style-name="T29">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p>
      <text:p text:style-name="P30">1.3. Išdėstyti 25 punktą taip:</text:p>
      <text:p text:style-name="P31">„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p>
      <text:p text:style-name="P32">1.4. Išdėstyti 26 punktą taip:<text:s/></text:p>
      <text:p text:style-name="P33">„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 d. įsakymu Nr. 1K-456 (Žin., 2008, Nr.<text:s/><text:a xlink:href="https://www.e-tar.lt/portal/lt/legalAct/TAR.FCF17E3E0C49" office:target-frame-name="_blank" xlink:show="new"><text:span text:style-name="T34">149-6066</text:span></text:a>), suderina juos su ministerijomis ir (ar) kitomis valstybės institucijomis bei kitomis suinteresuotomis institucijomis ir įstaigomis ir teikia Lietuvos Respublikos Vyriausybei tvirtinti.“</text:p>
      <text:p text:style-name="P35">1.5. Papildyti 26<text:span text:style-name="T36">1</text:span><text:s/>punktu:</text:p>
      <text:p text:style-name="P37">„26<text:span text:style-name="T38">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9"><text:s/></text:span>ministerijos ir (ar) kitos valstybės institucijos, atsižvelgdamos į Veiksmų programos priedo formą.“</text:p>
      <text:p text:style-name="P40">1.6. Papildyti 26<text:span text:style-name="T41">2</text:span><text:s/>punktu:</text:p>
      <text:p text:style-name="P42">„26<text:span text:style-name="T43">2</text:span>.<text:span text:style-name="T44"><text:s/></text:span>Ministerijos ir (ar) kitos valstybės 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p>
      <text:p text:style-name="P45">1.7. Pripažinti netekusiu galios 27 punktą.</text:p>
      <text:p text:style-name="P46">1.8. Išdėstyti 28 punktą taip:</text:p>
      <text:p text:style-name="P47">„28. Ministerijos ir (ar) kitos valstybės institucijos, patvirtinusios projektų finansavimo sąlygų aprašus, skirtus regionų projektams, teikia Vidaus reikalų ministerijai informaciją apie jų patvirtinimą.“</text:p>
      <text:p text:style-name="P48">1.9. Išdėstyti 38 punktą taip:</text:p>
      <text:p text:style-name="P49">„38.<text:s/><text:span text:style-name="T50">ES fondų lėšų naudojimo plano keitimą inicijuoja ir organizuoja vadovaujančioji institucija. Pasiūlymus dėl ES fondų lėšų naudojimo plano keitimo gali teikti tvirtinančioji, mokėjimus atliekančioji institucijos, ministerijos ir (ar) kitos valstybės institucijos ir įgyvendinančiosios institucijos, suderinusios su ministerijomis ir (ar) kitomis valstybės institucijomis.</text:span>“</text:p>
      <text:p text:style-name="P51">2. Įpareigoti vadovaujančiąją instituciją, ministerijas ir (ar) kitas valstybės institucijas, pagal kompetenciją atsakingas už bendrai finansuojamus iš ES fondų lėšų ūkio sektorius, per 2 mėnesius nuo šio nutarimo įsigaliojimo suderinti vidaus procedūras ir (arba) Europos Sąjungos struktūrinės paramos administravimo procedūrų vadovus su šio nutarimo nuostatomis.</text:p>
      <text:p text:style-name="P52"/>
      <text:p text:style-name="P53"/>
      <text:p text:style-name="P54"/>
      <text:p text:style-name="P55">MINISTRAS PIRMININKAS<text:tab/>ANDRIUS KUBILIUS</text:p>
      <text:p text:style-name="Normal"/>
      <text:p text:style-name="Normal"/>
      <text:p text:style-name="Normal"/>
      <text:p text:style-name="P56">FINANSŲ MINISTRĖ<text:tab/>INGRIDA ŠIMONYTĖ</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7:01:00Z</meta:creation-date>
    <dc:date>2018-08-28T07:01:00Z</dc:date>
    <meta:print-date>2011-11-28T06:11:00Z</meta:print-date>
    <meta:template xlink:href="Normal.dotm" xlink:type="simple"/>
    <meta:editing-cycles>2</meta:editing-cycles>
    <meta:editing-duration>PT0S</meta:editing-duration>
    <meta:document-statistic meta:page-count="2" meta:paragraph-count="69" meta:word-count="606" meta:character-count="4828" meta:row-count="134" meta:non-whitespace-character-count="4291"/>
  </office:meta>
</office:document-meta>
</file>