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margin-left="1.6736in" fo:text-indent="-1.181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409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indent="0.4916in"/>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T424" style:parent-style-name="DefaultParagraphFont" style:family="text">
      <style:text-properties fo:font-style="italic" style:font-style-asian="italic" style:font-style-complex="italic" fo:color="#000000"/>
    </style:style>
    <style:style style:name="P425" style:parent-style-name="Normal" style:family="paragraph">
      <style:paragraph-properties>
        <style:tab-stops>
          <style:tab-stop style:type="right" style:position="6.6937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PINIGŲ PLOVIMO PREVENCIJOS</text:p>
      <text:p text:style-name="P13">Į S T A T Y M A S</text:p>
      <text:p text:style-name="P14"/>
      <text:p text:style-name="P15">1997 m. birželio 19 d. Nr. VIII-275</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o įstatymo paskirtis – nus</text:span><text:span text:style-name="T30">tatyti pinigų plovimo prevencijos priemones bei valstybės institucijas, atsakingas už pinigų plovimo prevencijos priemonių įgyvendinimą.</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Pinigų plovimas –</text:span><text:span text:style-name="T40"><text:s/>veika, kuria siekiama įteisinti arba nus</text:span><text:span text:style-name="T41">lėpti nusikalstamu būdu įgytų pinigų kilmę.</text:span></text:p>
      <text:p text:style-name="P42"><text:span text:style-name="T43">2</text:span><text:span text:style-name="T44">.<text:s/></text:span><text:span text:style-name="T45">Pinigų plovimo prevencija –</text:span><text:span text:style-name="T46"><text:s/>šiame įstatyme numatytų priemonių, užkertančių kelią pinigų plovimui,įgyvendinimas.</text:span></text:p>
      <text:p text:style-name="P47"><text:span text:style-name="T48">3</text:span><text:span text:style-name="T49">.<text:s/></text:span><text:span text:style-name="T50">Pinigai –</text:span><text:span text:style-name="T51"><text:s/>grynieji pinigai, čekiai, vekseliai, kelionių čekiai, kiti pinigus pakeičian</text:span><text:span text:style-name="T52">tys mokėjimo dokumentai.</text:span></text:p>
      <text:p text:style-name="P53"><text:span text:style-name="T54">4</text:span><text:span text:style-name="T55">.<text:s/></text:span><text:span text:style-name="T56">Kredito įstaigos –</text:span><text:span text:style-name="T57"><text:s/>bankai, kredito unijos ir kitos įstaigos, veikiančios pagal Lietuvos banko išduotą licenciją.</text:span></text:p>
      <text:p text:style-name="P58"><text:span text:style-name="T59">5</text:span><text:span text:style-name="T60">.<text:s/></text:span><text:span text:style-name="T61">Finansinės įstaigos</text:span><text:span text:style-name="T62"><text:s/>– draudimo įmonės ir draudimo brokeriai, investiciniai fondai, investicinių fondų valdymo įmonės ir depozitoriumai, finansų maklerių įmonės, investicijų<text:s/></text:span><text:soft-page-break/><text:span text:style-name="T63">valdymo bei konsultavimo įmonės. Lombardo ir pašto veikla šiame įstatyme prilyginama finansinės įstaig</text:span><text:span text:style-name="T64">os veiklai.</text:span></text:p>
      <text:p text:style-name="P65"><text:span text:style-name="T66">6</text:span><text:span text:style-name="T67">.<text:s/></text:span><text:span text:style-name="T68">Klientas</text:span><text:span text:style-name="T69"><text:s/>– juridinis ar fizinis asmuo, atliekantis operacijas pinigais su kredito ar finansine įstaiga ar kitu juridiniu asmeniu arba įmone, neturinčia juridinio asmens teisių.</text:span></text:p>
      <text:p text:style-name="P70"><text:span text:style-name="T71">7</text:span><text:span text:style-name="T72">.<text:s/></text:span><text:span text:style-name="T73">Operacijos pinigais –</text:span><text:span text:style-name="T74"><text:s/>pinigų padėjimas ar priėmimas,<text:s/></text:span><text:span text:style-name="T75">paėmimas ar išdavimas, keitimas finansinėse ir kredito įstaigose, taip pat pinigų mokėjimas ar gavimas civilinių sandorių ar kitu pagrindu. </text:span></text:p>
      <text:p text:style-name="P76"/>
      <text:p text:style-name="P77"><text:span text:style-name="T78">Antrasis</text:span><text:span text:style-name="T79"><text:s/>skirsnis</text:span></text:p>
      <text:p text:style-name="P80"><text:span text:style-name="T81">VALSTYBĖS INSTITUCIJOS, ATSAKINGOS UŽ PINIGŲ PLOVIMO</text:span></text:p>
      <text:p text:style-name="P82"><text:span text:style-name="T83">PREVENCIJOS PRIEMONIŲ ĮGYVENDINIMĄ</text:span></text:p>
      <text:p text:style-name="P84"/>
      <text:p text:style-name="P85"><text:span text:style-name="T86">3</text:span><text:span text:style-name="T87"><text:s/>straipsnis.</text:span><text:span text:style-name="T88"><text:tab/></text:span><text:span text:style-name="T89">Valstybės institucijos, atsakingos už pinigų plovimo prevencijos priemonių įgyvendinimą</text:span></text:p>
      <text:p text:style-name="P90"><text:span text:style-name="T91">Lietuvos Respublikos Vyriausybė, mokesčių policija, Lietuvos bankas ir Muitinės departamentas prie Lietuvos Respublikos finansų ministerijos yra va</text:span><text:span text:style-name="T92">lstybės institucijos, kurios pagal kompetenciją atsakingos už šiame įstatyme numatytų pinigų plovimo prevencijos priemonių įgyvendinimą.</text:span></text:p>
      <text:p text:style-name="P93"/>
      <text:p text:style-name="P94"><text:span text:style-name="T95">4</text:span><text:span text:style-name="T96"><text:s/>straipsnis.</text:span><text:span text:style-name="T97"><text:tab/></text:span><text:span text:style-name="T98">Metodinių rekomendacijų pinigų plovimo prevencijos klausimais priėmimas</text:span></text:p>
      <text:p text:style-name="P99"><text:span text:style-name="T100">Lietuvos bankas priima k</text:span><text:span text:style-name="T101">redito įstaigoms skirtas metodines rekomendacijas, kuriomis būtų siekiama užkirsti kelią pinigų plovimui.</text:span></text:p>
      <text:p text:style-name="P102"/>
      <text:p text:style-name="P103"><text:span text:style-name="T104">5</text:span><text:span text:style-name="T105"><text:s/>straipsnis.</text:span><text:span text:style-name="T106"><text:tab/></text:span><text:span text:style-name="T107">Mokesčių policijos funkcijos įgyvendinant pinigų plovimo prevencijos priemones</text:span></text:p>
      <text:p text:style-name="P108"><text:span text:style-name="T109">Mokesčių policija pagal kompetenciją:</text:span></text:p>
      <text:p text:style-name="P110"><text:span text:style-name="T111">1</text:span><text:span text:style-name="T112">) renka</text:span><text:span text:style-name="T113"><text:s/>ir registruoja šiame įstatyme nurodytą informaciją apie kliento operacijas pinigais ir klientą, atliekantį šias operacijas;</text:span></text:p>
      <text:p text:style-name="P114"><text:span text:style-name="T115">2</text:span><text:span text:style-name="T116">) renka ir analizuoja informaciją, susijusią su pinigų plovimo prevencijos priemonių įgyvendinimu;</text:span></text:p>
      <text:p text:style-name="P117"><text:span text:style-name="T118">3</text:span><text:span text:style-name="T119">) teikia informaciją t</text:span><text:span text:style-name="T120">eisėsaugos ir kitoms valstybės institucijoms šių motyvuotu reikalavimu apie kliento atliekamas operacijas pinigais;</text:span></text:p>
      <text:p text:style-name="P121"><text:span text:style-name="T122">4</text:span><text:span text:style-name="T123">) atlieka kvotą pinigų plovimo bylose;</text:span></text:p>
      <text:p text:style-name="P124"><text:span text:style-name="T125">5</text:span><text:span text:style-name="T126">) bendradarbiauja su užsienio valstybių institucijomis, tarptautinėmis organizacijomis, įgy</text:span><text:span text:style-name="T127">vendinančiomis pinigų plovimo prevencijos priemones;</text:span></text:p>
      <text:p text:style-name="P128"><text:span text:style-name="T129">6</text:span><text:span text:style-name="T130">) teikia metodines rekomendacijas finansinėms įstaigoms, kitiems juridiniams asmenims ir įmonėms, neturinčioms juridinio asmens teisių, šio įstatymo įpareigotiems teikti informaciją mokesčių<text:s/></text:span><text:span text:style-name="T131">policijai, dėl reikiamų duomenų rinkimo ir perdavimo;</text:span></text:p>
      <text:p text:style-name="P132"><text:span text:style-name="T133">7</text:span><text:span text:style-name="T134">) ne rečiau kaip kartą per metus pateikia ataskaitą Vyriausybei apie savo veiklą.</text:span></text:p>
      <text:p text:style-name="P135"/>
      <text:p text:style-name="P136"><text:span text:style-name="T137">6</text:span><text:span text:style-name="T138"><text:s/>straipsnis.</text:span><text:span text:style-name="T139"><text:tab/></text:span><text:span text:style-name="T140">Mokesčių policijos teisės įgyvendinant pinigų plovimo prevencijos  priemones</text:span></text:p>
      <text:p text:style-name="P141"><text:span text:style-name="T142">1</text:span><text:span text:style-name="T143">. Mokesčių</text:span><text:span text:style-name="T144"><text:s/>policija turi teisę:</text:span></text:p>
      <text:p text:style-name="P145"><text:span text:style-name="T146">1</text:span><text:span text:style-name="T147">) gauti iš valstybės institucijų, kredito ir finansinių įstaigų, kitų juridinių asmenų ir įmonių, neturinčių juridinio asmens teisių, savo funkcijoms atlikti reikalingus duomenis ir dokumentus apie atliekamas operacijas pinigais;</text:span></text:p>
      <text:p text:style-name="P148"><text:span text:style-name="T149">2</text:span><text:span text:style-name="T150">) tikrinti valstybės institucijų, kredito ir finansinių įstaigų, kitų juridinių asmenų ir įmonių, neturinčių juridinio asmens teisių, veiklą, susijusią su pinigų plovimo prevencijos priemonių įgyvendinimu;</text:span></text:p>
      <text:p text:style-name="P151"><text:span text:style-name="T152">3</text:span><text:span text:style-name="T153">) gauti iš valstybės institucijų, kredito</text:span><text:span text:style-name="T154"><text:s/>ir finansinių įstaigų, kitų juridinių asmenų ir įmonių, neturinčių juridinio asmens teisių, informaciją, susijusią su pinigų plovimo prevencijos priemonių įgyvendinimu;</text:span></text:p>
      <text:p text:style-name="P155"><text:span text:style-name="T156">4</text:span><text:span text:style-name="T157">) koordinuoti valstybės institucijų veiklą, susijusią su pinigų plovimo prevencij</text:span><text:span text:style-name="T158">os priemonių įgyvendinimu;</text:span></text:p>
      <text:p text:style-name="P159"><text:span text:style-name="T160">5</text:span><text:span text:style-name="T161">) nurodyti valstybės institucijų, kredito ir finansinių įstaigų, kitų juridinių asmenų ir įmonių, neturinčių juridinio asmens teisių, vadovams aplinkybes ir sąlygas, sudarančias galimybes pažeisti įstatymus ir kitus teisės<text:s/></text:span><text:span text:style-name="T162">aktus, susijusius su pinigų plovimo prevencijos priemonių įgyvendinimu. Vadovai privalo išnagrinėti mokesčių policijos nurodymus ir ne vėliau kaip per 7 dienas po nurodymo gavimo pranešti mokesčių policijai apie priimtas priemones.</text:span></text:p>
      <text:p text:style-name="P163"><text:span text:style-name="T164">2</text:span><text:span text:style-name="T165">. Mokesčių polici</text:span><text:span text:style-name="T166">jos pareigūnų, atliekančių kvotą pinigų plovimo bylose, teises reglamentuoja Baudžiamojo proceso kodeksas.</text:span></text:p>
      <text:p text:style-name="P167"/>
      <text:p text:style-name="P168"><text:span text:style-name="T169">7</text:span><text:span text:style-name="T170"><text:s/>straipsnis.<text:s/></text:span><text:span text:style-name="T171">Valstybės institucijų bendradarbiavimas</text:span></text:p>
      <text:p text:style-name="P172"><text:span text:style-name="T173">1</text:span><text:span text:style-name="T174">. Teisėsaugos ir kitos valstybės institucijos privalo pranešti mokesčių policijai a</text:span><text:span text:style-name="T175">pie pastebėtus galimo pinigų plovimo požymius, šio įstatymo pažeidimus ir priemones, kurių buvo imtasi prieš pažeidėjus. Duomenis, kuriuos valstybės institucijos turi pranešti mokesčių policijai, ir šios informacijos pateikimo tvarką nustato Vyriausybė.</text:span></text:p>
      <text:p text:style-name="P176"><text:span text:style-name="T177">2</text:span><text:span text:style-name="T178">. Informacija, kurią mokesčių policija gauna iš teisėsaugos ir kitų valstybės institucijų, kredito ir finansinių įstaigų, notarų ir asmenų, turinčių teisę atlikti notarinius veiksmus, kitų juridinių ar fizinių asmenų, įmonių, neturinčių juridinio asmens</text:span><text:span text:style-name="T179"><text:s/>teisių, pinigų plovimo prevencijos tikslu, gali būti įstatymų nustatytais atvejais perduota operatyvinės veiklos subjektams ir kitoms valstybės institucijoms.</text:span></text:p>
      <text:p text:style-name="P180"/>
      <text:p text:style-name="P181"><text:span text:style-name="T182">Trečiasis</text:span><text:span text:style-name="T183"><text:s/>skirsnis</text:span></text:p>
      <text:p text:style-name="P184"><text:span text:style-name="T185">PINIGŲ PLOVIMO PREVENCIJOS PRIEMONĖS</text:span></text:p>
      <text:p text:style-name="P186"/>
      <text:p text:style-name="P187"><text:span text:style-name="T188">8</text:span><text:span text:style-name="T189"><text:s/>straipsnis.<text:s/></text:span><text:span text:style-name="T190">Operacijų pi</text:span><text:span text:style-name="T191">nigais įtartinumas</text:span></text:p>
      <text:p text:style-name="P192"><text:span text:style-name="T193">1</text:span><text:span text:style-name="T194">. Jeigu kredito ir finansinės įstaigos įtaria, kad jose atliekamos kliento operacijos pinigais gali būti susijusios su pinigų plovimu, jos privalo nustatyti kliento tapatybę ir informaciją apie atliktą operaciją pinigais nedelsdamos</text:span><text:span text:style-name="T195"><text:s/>pateikti mokesčių policijai nepaisant operacijos pinigais dydžio.</text:span></text:p>
      <text:p text:style-name="P196"><text:span text:style-name="T197">2</text:span><text:span text:style-name="T198">. Kriterijus, kuriais vadovaujantis operacija pinigais laikoma įtartina, nustato Vyriausybė kartu su Lietuvos banku.</text:span></text:p>
      <text:p text:style-name="P199"/>
      <text:p text:style-name="P200"><text:span text:style-name="T201">9</text:span><text:span text:style-name="T202"><text:s/>straipsnis.<text:s/></text:span><text:span text:style-name="T203">Kliento tapatybės nustatymas</text:span></text:p>
      <text:p text:style-name="P204"><text:span text:style-name="T205">1</text:span><text:span text:style-name="T206">. Kredito ir</text:span><text:span text:style-name="T207"><text:s/>finansinės įstaigos privalo nustatyti kliento tapatybę, jeigu kliento atliekamos operacijos pinigais suma viršija 50 000 litų arba ją atitinkančią sumą užsienio valiuta.</text:span></text:p>
      <text:p text:style-name="P208"><text:span text:style-name="T209">2</text:span><text:span text:style-name="T210">. Kiti juridiniai asmenys ar įmonės, neturinčios juridinio asmens teisių, prival</text:span><text:span text:style-name="T211">o nustatyti kliento tapatybę, jeigu kliento atliekamos operacijos pinigais suma viršija 50 000 litų arba ją atitinkančią sumą užsienio valiuta.</text:span></text:p>
      <text:p text:style-name="P212"><text:span text:style-name="T213">3</text:span><text:span text:style-name="T214">. Kliento tapatybės nustatymo tvarką nustato Vyriausybė.</text:span></text:p>
      <text:p text:style-name="P215"><text:span text:style-name="T216">4</text:span><text:span text:style-name="T217">. Kliento tapatybė turi būti nustatyta prieš<text:s/></text:span><text:span text:style-name="T218">pradedant operaciją pinigais.</text:span></text:p>
      <text:p text:style-name="P219"><text:span text:style-name="T220">5</text:span><text:span text:style-name="T221">. Draudžiama atlikti operaciją pinigais, jeigu klientas šio įstatymo nustatytais atvejais nepateikia duomenų, patvirtinančių jo tapatybę, arba pateikti ne visi duomenys ar jie neteisingi.</text:span></text:p>
      <text:p text:style-name="P222"/>
      <text:p text:style-name="P223"><text:span text:style-name="T224">10</text:span><text:span text:style-name="T225"><text:s/>straipsnis.<text:s/></text:span><text:span text:style-name="T226">Sandorio su</text:span><text:span text:style-name="T227">darymas per atstovą</text:span></text:p>
      <text:p text:style-name="P228"><text:span text:style-name="T229">Kai sudaromas sandoris, apie kurį pagal šį įstatymą turi būti pranešta mokesčių policijai, per atstovą, kredito ir finansinės įstaigos, kiti juridiniai asmenys ir įmonės, neturinčios juridinio asmens teisių, privalo nustatyti kliento<text:s/></text:span><text:span text:style-name="T230">ir jo atstovo tapatybę.</text:span></text:p>
      <text:p text:style-name="P231"/>
      <text:p text:style-name="P232"><text:span text:style-name="T233">11</text:span><text:span text:style-name="T234"><text:s/>straipsnis.<text:s/></text:span><text:span text:style-name="T235">Informacijos saugojimas</text:span></text:p>
      <text:p text:style-name="P236"><text:span text:style-name="T237">1</text:span><text:span text:style-name="T238">. Kredito ir finansinės įstaigos privalo tvarkyti registrą apie kliento atliktas operacijas pinigais, kurių suma viršija 50 000 litų ar ją atitinkančią sumą užsienio valiuta, bei įt</text:span><text:span text:style-name="T239">artinas operacijas.</text:span></text:p>
      <text:p text:style-name="P240"><text:span text:style-name="T241">2</text:span><text:span text:style-name="T242">. Juridiniai asmenys ir įmonės, neturinčios juridinio asmens teisių, privalo tvarkyti registrą apie kliento atliktas operacijas pinigais, kurių suma viršija 50 000 litų ar ją atitinkančią sumą užsienio valiuta.</text:span></text:p>
      <text:p text:style-name="P243"><text:span text:style-name="T244">3</text:span><text:span text:style-name="T245">. Registre<text:s/></text:span><text:span text:style-name="T246">pateikiami duomenys apie kliento tapatybę bei operacijų pinigais sumos. Registro tvarkymo taisykles nustato Vyriausybė kartu su Lietuvos banku.</text:span></text:p>
      <text:p text:style-name="P247"><text:span text:style-name="T248">4</text:span><text:span text:style-name="T249">. Operaciją pinigais patvirtinantys dokumentai ar kiti juridinę galią turintys dokumentai, susiję su operac</text:span><text:span text:style-name="T250">ijų pinigais atlikimu, turi būti saugomi 10 metų nuo ryšių su klientu pabaigos.</text:span></text:p>
      <text:p text:style-name="P251"/>
      <text:p text:style-name="P252"><text:span text:style-name="T253">12</text:span><text:span text:style-name="T254"><text:s/>straipsnis.<text:s/></text:span><text:span text:style-name="T255">Informacijos pateikimas mokesčių policijai</text:span></text:p>
      <text:p text:style-name="P256"><text:span text:style-name="T257">1</text:span><text:span text:style-name="T258">. Kredito ir finansinės įstaigos, kiti juridiniai asmenys ar įmonės, neturinčios juridinio asmens teisių,<text:s/></text:span><text:span text:style-name="T259">atliekantys operacijas pinigais, privalo kliento tapatybę patvirtinančius duomenis ir informaciją apie atliktą operaciją pinigais pateikti mokesčių policijai, jeigu kliento vienkartinės operacijos pinigais arba kelių operacijų, kurios yra tarpusavyje susij</text:span><text:span text:style-name="T260">usios, suma viršija 50 000 litų arba ją atitinkančią sumą užsienio valiuta. Mokesčių policijai pateikiamoje informacijoje nurodomi kliento tapatybę patvirtinantys duomenys; jeigu sandoris sudarytas per atstovą - ir atstovo tapatybę patvirtinantys duomenys;</text:span><text:span text:style-name="T261"><text:s/>operacijos pinigais suma; valiuta, kuria sudarytas sandoris; sandorio sudarymo data; sandorio įvykdymo būdas; subjektas, kurio naudai sudarytas sandoris.</text:span></text:p>
      <text:p text:style-name="P262"><text:span text:style-name="T263">2</text:span><text:span text:style-name="T264">. Draudimo įmonės praneša mokesčių policijai kliento ir draudžiamo asmens tapatybę patvirtinanči</text:span><text:span text:style-name="T265">us duomenis ir informaciją apie atliktą operaciją pinigais, jeigu metinė draudimo premijų suma viršija 10 000 litų arba ją atitinkančią sumą užsienio valiuta.</text:span></text:p>
      <text:p text:style-name="P266"><text:span text:style-name="T267">3</text:span><text:span text:style-name="T268">. Kredito įstaigos praneša mokesčių policijai kliento tapatybę patvirtinančius duomenis ir<text:s/></text:span><text:span text:style-name="T269">informaciją apie vienkartinį pinigų keitimą iš vienos valiutos į kitą, jeigu keičiamų pinigų suma viršija 10 000 litų arba ją atitinkančią sumą užsienio valiuta.</text:span></text:p>
      <text:p text:style-name="P270"><text:span text:style-name="T271">4</text:span><text:span text:style-name="T272">. Šio straipsnio 1–3 dalyse nurodyta informacija mokesčių policijai pateikiama nedelsiant</text:span><text:span text:style-name="T273">, bet ne vėliau kaip per 3 darbo dienas nuo operacijos atlikimo dienos.</text:span></text:p>
      <text:p text:style-name="P274"><text:span text:style-name="T275">5</text:span><text:span text:style-name="T276">. Šio straipsnio 1 dalyje nurodyta informacija mokesčių policijai neteikiama, jeigu kredito ar finansinės įstaigos klientas yra kita kredito ar finansinė įstaiga.</text:span></text:p>
      <text:p text:style-name="P277"><text:span text:style-name="T278">6</text:span><text:span text:style-name="T279">. Kredito a</text:span><text:span text:style-name="T280">r finansinė įstaiga gali neteikti šio straipsnio 1 dalyje nurodytos informacijos mokesčių policijai, jeigu kliento veiklai būdingos didelės nuolatinės ir reguliarios operacijos pinigais, atitinkančios Vyriausybės ir Lietuvos banko nustatytus kriterijus.</text:span></text:p>
      <text:p text:style-name="P281"><text:span text:style-name="T282">7</text:span><text:span text:style-name="T283">. Šio straipsnio 6 dalyje nurodyta išimtis netaikoma, jeigu kredito ar finansinės įstaigos klientas verčiasi:</text:span></text:p>
      <text:p text:style-name="P284"><text:span text:style-name="T285">1</text:span><text:span text:style-name="T286">) teisinių paslaugų teikimu, advokato praktika, notaro veikla;</text:span></text:p>
      <text:p text:style-name="P287"><text:span text:style-name="T288">2</text:span><text:span text:style-name="T289">) loterijų, bingo organizavimu ir vykdymu;</text:span></text:p>
      <text:p text:style-name="P290"><text:span text:style-name="T291">3</text:span><text:span text:style-name="T292">) veikla, susijusia su j</text:span><text:span text:style-name="T293">uodaisiais, spalvotaisiais arba tauriaisiais (retaisiais) metalais, brangakmeniais, juvelyriniais dirbiniais, meno kūriniais;</text:span></text:p>
      <text:p text:style-name="P294"><text:span text:style-name="T295">4</text:span><text:span text:style-name="T296">) prekyba transporto priemonėmis;</text:span></text:p>
      <text:p text:style-name="P297"><text:span text:style-name="T298">5</text:span><text:span text:style-name="T299">) prekyba nekilnojamuoju turtu;</text:span></text:p>
      <text:p text:style-name="P300"><text:span text:style-name="T301">6</text:span><text:span text:style-name="T302">) audito veikla;</text:span></text:p>
      <text:p text:style-name="P303"><text:span text:style-name="T304">7</text:span><text:span text:style-name="T305">) asmens sveikatos priežiūr</text:span><text:span text:style-name="T306">a;</text:span></text:p>
      <text:p text:style-name="P307"><text:span text:style-name="T308">8</text:span><text:span text:style-name="T309">) aukcionų organizavimu ir vykdymu;</text:span></text:p>
      <text:p text:style-name="P310"><text:span text:style-name="T311">9</text:span><text:span text:style-name="T312">) turizmo ar kelionių organizavimu;</text:span></text:p>
      <text:p text:style-name="P313"><text:span text:style-name="T314">10</text:span><text:span text:style-name="T315">) didmenine prekyba alkoholiniais gėrimais ir alkoholio produktais, tabako gaminiais;</text:span></text:p>
      <text:p text:style-name="P316"><text:span text:style-name="T317">11</text:span><text:span text:style-name="T318">) prekyba naftos produktais;</text:span></text:p>
      <text:p text:style-name="P319"><text:span text:style-name="T320">12</text:span><text:span text:style-name="T321">) prekyba medikamentais.</text:span></text:p>
      <text:p text:style-name="P322"/>
      <text:p text:style-name="P323"><text:span text:style-name="T324">13</text:span><text:span text:style-name="T325"><text:s/>s</text:span><text:span text:style-name="T326">traipsnis.<text:s/></text:span><text:span text:style-name="T327">Muitinės įstaigų veikla</text:span></text:p>
      <text:p text:style-name="P328"><text:span text:style-name="T329">1</text:span><text:span text:style-name="T330">. Muitinės įstaigos atlieka į Lietuvos Respubliką įvežamų ir iš jos išvežamų grynųjų pinigų sumų kontrolę Vyriausybės nustatyta tvarka.</text:span></text:p>
      <text:p text:style-name="P331"><text:span text:style-name="T332">2</text:span><text:span text:style-name="T333">. Muitinės įstaigos privalo registruoti kiekvieną grynųjų pinigų įvežimo į<text:s/></text:span><text:span text:style-name="T334">Lietuvos Respubliką ir išvežimo iš jos atvejį, jeigu įvežamų arba išvežamų grynųjų pinigų vienkartinė suma viršija 10 000 litų arba ją atitinkančią sumą užsienio valiuta.</text:span></text:p>
      <text:p text:style-name="P335"><text:span text:style-name="T336">3</text:span><text:span text:style-name="T337">. Muitinės įstaigos privalo nedelsdamos, bet ne vėliau kaip per 3 darbo dienas<text:s/></text:span><text:span text:style-name="T338">pranešti mokesčių policijai, jeigu juridinis ar fizinis asmuo įveža į Lietuvos Respubliką ar išveža iš jos grynųjų pinigų vienkartinę sumą, viršijančią 50 000 litų ar ją atitinkančią sumą užsienio valiuta.</text:span></text:p>
      <text:p text:style-name="P339"><text:span text:style-name="T340">4</text:span><text:span text:style-name="T341">. Draudžiama vienam fiziniam ar juridiniam as</text:span><text:span text:style-name="T342">meniui išvežti iš Lietuvos Respublikos grynųjų pinigų sumą, viršijančią 500 000 litų ar ją atitinkančią sumą užsienio valiuta, išskyrus įstatymų ar Lietuvos Respublikos tarptautinių sutarčių numatytus atvejus.</text:span></text:p>
      <text:p text:style-name="P343"/>
      <text:p text:style-name="P344"><text:span text:style-name="T345">14</text:span><text:span text:style-name="T346"><text:s/>straipsnis.<text:s/></text:span><text:span text:style-name="T347">Notarų veiksmai</text:span></text:p>
      <text:p text:style-name="P348"><text:span text:style-name="T349">Notara</text:span><text:span text:style-name="T350">i ar asmenys, turintys teisę atlikti notarinius veiksmus, tvirtindami sandorį, kurio suma viršija 50 000 litų ar ją atitinkančią sumą užsienio valiuta, arba įtartinais atvejais privalo nedelsdami, bet ne vėliau kaip per 3 darbo dienas pateikti mokesčių pol</text:span><text:span text:style-name="T351">icijai informaciją, nurodytą šio įstatymo 12 straipsnio 1 dalyje.</text:span></text:p>
      <text:p text:style-name="P352"/>
      <text:p text:style-name="P353"><text:span text:style-name="T354">15</text:span><text:span text:style-name="T355"><text:s/>straipsnis.<text:s/></text:span><text:span text:style-name="T356">Mokesčių policijai pateiktos informacijos apsauga</text:span></text:p>
      <text:p text:style-name="P357"><text:span text:style-name="T358">1</text:span><text:span text:style-name="T359">. Šiame įstatyme nurodyta informacija, kurią gauna mokesčių policija, negali būti skelbiama ar perduodama kitoms<text:s/></text:span><text:span text:style-name="T360">valstybės valdymo, kontrolės ar teisėsaugos institucijoms, išskyrus šio ir kitų įstatymų numatytus atvejus.</text:span></text:p>
      <text:p text:style-name="P361"><text:span text:style-name="T362">2</text:span><text:span text:style-name="T363">. Valstybės institucijoms ir jų tarnautojams, kredito ir finansinėms įstaigoms, notarams ir asmenims, turintiems teisę atlikti notarinius veiks</text:span><text:span text:style-name="T364">mus, juridiniams asmenims, įmonėms, neturinčioms juridinio asmens teisių, ir jų darbuotojams draudžiama pranešti klientui ar kitiems asmenims, kad informacija apie jų atliekamas operacijas pinigais pateikta mokesčių policijai.</text:span></text:p>
      <text:p text:style-name="P365"><text:span text:style-name="T366">3</text:span><text:span text:style-name="T367">. Šiame įstatyme nurodyt</text:span><text:span text:style-name="T368">os informacijos pateikimas mokesčių policijai nelaikomas pramoninės, komercinės ar banko paslapties atskleidimu.</text:span></text:p>
      <text:p text:style-name="P369"><text:span text:style-name="T370">4</text:span><text:span text:style-name="T371">. Asmens, padėjusio išaiškinti pinigų plovimo prevencijos priemonių įgyvendinimo pažeidimus ir pinigų plovimo atvejus, anonimiškumą garant</text:span><text:span text:style-name="T372">uoja šis įstatymas.</text:span></text:p>
      <text:p text:style-name="P373"/>
      <text:p text:style-name="P374"><text:span text:style-name="T375">ketvirtasis</text:span><text:span text:style-name="T376"><text:s/>skirsnis</text:span></text:p>
      <text:p text:style-name="P377"><text:span text:style-name="T378">BAIGIAMOSIOS NUOSTATOS</text:span></text:p>
      <text:p text:style-name="P379"/>
      <text:p text:style-name="P380"><text:span text:style-name="T381">16</text:span><text:span text:style-name="T382"><text:s/>straipsnis.<text:s/></text:span><text:span text:style-name="T383">Mokesčių policijos veiksmų apskundimas</text:span></text:p>
      <text:p text:style-name="P384"><text:span text:style-name="T385">Mokesčių policijos pareigūnų veiksmai gali būti skundžiami įstatymų nustatyta tvarka.</text:span></text:p>
      <text:p text:style-name="P386"/>
      <text:p text:style-name="P387"><text:span text:style-name="T388">17</text:span><text:span text:style-name="T389"><text:s/>straipsnis.<text:s/></text:span><text:span text:style-name="T390">Žalos atlygini</text:span><text:span text:style-name="T391">mo tvarka</text:span></text:p>
      <text:p text:style-name="P392"><text:span text:style-name="T393">Žala, padaryta neteisėtais mokesčių policijos pareigūnų, einančių tarnybines pareigas, veiksmais, atlyginama įstatymų nustatyta tvarka.</text:span></text:p>
      <text:p text:style-name="P394"/>
      <text:p text:style-name="P395"><text:span text:style-name="T396">18</text:span><text:span text:style-name="T397"><text:s/>straipsnis.<text:s/></text:span><text:span text:style-name="T398">Atsakomybė</text:span></text:p>
      <text:p text:style-name="P399"><text:span text:style-name="T400">Pareigūnai ir asmenys, pažeidę šio įstatymo reikalavimus, atsako įstatymų</text:span><text:span text:style-name="T401"><text:s/>nustatyta tvarka.</text:span></text:p>
      <text:p text:style-name="P402"/>
      <text:p text:style-name="P403"><text:span text:style-name="T404">19</text:span><text:span text:style-name="T405"><text:s/>straipsnis.<text:s/></text:span><text:span text:style-name="T406">Įstatymo įsigaliojimas</text:span></text:p>
      <text:p text:style-name="P407"><text:span text:style-name="T408">Šis įstatymas įsigalioja nuo 1998 m. sausio 1 d.</text:span></text:p>
      <text:p text:style-name="P409"/>
      <text:p text:style-name="P410"><text:span text:style-name="T411">20</text:span><text:span text:style-name="T412"><text:s/>straipsnis.<text:s/></text:span><text:span text:style-name="T413">Pasiūlymas Vyriausybei ir Lietuvos bankui</text:span></text:p>
      <text:p text:style-name="P414"><text:span text:style-name="T415">1</text:span><text:span text:style-name="T416">. Vyriausybė ir Lietuvos bankas iki 1998 m. sausio 1 d. priima teisės<text:s/></text:span><text:span text:style-name="T417">aktus, susijusius su Pinigų plovimo prevencijos įstatymu.</text:span></text:p>
      <text:p text:style-name="P418"><text:span text:style-name="T419">2</text:span><text:span text:style-name="T420">. Vidaus reikalų ministras, tvirtindamas Mokesčių policijos nuostatus, juose numato, kad pinigų plovimo prevencijos priemones įgyvendina savarankiškas mokesčių policijos struktūrinis padalinys.</text:span></text:p>
      <text:p text:style-name="P421"/>
      <text:p text:style-name="P422"/>
      <text:p text:style-name="P423"><text:span text:style-name="T424">Skelbiu šį Lietuvos Respublikos Seimo priimtą įstatymą.</text:span></text:p>
      <text:p text:style-name="Normal"/>
      <text:p text:style-name="P425">RESPUBLIKOS PREZIDENTAS<text:tab/>ALGIRDAS BRAZAUSKAS</text:p>
      <text:p text:style-name="P426"><text:span text:style-name="T4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5T10:01:00Z</meta:creation-date>
    <dc:date>2024-04-25T10:01:00Z</dc:date>
    <meta:template xlink:href="Normal.dotm" xlink:type="simple"/>
    <meta:editing-cycles>2</meta:editing-cycles>
    <meta:editing-duration>PT0S</meta:editing-duration>
    <meta:document-statistic meta:page-count="3" meta:paragraph-count="155" meta:word-count="1960" meta:character-count="14176" meta:row-count="386" meta:non-whitespace-character-count="12371"/>
  </office:meta>
</office:document-meta>
</file>