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keep-together="always" fo:widows="0" fo:orphans="0" fo:break-before="page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TRANSPORTO VEIKLOS PAGRINDŲ ĮSTATYMO<text:s/><text:line-break/>1, 2, 13 STRAIPSNIŲ IR ĮSTATYMO PRIEDO PAKEITIMO<text:s/></text:p>
      <text:p text:style-name="P7">ĮSTATYMAS</text:p>
      <text:p text:style-name="P8"/>
      <text:p text:style-name="P9">2011 m. lapkričio 29 d. Nr. XI-1744</text:p>
      <text:p text:style-name="P10">Vilnius</text:p>
      <text:p text:style-name="P11"/>
      <text:p text:style-name="P12"><text:span text:style-name="T13">(Žin., 1991, Nr.<text:s/></text:span><text:a xlink:href="https://www.e-tar.lt/portal/lt/legalAct/TAR.FBE404535C5B" office:target-frame-name="_blank" xlink:show="new"><text:span text:style-name="T14">30-804</text:span></text:a><text:span text:style-name="T15">; 2002, Nr.<text:s/></text:span><text:a xlink:href="https://www.e-tar.lt/portal/lt/legalAct/TAR.0FBEAE76BC38" office:target-frame-name="_blank" xlink:show="new"><text:span text:style-name="T16">29-1034</text:span></text:a><text:span text:style-name="T17">; 2005, Nr.<text:s/></text:span><text:a xlink:href="https://www.e-tar.lt/portal/lt/legalAct/TAR.0A8B512C3193" office:target-frame-name="_blank" xlink:show="new"><text:span text:style-name="T18">71-2560</text:span></text:a><text:span text:style-name="T19">; 2006, Nr.<text:s/></text:span><text:a xlink:href="https://www.e-tar.lt/portal/lt/legalAct/TAR.F659A19082E9" office:target-frame-name="_blank" xlink:show="new"><text:span text:style-name="T20">82-325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1 dalies pakeitimas</text:span></text:p>
      <text:p text:style-name="P27"><text:span text:style-name="T28">1 straipsnio 1 dalyje vietoj žodžių „visuomenės aptarnavimo įsipareigojimų“ įrašyti žodžius „viešųjų keleivinio trans</text:span><text:span text:style-name="T29">porto paslaugų teikimo“ ir šią dalį išdėstyti taip:</text:span></text:p>
      <text:p text:style-name="P30"><text:span text:style-name="T31">„</text:span><text:span text:style-name="T32">1</text:span><text:span text:style-name="T33">. Šis Įstatymas nustato Lietuvos Respublikos transporto viešojo administravimo, vežėjų (operatorių) ir transporto infrastruktūros valdytojų veiklos, valstybės pagalbos plėtojant transporto<text:s/></text:span><text:span text:style-name="T34">infrastruktūrą ir jos valdymo bendruosius principus, transporto infrastruktūros valdytojų teisinį statusą, jų santykius su transporto infrastruktūros savininkais bei naudotojais, viešųjų keleivinio transporto paslaugų teikimo, saugaus eismo užtikrinimo ir<text:s/></text:span><text:span text:style-name="T35">kitų su transporto veikla susijusių santykių reglamentavimo pagrindus.“</text:span></text:p>
      <text:p text:style-name="P36"/>
      <text:p text:style-name="P37"><text:span text:style-name="T38">2</text:span><text:span text:style-name="T39"><text:s/>straipsnis.<text:s/></text:span><text:span text:style-name="T40">2 straipsnio 13 dalies pakeitimas</text:span></text:p>
      <text:p text:style-name="P41"><text:span text:style-name="T42">Pakeisti 2 straipsnio 13 dalį ir ją išdėstyti taip:</text:span></text:p>
      <text:p text:style-name="P43"><text:span text:style-name="T44">„</text:span><text:span text:style-name="T45">13</text:span><text:span text:style-name="T46">. Kitos šiame Įstatyme vartojamos sąvokos suprantamos taip, kaip j</text:span><text:span text:style-name="T47">os apibrėžtos 2007 m. spalio 23 d. Europos Parlamento ir Tarybos reglamente (EB) Nr. 1370/2007 dėl keleivinio geležinkelių ir kelių transporto viešųjų paslaugų ir panaikinančiame Tarybos reglamentus (EEB) Nr. 1191/69 ir (EEB) Nr. 1107/70 (toliau – Reglamen</text:span><text:span text:style-name="T48">tas (EB) Nr. 1370/2007) ir 2008 m. rugsėjo 24 d. Europos Parlamento ir Tarybos reglamente (EB) Nr. 1008/2008 dėl oro susisiekimo paslaugų teikimo Bendrijoje bendrųjų taisyklių (toliau – Reglamentas (EB) Nr. 1008/2008).“</text:span></text:p>
      <text:p text:style-name="P49"/>
      <text:p text:style-name="P50"><text:span text:style-name="T51">3</text:span><text:span text:style-name="T52"><text:s/>straipsnis.<text:s/></text:span><text:span text:style-name="T53">13 straipsn</text:span><text:span text:style-name="T54">io pakeitimas</text:span></text:p>
      <text:p text:style-name="P55"><text:span text:style-name="T56">Pakeisti 13 straipsnį ir jį išdėstyti taip:</text:span></text:p>
      <text:p text:style-name="P57"/>
      <text:p text:style-name="P58"><text:span text:style-name="T59">„</text:span><text:span text:style-name="T60">13</text:span><text:span text:style-name="T61"><text:s/>straipsnis.<text:s/></text:span><text:span text:style-name="T62">Viešųjų keleivinio transporto paslaugų teikimas</text:span></text:p>
      <text:p text:style-name="P63"><text:span text:style-name="T64">1</text:span><text:span text:style-name="T65">. Vyriausybė ar jos įgaliota institucija ir (ar) savivaldybių institucijos, vadovaudamosi Reglamentu (EB) Nr. 1370/2007 ir<text:s/></text:span><text:span text:style-name="T66">Reglamentu (EB) Nr. 1008/2008, užtikrina visuomenės interesus tenkinančių viešųjų keleivinio transporto paslaugų teikimą. Vyriausybė ar jos įgaliota institucija ir (ar) savivaldybių institucijos vežėją (operatorių) viešosioms keleivinio transporto paslaugo</text:span><text:span text:style-name="T67">ms teikti pagal viešųjų paslaugų įsipareigojimus parenka konkurso būdu, vadovaudamosi Reglamento (EB) Nr. 1370/2007 3, 4, 5 straipsniais, Reglamento (EB) 1008/2008 17 straipsniu, arba tiesiogiai sudarydamos sutartis pagal Reglamento (EB) Nr. 1370/2007 5 st</text:span><text:span text:style-name="T68">raipsnyje nurodytas sąlygas.</text:span></text:p>
      <text:p text:style-name="P69"><text:span text:style-name="T70">2</text:span><text:span text:style-name="T71">. Viešųjų paslaugų sutarčių turinį, trukmę, jų sudarymo sąlygas ir tvarką, vežėjo (operatoriaus) nuostolių, patirtų vykdant viešųjų paslaugų įsipareigojimus, kompensavimo tvarką nustato Reglamentas (EB) Nr. 1370/2007 ir Re</text:span><text:span text:style-name="T72">glamentas (EB) Nr. 1008/2008.</text:span></text:p>
      <text:p text:style-name="P73"><text:span text:style-name="T74">3</text:span><text:span text:style-name="T75">. Nuostolių, patirtų vykdant viešųjų paslaugų įsipareigojimą, kompensacijos apskaičiavimo tvarką nustato Vyriausybė ar jos įgaliota institucija.</text:span></text:p>
      <text:p text:style-name="P76"><text:span text:style-name="T77">4</text:span><text:span text:style-name="T78">. Vyriausybė ar jos įgaliota institucija ir (ar) savivaldybės instituci</text:span><text:span text:style-name="T79">ja, priėmusi sprendimą nutraukti viešųjų paslaugų sutartį, privalo sudaryti galimybę visuomenei naudotis alternatyvia transporto paslauga.“</text:span></text:p>
      <text:p text:style-name="P80"/>
      <text:p text:style-name="P81"><text:span text:style-name="T82">4</text:span><text:span text:style-name="T83"><text:s/>straipsnis.<text:s/></text:span><text:span text:style-name="T84">Įstatymo priedo pakeitimas</text:span></text:p>
      <text:p text:style-name="P85"><text:span text:style-name="T86">Pakeisti Įstatymo priedą ir jį išdėstyti taip:</text:span></text:p>
      <text:p text:style-name="P87"/>
      <text:p text:style-name="P88"><text:span text:style-name="T89">„Lietuvos R</text:span><text:span text:style-name="T90">espublikos</text:span></text:p>
      <text:p text:style-name="P91">transporto veiklos</text:p>
      <text:p text:style-name="P92">pagrindų įstatymo</text:p>
      <text:p text:style-name="P93">priedas</text:p>
      <text:p text:style-name="P94"/>
      <text:p text:style-name="P95"><text:span text:style-name="T96">ĮGYVENDINAMI EUROPOS SĄJUNGOS TEISĖS AKTAI</text:span></text:p>
      <text:p text:style-name="P97"/>
      <text:p text:style-name="P98"><text:span text:style-name="T99">1</text:span><text:span text:style-name="T100">. 2001 m. birželio 28 d. Tarybos direktyva 2001/51/EB, papildanti Konvencijos dėl 1985 m. birželio 14 d. Šengeno susitarimo įgyvendinimo 26 straipsnio</text:span><text:span text:style-name="T101"><text:s/>nuostatas (OL 2004 m.</text:span><text:span text:style-name="T102"><text:s/>specialusis leidimas</text:span><text:span text:style-name="T103">, 19 skyrius, 4 tomas, p. 160).</text:span></text:p>
      <text:p text:style-name="P104"><text:span text:style-name="T105">2</text:span><text:span text:style-name="T106">. 2004 m. balandžio 29 d. Tarybos direktyva 2004/82/EB dėl vežėjų įpareigojimo perduoti keleivių duomenis (OL 2004 m.</text:span><text:span text:style-name="T107"><text:s/>specialusis leidimas</text:span><text:span text:style-name="T108">, 19 skyrius, 7 tomas, p. 74).</text:span></text:p>
      <text:p text:style-name="P109"><text:span text:style-name="T110">3</text:span><text:span text:style-name="T111">.<text:s/></text:span><text:span text:style-name="T112">2007 m. spalio 23 d. Europos Parlamento ir Tarybos reglamentas (EB) Nr. 1370/2007 dėl keleivinio geležinkelių ir kelių transporto viešųjų paslaugų ir panaikinantis Tarybos reglamentus (EEB) Nr. 1191/69 ir (EEB) Nr. 1107/70 (OL 2007 L 315, p. 1).</text:span></text:p>
      <text:p text:style-name="P113"><text:span text:style-name="T114">4</text:span><text:span text:style-name="T115">. 200</text:span><text:span text:style-name="T116">8 m. rugsėjo 24 d. Europos Parlamento ir Tarybos reglamentas (EB) Nr. 1008/2008 dėl oro susisiekimo paslaugų teikimo Bendrijoje bendrųjų taisyklių (nauja redakcija) (OL 2008 L 293, p. 3).“</text:span></text:p>
      <text:p text:style-name="P117"/>
      <text:p text:style-name="P118"><text:span text:style-name="T119">5</text:span><text:span text:style-name="T120"><text:s/>straipsnis.<text:s/></text:span><text:span text:style-name="T121">Įstatymo įsigaliojimas</text:span></text:p>
      <text:p text:style-name="P122"><text:span text:style-name="T123">Šis įstatymas,<text:s/></text:span><text:span text:style-name="T124">išskyrus 6 straipsnį, įsigalioja 2012 m. sausio 1 d.</text:span></text:p>
      <text:p text:style-name="P125"/>
      <text:p text:style-name="P126"><text:span text:style-name="T127">6</text:span><text:span text:style-name="T128"><text:s/>straipsnis.<text:s/></text:span><text:span text:style-name="T129">Pasiūlymas Lietuvos Respublikos Vyriausybei</text:span></text:p>
      <text:p text:style-name="P130"><text:span text:style-name="T131">Lietuvos Respublikos Vyriausybė arba jos įgaliotos institucijos iki šio įstatymo įsigaliojimo parengia ir priima šio įstatymo<text:s/></text:span><text:span text:style-name="T132">įgyvendinamuosius teisės aktus.</text:span></text:p>
      <text:p text:style-name="P133"/>
      <text:p text:style-name="P134"><text:span text:style-name="T135">Skelbiu šį Lietuvos Respublikos Seimo priimtą įstatymą.</text:span></text:p>
      <text:p text:style-name="P136"/>
      <text:p text:style-name="P137"/>
      <text:p text:style-name="P138">RESPUBLIKOS PREZIDENTĖ<text:tab/>DALIA GRYBAUSKAITĖ</text:p>
      <text:p text:style-name="P139"/>
      <text:p text:style-name="P140"><text:span text:style-name="T1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RANSPORTO VEIKLOS PAGRINDŲ ĮSTATYMO</dc:title>
    <meta:initial-creator>Rima</meta:initial-creator>
    <dc:creator>CLUSadmin</dc:creator>
    <meta:creation-date>2015-07-05T22:31:00Z</meta:creation-date>
    <dc:date>2015-07-05T22:31:00Z</dc:date>
    <meta:template xlink:href="Normal" xlink:type="simple"/>
    <meta:editing-cycles>2</meta:editing-cycles>
    <meta:editing-duration>PT0S</meta:editing-duration>
    <meta:document-statistic meta:page-count="2" meta:paragraph-count="62" meta:word-count="598" meta:character-count="4909" meta:row-count="208" meta:non-whitespace-character-count="4373"/>
  </office:meta>
</office:document-meta>
</file>