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S T A T U T A S</text:p>
      <text:p text:style-name="P7"/>
      <text:p text:style-name="P8"><text:span text:style-name="T9">DĖL SEIMO STATUTO „DĖL SEIMO STATUTO 15</text:span><text:span text:style-name="T10">3</text:span><text:span text:style-name="T11"><text:s/>STRAIPSNIO<text:s/></text:span><text:span text:style-name="T12"><text:line-break/>PAKEITIMO“ 2 STRAIPSNIO PAKEITIMO</text:span></text:p>
      <text:p text:style-name="P13"/>
      <text:p text:style-name="P14">2011 m. lapkričio 29 d. Nr. XI-1742</text:p>
      <text:p text:style-name="P15">Vilnius</text:p>
      <text:p text:style-name="P16"/>
      <text:p text:style-name="P17"><text:span text:style-name="T18">(Žin., 2009, Nr.<text:s/></text:span><text:a xlink:href="https://www.e-tar.lt/portal/lt/legalAct/TAR.76B0BFE517F9" office:target-frame-name="_blank" xlink:show="new"><text:span text:style-name="T19">48-1895</text:span></text:a><text:span text:style-name="T20">; 2010, Nr.<text:s/></text:span><text:a xlink:href="https://www.e-tar.lt/portal/lt/legalAct/TAR.8E224C0BE3FC" office:target-frame-name="_blank" xlink:show="new"><text:span text:style-name="T21">136-692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/>
      <text:p text:style-name="P31"><text:span text:style-name="T32">„</text:span><text:span text:style-name="T33">2</text:span><text:span text:style-name="T34"><text:s/>stra</text:span><text:span text:style-name="T35">ipsnis.<text:s/></text:span><text:span text:style-name="T36">Statuto galiojimas</text:span></text:p>
      <text:p text:style-name="P37"><text:span text:style-name="T38">Nuo 2013 m. sausio 1 d. galioja iki šio statuto įsigaliojimo galiojusi Seimo statuto 15</text:span><text:span text:style-name="T39">3</text:span><text:span text:style-name="T40"><text:s/>straipsnio 5 dalies redakcija (Žin., 2008, Nr.<text:s/></text:span><text:a xlink:href="https://www.e-tar.lt/portal/lt/legalAct/TAR.33BA0A3BB47D" office:target-frame-name="_blank" xlink:show="new"><text:span text:style-name="T41">135-5244</text:span></text:a><text:span text:style-name="T42">).“</text:span></text:p>
      <text:p text:style-name="P43"/>
      <text:p text:style-name="P44"/>
      <text:p text:style-name="P45"><text:span text:style-name="T46">SEIMO PIRMININKĖ</text:span><text:span text:style-name="T47"><text:tab/>IRENA DEGUTIENĖ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2T22:25:00Z</meta:creation-date>
    <dc:date>2015-06-02T22:25:00Z</dc:date>
    <meta:template xlink:href="Normal" xlink:type="simple"/>
    <meta:editing-cycles>2</meta:editing-cycles>
    <meta:editing-duration>PT0S</meta:editing-duration>
    <meta:document-statistic meta:page-count="1" meta:paragraph-count="21" meta:word-count="123" meta:character-count="784" meta:row-count="62" meta:non-whitespace-character-count="682"/>
  </office:meta>
</office:document-meta>
</file>