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font-style="italic" style:font-style-asian="italic" style:font-style-complex="italic"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text-position="super 62.5%"/>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3 M. LIEPOS 23 D. ĮSAKYMO Nr. V-455 „DĖL lietuvos higienos normOS hn 24:2003 „geriamojo vandens SAUGOS ir kokybės reikalavimai“ PATVIRTINIMO“ PAKEITIMO</text:p>
      <text:p text:style-name="P11"/>
      <text:p text:style-name="P12">2011 m. lapkričio 22 d. Nr. V-1015</text:p>
      <text:p text:style-name="P13">Vilnius</text:p>
      <text:p text:style-name="P14"/>
      <text:p text:style-name="P15"/>
      <text:p text:style-name="P16"><text:span text:style-name="T17">P a k e i č i u Lietuvos higienos normą HN 24:2003 „Geriamojo vandens saugos ir kokybės reikalavimai“, patvirtintą Lietuvos Respublikos sveikatos apsaugos ministro 2003 m. liepos 23 d. įsakymu Nr. V-455 „Dėl Lietuvos higienos normos<text:s/></text:span><text:span text:style-name="T18">HN 24:2003 „Geriamojo vandens saugos ir kokybės reikalavimai“ patvirtinimo“ (Žin., 2003, Nr.<text:s/></text:span><text:a xlink:href="https://www.e-tar.lt/portal/lt/legalAct/TAR.2099D15473C7" office:target-frame-name="_blank" xlink:show="new"><text:span text:style-name="T19">79-3606</text:span></text:a><text:span text:style-name="T20">; 2011,<text:s/></text:span><text:span text:style-name="T21">Nr.<text:s/></text:span><text:a xlink:href="https://www.e-tar.lt/portal/lt/legalAct/TAR.265D419A1A61" office:target-frame-name="_blank" xlink:show="new"><text:span text:style-name="T22">3-107</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įmonėse, visuomeninės paskirties patalpose ir įmonėse (pvz.: mokyklose, ligoninėse, restoranuose, kaimo turizmo sodybose)</text:span><text:span text:style-name="T31"><text:s/></text:span><text:span text:style-name="T32">bei patalpų buitinio karšto vandens sistemose. Valstybės, savivaldybių institucijos ir geriamojo vandens tiekėjai, įgyvendindami šią higienos normą, turi imtis atitinkamų priemonių, kad nepadidėtų vandens tarša, žmonėms skirto vandens kokybei užtikrinti, vartotojų sveikatai nuo galimos geriamojo vandens taršos apsaugoti.“</text:span></text:p>
      <text:p text:style-name="P33"><text:span text:style-name="T34">2</text:span><text:span text:style-name="T35">. Išdėstau 22.7 punktą taip:</text:span></text:p>
      <text:p text:style-name="P36"><text:span text:style-name="T37">„</text:span><text:span text:style-name="T38">22.7</text:span><text:span text:style-name="T39">. Jeigu maisto tvarkymo įmonėse per dieną sunaudojama iki 100 kub. metrų geriamojo vandens, programinei priežiūrai vykdyti per metus imamų geriamojo vandens mėginių normas nustato Valstybinė maisto ir veterinarijos tarnyba, atsižvelgdama į konkrečius geriamojo vandens naudojimo maistui tvarkyti tikslus, būdus ir sąlygas bei galutinio maisto produkto saugos ir kokybės reikalavimus. Maisto tvarkymo įmonėse (kai vanduo tiekiamas viešai vandentiekio skirstomuoju tinklu) naudojamo geriamojo vandens mėginių, nuolatinei ir periodinei programinei priežiūrai vykdyti imamų vandens vartojimo vietose, turi būti paimta ne mažiau kaip vienas mėginys per dvejus metus mikrobiologiniams rodikliams ištirti. Maisto tvarkymo įmonėse (kai vanduo gaunamas iš įmonės gręžinio ar šachtinio šulinio) naudojamo geriamojo vandens mėginių, nuolatinei ir periodinei programinei priežiūrai vykdyti imamų vandens vartojimo vietose, turi būti paimta ne mažiau kaip vienas mėginys per dvejus metus mikrobiologiniams bei pagrindiniams cheminiams ir fiziniams rodikliams (nitratai, nitritai, amoniakas, permanganato indeksas, savitasis elektrinis laidis) ištirti. Esant išskirtinėms aplinkybėms (vandentiekio avarija, remontas, vamzdynų bandymai ir pan.), dėl kurių galėjo nukentėti geriamojo vandens sauga ar kokybė, maisto tvarkymo įmonės privalo nedelsdamos organizuoti vandens cheminį ir mikrobiologinį ištyrimą.“</text:span></text:p>
      <text:p text:style-name="P40"><text:span text:style-name="T41">3</text:span><text:span text:style-name="T42">. Išdėstau 23.3.1 punktą taip:</text:span></text:p>
      <text:p text:style-name="P43"><text:span text:style-name="T44">„</text:span><text:span text:style-name="T45">23.3.1</text:span><text:span text:style-name="T46">. žarninių lazdelių (</text:span><text:span text:style-name="T47">Escherichia coli</text:span><text:span text:style-name="T48">) skaičiui nustatyti – pagal LST EN ISO 9308-1 arba Colilert</text:span><text:span text:style-name="T49">®</text:span><text:span text:style-name="T50">-18/Quanti-Tray</text:span><text:span text:style-name="T51">®</text:span><text:span text:style-name="T52"><text:s/>reikalavimus.“</text:span></text:p>
      <text:p text:style-name="P53"><text:span text:style-name="T54">4</text:span><text:span text:style-name="T55">. Išdėstau 23.3.4 punktą taip:</text:span></text:p>
      <text:p text:style-name="P56"><text:span text:style-name="T57">„</text:span><text:span text:style-name="T58">23.3.4</text:span><text:span text:style-name="T59">. koliforminių bakterijų skaičiui nustatyti – pagal LST EN ISO 9308-1 arba Colilert</text:span><text:span text:style-name="T60">®</text:span><text:span text:style-name="T61">-18/Quanti-Tray</text:span><text:span text:style-name="T62">®</text:span><text:span text:style-name="T63"><text:s/>reikalavimus“.</text:span></text:p>
      <text:p text:style-name="P64"/>
      <text:p text:style-name="P65"/>
      <text:p text:style-name="P66"/>
      <text:soft-page-break/>
      <text:p text:style-name="P67"><text:span text:style-name="T68">SVEIKATOS APSAUGOS MINISTRAS</text:span><text:span text:style-name="T6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8T09:12:00Z</meta:creation-date>
    <dc:date>2015-11-18T09:12:00Z</dc:date>
    <meta:template xlink:href="Normal.dotm" xlink:type="simple"/>
    <meta:editing-cycles>2</meta:editing-cycles>
    <meta:editing-duration>PT0S</meta:editing-duration>
    <meta:document-statistic meta:page-count="2" meta:paragraph-count="65" meta:word-count="427" meta:character-count="3411" meta:row-count="169" meta:non-whitespace-character-count="3049"/>
  </office:meta>
</office:document-meta>
</file>