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VALSTYBĖS IŽDO ĮSTATYMO 3 STRAIPSNIO PAPILDYMO<text:s/></text:p>
      <text:p text:style-name="P9">ĮSTATYMAS</text:p>
      <text:p text:style-name="P10"/>
      <text:p text:style-name="P11">2011 m. lapkričio 22 d. Nr. XI-1715</text:p>
      <text:p text:style-name="P12">Vilnius</text:p>
      <text:p text:style-name="P13"/>
      <text:p text:style-name="P14"><text:span text:style-name="T15">(Žin., 1994, Nr.<text:s/></text:span><text:a xlink:href="https://www.e-tar.lt/portal/lt/legalAct/TAR.55627FB64864" office:target-frame-name="_blank" xlink:show="new"><text:span text:style-name="T16">100-2001</text:span></text:a><text:span text:style-name="T17">; 2005, Nr. 88-3289)</text:span></text:p>
      <text:p text:style-name="P18"/>
      <text:p text:style-name="P19"><text:span text:style-name="T20">1</text:span><text:span text:style-name="T21"><text:s/>straipsnis.<text:s/></text:span><text:span text:style-name="T22">3 straipsnio papildymas 4 dalimi</text:span></text:p>
      <text:p text:style-name="P23"><text:span text:style-name="T24">Papildyti 3 straipsnį 4 dalimi:</text:span></text:p>
      <text:p text:style-name="P25"><text:span text:style-name="T26">„</text:span><text:span text:style-name="T27">4</text:span><text:span text:style-name="T28">. Į valstybės iždo bendrąją sąskaitą negali būti nukreiptas:</text:span></text:p>
      <text:p text:style-name="P29"><text:span text:style-name="T30">1</text:span><text:span text:style-name="T31">) bet koks išieškojimas, išskyrus atvejus, kai valstybė teisės aktų nustatyta tvarka ir terminais neįvykdo arba netinkamai įvykdo savo įsipareigojimus pagal arbitražo ar teismo sprendimus, kuriais iš Lietuvos valstybės priteistos mokėtinos sumos turtinei ir neturtinei žalai atlyginti;</text:span></text:p>
      <text:p text:style-name="P32"><text:span text:style-name="T33">2</text:span><text:span text:style-name="T34">) bet kokių laikinųjų apsaugos priemonių taikymas.“</text:span></text:p>
      <text:p text:style-name="P35"/>
      <text:p text:style-name="P36"><text:span text:style-name="T37">2</text:span><text:span text:style-name="T38"><text:s/>straipsnis.<text:s/></text:span><text:span text:style-name="T39">Įstatymo taikymas</text:span></text:p>
      <text:p text:style-name="P40"><text:span text:style-name="T41">Šio įstatymo nuostatos, be kita ko, taikomos ir arbitražo ar teismo sprendimų vykdymo procesui, kai antstoliai jau yra nukreipę išieškojimą į valstybės iždo bendrąją sąskaitą, bet dar nėra paskirstę ar išmokėję lėšų išieškotojams.</text:span></text:p>
      <text:p text:style-name="P42"/>
      <text:p text:style-name="P43"><text:span text:style-name="T44">Skelbiu šį Lietuvos Respublikos Seimo priimtą įstatymą.</text:span></text:p>
      <text:p text:style-name="P45"/>
      <text:p text:style-name="P46"/>
      <text:p text:style-name="P47">RESPUBLIKOS PREZIDENTĖ<text:tab/>DALIA GRYBAUSKAITĖ</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ŽDO ĮSTATYMO 3 STRAIPSNIO PAPILDYMO ĮSTATYMAS</dc:title>
    <meta:initial-creator>Rima</meta:initial-creator>
    <dc:creator>CLUSadmin</dc:creator>
    <meta:creation-date>2015-12-01T13:04:00Z</meta:creation-date>
    <dc:date>2015-12-01T13:04:00Z</dc:date>
    <meta:template xlink:href="Normal.dotm" xlink:type="simple"/>
    <meta:editing-cycles>2</meta:editing-cycles>
    <meta:editing-duration>PT0S</meta:editing-duration>
    <meta:document-statistic meta:page-count="1" meta:paragraph-count="19" meta:word-count="154" meta:character-count="1123" meta:row-count="54" meta:non-whitespace-character-count="988"/>
  </office:meta>
</office:document-meta>
</file>